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7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4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P3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7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15%" fo:text-indent="0.4923in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15%" fo:margin-left="0.4923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115%" fo:text-indent="0.4923in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15%" fo:text-indent="0.4923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text-indent="0.4923in"/>
    </style:style>
    <style:style style:name="T48" style:parent-style-name="Fonteparág.padrão0" style:family="text">
      <style:text-properties fo:font-size="12pt" style:font-size-asian="12pt" style:font-size-complex="12pt"/>
    </style:style>
    <style:style style:name="T49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0" style:family="text">
      <style:text-properties fo:font-size="12pt" style:font-size-asian="12pt" style:font-size-complex="12pt"/>
    </style:style>
    <style:style style:name="T51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0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0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justify" fo:line-height="115%" fo:text-indent="0.4916in"/>
    </style:style>
    <style:style style:name="T56" style:parent-style-name="Fonteparág.padrão0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text-indent="0.4916in"/>
    </style:style>
    <style:style style:name="T59" style:parent-style-name="Fonteparág.padrão0" style:family="text">
      <style:text-properties fo:font-size="12pt" style:font-size-asian="12pt" style:font-size-complex="12pt"/>
    </style:style>
    <style:style style:name="T60" style:parent-style-name="Fonteparág.padrão0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 fo:line-height="115%">
        <style:tab-stops>
          <style:tab-stop style:type="left" style:position="4.4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line-height="115%">
        <style:tab-stops>
          <style:tab-stop style:type="left" style:position="4.4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line-height="115%">
        <style:tab-stops>
          <style:tab-stop style:type="left" style:position="4.4166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0"/>
      <text:p text:style-name="P11"><text:span text:style-name="T12">DECRETO LEGISLATIVO Nº<text:s/></text:span><text:span text:style-name="T13">369 – DE 04 DE OUTUBRO DE 2022</text:span></text:p>
      <text:p text:style-name="P14"/>
      <text:p text:style-name="P15"/>
      <text:p text:style-name="P16"><text:span text:style-name="T17">“</text:span><text:span text:style-name="T18">CONCEDE</text:span><text:span text:style-name="T19"><text:s/></text:span><text:span text:style-name="T20">O<text:s/></text:span><text:span text:style-name="T21">TÍTULO<text:s/></text:span><text:span text:style-name="T22"><text:s/></text:span><text:span text:style-name="T23">DE <text:s/></text:span><text:span text:style-name="T24">CIDADÃO</text:span><text:span text:style-name="T25"><text:s text:c="2"/></text:span><text:span text:style-name="T26">MOGIMIRIANO</text:span><text:span text:style-name="T27"><text:s/></text:span><text:span text:style-name="T28"><text:s/></text:span><text:span text:style-name="T29">AO</text:span><text:span text:style-name="T30"><text:s/></text:span><text:span text:style-name="T31"><text:s/></text:span><text:span text:style-name="T32">PROFESSOR<text:s/></text:span></text:p>
      <text:p text:style-name="P33"><text:span text:style-name="T34">GILSON RAFAEL FERREIRA”</text:span></text:p>
      <text:p text:style-name="P35"/>
      <text:p text:style-name="P36"><text:span text:style-name="T37"><text:s/></text:span></text:p>
      <text:p text:style-name="P38"><text:span text:style-name="T39"><text:s text:c="2"/></text:span><text:span text:style-name="T40">SÔNIA REGINA RODRIGUES MÓDENA,</text:span><text:span text:style-name="T41"><text:s/>Presidente da Câmara Municipal de Mogi Mirim, Estado de São Paulo etc., no uso das atribuições que lhe são conferidas pelo Artigo 18, inciso I, alínea “i” e inciso IV, alínea “g”, da Resolução nº 276, de 9 de novembro de 2010 (Regimento Interno vigente), <text:s text:c="2"/></text:span></text:p>
      <text:p text:style-name="P42"><text:s text:c="2"/></text:p>
      <text:p text:style-name="P43"><text:span text:style-name="T44"><text:s/>FAÇO SABER</text:span><text:span text:style-name="T45"><text:s/>que a Câmara Municipal aprovou e eu promulgo, nos termos do art. 57, parágrafo único da Lei Orgânica Municipal, o seguinte Decreto Legislativo: <text:s text:c="11"/></text:span></text:p>
      <text:p text:style-name="P46"/>
      <text:p text:style-name="P47"><text:span text:style-name="T48"><text:s/>Art. 1º - Fica conferido o título de<text:s/></text:span><text:span text:style-name="T49">“CIDADÃO MOGIMIRIANO”</text:span><text:span text:style-name="T50"><text:s/>ao “</text:span><text:span text:style-name="T51">PROFESSOR GILSON<text:s/></text:span><text:span text:style-name="T52">RAFAEL FERREIRA”</text:span><text:span text:style-name="T53">, com fundamento no artigo 1º, parágrafo 1º, inciso I, da Lei Complementar nº 69, de 08 de abril de 1998.</text:span></text:p>
      <text:p text:style-name="P54"/>
      <text:p text:style-name="P55"><text:span text:style-name="T56">Art. 2º - A honraria prevista neste Decreto Legislativo será entregue em Sessão Solene a ser convocada pelo Presidente da Câmara.</text:span></text:p>
      <text:p text:style-name="P57"/>
      <text:p text:style-name="P58"><text:span text:style-name="T59">Ar</text:span><text:span text:style-name="T60">t. 3º A Mesa da Câmara fica autorizada a realizar as despesas decorrentes deste Decreto, que correrão à conta do orçamento vigente, revogadas as disposições em contrário.</text:span></text:p>
      <text:p text:style-name="P61"/>
      <text:p text:style-name="P62"/>
      <text:p text:style-name="P63"/>
      <text:p text:style-name="P64"/>
      <text:p text:style-name="P65"/>
      <text:p text:style-name="P66">SÔNIA REGINA RODRIGUES MÓDENA</text:p>
      <text:p text:style-name="P67">Presidente da Câmara</text:p>
      <text:p text:style-name="P68"/>
      <text:p text:style-name="P69">Registrado na Secretaria e afixado, em igual data, no Quadro de Avisos da Portaria da Câmara.</text:p>
      <text:p text:style-name="P70"/>
      <text:p text:style-name="P71"/>
      <text:p text:style-name="P72"/>
      <text:p text:style-name="P73">Projeto de Decreto Legislativo nº 03<text:s/>de 2022</text:p>
      <text:p text:style-name="P74">Autoria: do Vereador Marcos<text:s/>Paulo Cega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font-size="12pt" style:font-size-asian="12pt" fo:hyphenate="true"/>
    </style:style>
    <style:style style:name="TextosemFormatação" style:display-name="TextosemFormatação" style:family="paragraph" style:parent-style-name="Standard">
      <style:text-properties style:font-name="Courier New" fo:hyphenate="true"/>
    </style:style>
    <style:style style:name="HeaderandFooter" style:display-name="Headerand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Textodebalão" style:display-name="Textodebalão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Númerodepágina" style:display-name="Númerodepágina" style:family="text" style:parent-style-name="Fonteparág.padrão0"/>
    <style:style style:name="TextodebalãoChar" style:display-name="Textodebalão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0" style:family="text">
      <style:text-properties style:font-name="Bookman Old Style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0" style:family="text">
      <style:text-properties style:font-name="Bookman Old Style"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  <style:text-properties fo:font-size="9pt" style:font-size-asian="9pt"/>
    </style:style>
    <style:style style:name="P7" style:parent-style-name="Rodapé" style:family="paragraph">
      <style:paragraph-properties fo:text-align="center"/>
    </style:style>
    <style:style style:name="T8" style:parent-style-name="Fonteparág.padrão0" style:family="text">
      <style:text-properties style:font-name="Bookman Old Style" fo:font-weight="bold" style:font-weight-asian="bold" fo:font-size="9pt" style:font-size-asian="9pt"/>
    </style:style>
    <style:style style:name="T9" style:parent-style-name="Fonteparág.padrão0" style:family="text">
      <style:text-properties style:font-name="Bookman Old Style" fo:font-weight="bold" style:font-weight-asian="bold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79in" svg:width="0.06319in" svg:height="0.15972in" style:rel-width="scale" style:rel-height="scale"><draw:text-box><text:p text:style-name="Cabeçalho"/></draw:text-box><svg:title/><svg:desc/></draw:frame><draw:frame draw:z-index="251660288" draw:style-name="a1" draw:name="Imagem 2" text:anchor-type="paragraph" svg:x="-0.81102in" svg:y="-0.21535in" svg:width="1.50709in" svg:height="1.05709in" style:rel-width="scale" style:rel-height="scale"><draw:image xlink:href="media/image1.png" xlink:type="simple" xlink:show="embed" xlink:actuate="onLoad"/><svg:title/><svg:desc>bandeira-cores-novas-png</svg:desc></draw:frame><text:span text:style-name="T3">CÂMARA MUNICIPAL DE MOGI MIRIM</text:span></text:p>
        <text:p text:style-name="P4"><text:span text:style-name="T5">Estado de São Paulo</text:span></text:p>
        <text:p text:style-name="P6"/>
      </style:header>
      <style:footer>
        <text:p text:style-name="P7"><text:span text:style-name="T8">Rua Dr. José</text:span><text:span text:style-name="T9"><text:s/>Alves, 129 - Centro - Fone: 19 3814.1200 – Mogi 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TO :</dc:title>
    <meta:initial-creator>Secretaria</meta:initial-creator>
    <dc:creator>Cândida</dc:creator>
    <meta:creation-date>2021-10-06T13:38:00Z</meta:creation-date>
    <dc:date>2022-10-04T13:44:00Z</dc:date>
    <meta:print-date>2022-09-08T11:10:00Z</meta:print-date>
    <meta:template xlink:href="Normal" xlink:type="simple"/>
    <meta:editing-cycles>2</meta:editing-cycles>
    <meta:editing-duration>PT4080S</meta:editing-duration>
    <meta:user-defined meta:name="AppVersion">14.0000</meta:user-defined>
    <meta:user-defined meta:name="Company">Camara Municipal</meta:user-defined>
    <meta:document-statistic meta:page-count="1" meta:paragraph-count="2" meta:word-count="212" meta:character-count="1355" meta:row-count="9" meta:non-whitespace-character-count="1145"/>
  </office:meta>
</office:document-meta>
</file>