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paragraph-properties fo:line-height="115%" fo:margin-left="0.4923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line-height="115%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line-height="115%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15%" fo:text-indent="0.4923in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line-height="115%" fo:text-indent="0.4923in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15%" fo:text-indent="0.4923in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center" fo:line-height="115%" fo:text-indent="0.4923in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line-height="115%" fo:text-indent="0.4923in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line-height="115%" fo:text-indent="0.4923in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line-height="115%" fo:text-indent="0.4923in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line-height="115%" fo:text-indent="0.4923in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line-height="115%" fo:text-indent="0.4923in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line-height="115%" fo:text-indent="0.4923in"/>
      <style:text-properties fo:font-size="12pt" style:font-size-asian="12pt" style:font-size-complex="12pt"/>
    </style:style>
    <style:style style:name="P53" style:parent-style-name="Standard" style:family="paragraph">
      <style:paragraph-properties fo:line-height="115%" fo:text-indent="0.4923in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P58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P59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P60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2" style:parent-style-name="Standard" style:family="paragraph">
      <style:text-properties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pan text:style-name="T14"><text:s text:c="14"/>DECRETO LEGISLATIVO Nº 374 – DE 04 DE OUTUBRO DE 2022</text:span></text:p>
      <text:p text:style-name="P15"/>
      <text:p text:style-name="P16"/>
      <text:p text:style-name="P17"><text:span text:style-name="T18">CONCEDE O TÍTULO DE CIDADÃO MOGIMIRIANO À SENHORA<text:s/></text:span><text:span text:style-name="T19">“</text:span><text:span text:style-name="T20">PROF</text:span><text:span text:style-name="T21">a. HIRLEI FELICIDADE ASSUNÇÃO MAGALHÃES”</text:span></text:p>
      <text:p text:style-name="P22"/>
      <text:p text:style-name="P23"/>
      <text:p text:style-name="P24"><text:span text:style-name="T25"><text:s text:c="2"/>SÔNIA REGINA<text:s/></text:span><text:span text:style-name="T26">RODRIGUES MÓDENA,<text:s/></text:span><text:span text:style-name="T27">Presidente da Câmara Municipal de Mogi Mirim, Estado de São Paulo etc., no uso das atribuições que lhe são conferidas pelo Artigo 18, inciso I, alínea “i” e inciso IV, alínea “g”, da Resolução nº 276, de 9 de novembro de 2010 (Regimento I</text:span><text:span text:style-name="T28">nterno vigente), <text:s text:c="2"/></text:span></text:p>
      <text:p text:style-name="P29"><text:s text:c="2"/></text:p>
      <text:p text:style-name="P30"><text:span text:style-name="T31"><text:s/>FAÇO SABER<text:s/></text:span><text:span text:style-name="T32">que a Câmara Municipal aprovou e eu promulgo, nos termos do art. 57, parágrafo único da Lei Orgânica Municipal, o seguinte Decreto Legislativo: <text:s text:c="11"/></text:span></text:p>
      <text:p text:style-name="P33"/>
      <text:p text:style-name="P34"><text:span text:style-name="T35">Art. 1º</text:span><text:span text:style-name="T36"><text:s/>Fica conferido o título de<text:s/></text:span><text:span text:style-name="T37">“CIDADÃ MOGIMIRIANA”</text:span><text:span text:style-name="T38"><text:s/>à Senhor</text:span><text:span text:style-name="T39">a <text:s/></text:span><text:span text:style-name="T40">Profa. HIRLEI FELICIDADE ASSUNÇÃO MAGALHÃES</text:span><text:span text:style-name="T41">,</text:span><text:span text:style-name="T42"><text:s/>com base na Lei Complementar nº 69, de 8 de abril de 1998, art. 1º, § 1º, inciso I.</text:span></text:p>
      <text:p text:style-name="P43"/>
      <text:p text:style-name="P44"><text:span text:style-name="T45">Art. 2º</text:span><text:span text:style-name="T46"><text:s/>A honraria prevista neste Decreto Legislativo será entregue em Sessão Solene a ser convocada pelo Presidente da Câm</text:span><text:span text:style-name="T47">ara.</text:span></text:p>
      <text:p text:style-name="P48"/>
      <text:p text:style-name="P49"><text:span text:style-name="T50">Art. 3º</text:span><text:span text:style-name="T51"><text:s/>A Mesa da Câmara fica autorizada a realizar as despesas decorrentes deste Decreto, que correrão à conta do orçamento vigente, suplementado se necessário.</text:span></text:p>
      <text:p text:style-name="P52"/>
      <text:p text:style-name="P53"><text:span text:style-name="T54">Art. 4º</text:span><text:span text:style-name="T55"><text:s/>Este Decreto Legislativo entra em vigor na data de sua publicação, revogadas as</text:span><text:span text:style-name="T56"><text:s/>disposições em contrário.</text:span></text:p>
      <text:p text:style-name="P57"/>
      <text:p text:style-name="P58"/>
      <text:p text:style-name="P59"/>
      <text:p text:style-name="P60"/>
      <text:p text:style-name="P61">SÔNIA REGINA RODRIGUES MÓDENA<text:s/></text:p>
      <text:p text:style-name="P62">Presidente da Câmara</text:p>
      <text:p text:style-name="P63"/>
      <text:p text:style-name="P64"/>
      <text:p text:style-name="P65"/>
      <text:p text:style-name="P66"/>
      <text:p text:style-name="P67">Registrado na Secretaria e afixado, em igual data, no Quadro de Avisos da Portaria da Câmara.</text:p>
      <text:p text:style-name="P68"/>
      <text:p text:style-name="P69"/>
      <text:p text:style-name="P70"/>
      <text:p text:style-name="P71"/>
      <text:p text:style-name="P72">Projeto de Decreto Legislativo nº 10 de 2022</text:p>
      <text:p text:style-name="Standard"><text:span text:style-name="T73">Autoria: da Vereadora Luzi</text:span><text:span text:style-name="T74">a Cristina Cortez Nogu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keep-with-next="always" style:text-autospace="none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7pt" style:font-size-asian="17pt"/>
    </style:style>
    <style:style style:name="T4" style:parent-style-name="Fonteparág.padrão" style:family="text">
      <style:text-properties style:font-name="Arial" style:font-name-complex="Arial" fo:font-weight="bold" style:font-weight-asian="bold" fo:font-size="17pt" style:font-size-asian="17pt"/>
    </style:style>
    <style:style style:name="P5" style:parent-style-name="Standard" style:family="paragraph">
      <style:paragraph-properties fo:margin-right="0.25in"/>
    </style:style>
    <style:style style:name="P6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font-size="17pt" style:font-size-asian="17pt"/>
    </style:style>
    <style:style style:name="P8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9pt" style:font-size-asian="9pt"/>
    </style:style>
    <style:style style:name="T1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draw:luminance="0%" draw:contrast="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aixa de Texto 1" text:anchor-type="paragraph" svg:x="0in" svg:y="0.00079in" svg:width="0in" svg:height="0.02153in" style:rel-width="scale" style:rel-height="scale"><draw:text-box><text:p text:style-name="Cabeçalho"/></draw:text-box><svg:title/><svg:desc/></draw:frame></text:span><text:span text:style-name="T4"><draw:frame draw:z-index="251659264" draw:id="id1" draw:style-name="a1" draw:name="Caixa de Texto 3" text:anchor-type="paragraph" svg:x="-0.54016in" svg:y="-0.13465in" svg:width="1.13264in" svg:height="1.14167in" style:rel-width="scale" style:rel-height="scale"><draw:text-box><text:p text:style-name="P5"><draw:frame draw:style-name="a2" draw:name="Imagem 2" text:anchor-type="as-char" svg:x="0in" svg:y="0in" svg:width="1.13268in" svg:height="1.02717in" style:rel-width="scale" style:rel-height="scale"><draw:image xlink:href="media/image1.jpeg" xlink:type="simple" xlink:show="embed" xlink:actuate="onLoad"/><svg:title/><svg:desc/></draw:frame></text:p></draw:text-box><svg:title/><svg:desc/></draw:frame></text:span></text:p>
        <text:p text:style-name="P6"><text:span text:style-name="T7">CÂMARA MUNICIPAL DE MOGI MIRIM</text:span></text:p>
        <text:p text:style-name="P8"><text:span text:style-name="T9">Estado de São Paulo</text:span></text:p>
        <text:p text:style-name="P10"/>
      </style:header>
      <style:footer>
        <text:p text:style-name="P11"><text:span text:style-name="T12">Rua Dr. José Alves, 129 -<text:s/></text:span><text:span text:style-name="T13">Centro - Fone : (019) 3814.1200 - Fax: (019) 3814.1224 – Mogi Mirim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UNTO :</dc:title>
    <meta:initial-creator>Secretaria</meta:initial-creator>
    <dc:creator>Cândida</dc:creator>
    <meta:creation-date>2021-10-05T14:22:00Z</meta:creation-date>
    <dc:date>2022-10-04T19:09:00Z</dc:date>
    <meta:print-date>2022-09-16T10:06:00Z</meta:print-date>
    <meta:template xlink:href="Normal" xlink:type="simple"/>
    <meta:editing-cycles>10</meta:editing-cycles>
    <meta:editing-duration>PT25140S</meta:editing-duration>
    <meta:document-statistic meta:page-count="1" meta:paragraph-count="2" meta:word-count="232" meta:character-count="1489" meta:row-count="10" meta:non-whitespace-character-count="1259"/>
  </office:meta>
</office:document-meta>
</file>