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Day Roman" svg:font-family="Day Roman" style:font-pitch="variable" style:font-family-generic="roman"/>
    <style:font-face style:name="DejaVu Sans Mono" svg:font-family="DejaVu Sans Mono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DejaVu Sans Mono', Arial" svg:font-family="DejaVu Sans Mono', Arial"/>
  </office:font-face-decls>
  <office:automatic-styles>
    <style:style style:name="P1" style:family="paragraph" style:parent-style-name="Sem_20_Espaçamento" style:master-page-name="Standard"/>
    <style:style style:name="T1_1" style:family="text">
      <style:text-properties fo:color="#000000"/>
    </style:style>
    <style:style style:name="P2" style:family="paragraph" style:parent-style-name="Sem_20_Espaçamento">
      <style:text-properties fo:color="#000000"/>
    </style:style>
    <style:style style:name="P3" style:family="paragraph" style:parent-style-name="Sem_20_Espaçamento">
      <style:paragraph-properties fo:text-align="center"/>
      <style:text-properties fo:color="#000000"/>
    </style:style>
    <style:style style:name="P4" style:family="paragraph" style:parent-style-name="Sem_20_Espaçamento">
      <style:paragraph-properties fo:text-align="center"/>
      <style:text-properties fo:color="#000000"/>
    </style:style>
    <style:style style:name="P5" style:family="paragraph" style:parent-style-name="Sem_20_Espaçamento">
      <style:paragraph-properties fo:text-align="center"/>
    </style:style>
    <style:style style:name="T5_1" style:family="text">
      <style:text-properties fo:color="#000000" fo:font-size="14pt" style:font-size-asian="14pt" style:font-size-complex="14pt" fo:font-weight="bold" style:font-weight-asian="bold"/>
    </style:style>
    <style:style style:name="P6" style:family="paragraph" style:parent-style-name="Sem_20_Espaçamento">
      <style:paragraph-properties fo:text-align="center"/>
      <style:text-properties fo:color="#000000" fo:font-size="14pt" style:font-size-asian="14pt" style:font-size-complex="14pt" fo:font-weight="bold" style:font-weight-asian="bold"/>
    </style:style>
    <style:style style:name="P7" style:family="paragraph" style:parent-style-name="Sem_20_Espaçamento">
      <style:paragraph-properties fo:text-align="center"/>
      <style:text-properties fo:color="#000000" fo:font-size="14pt" style:font-size-asian="14pt" style:font-size-complex="14pt" fo:font-weight="bold" style:font-weight-asian="bold"/>
    </style:style>
    <style:style style:name="P8" style:family="paragraph" style:parent-style-name="Sem_20_Espaçamento">
      <style:paragraph-properties fo:text-align="center"/>
      <style:text-properties fo:color="#000000" fo:font-size="14pt" style:font-size-asian="14pt" style:font-size-complex="14pt" fo:font-weight="bold" style:font-weight-asian="bold"/>
    </style:style>
    <style:style style:name="P9" style:family="paragraph" style:parent-style-name="Normal_20__28_Web_29_">
      <style:paragraph-properties fo:background-color="#ffffff"/>
    </style:style>
    <style:style style:name="T9_1" style:family="text">
      <style:text-properties fo:font-size="12pt" style:font-size-asian="12pt" fo:font-weight="bold" style:font-weight-asian="bold"/>
    </style:style>
    <style:style style:name="T9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9_3" style:family="text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/>
      <style:text-properties style:font-name="Times New Roman" fo:font-size="12pt" style:font-size-asian="12pt" style:font-name-complex="Times New Roman" style:font-size-complex="14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justify" fo:text-indent="1.251cm" fo:margin-left="0cm" fo:margin-right="0cm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text-indent="1.251cm" fo:margin-left="0cm" fo:margin-right="0cm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justify" fo:text-indent="1.251cm" fo:margin-left="0cm" fo:margin-right="0cm"/>
      <style:text-properties fo:font-size="12pt" style:font-size-asian="12pt" fo:font-weight="bold" style:font-weight-asian="bold"/>
    </style:style>
    <style:style style:name="P15" style:family="paragraph" style:parent-style-name="Normal_20__28_Web_29_">
      <style:paragraph-properties fo:background-color="#ffffff"/>
    </style:style>
    <style:style style:name="T15_1" style:family="text">
      <style:text-properties style:font-name="Times New Roman" fo:font-size="14pt" style:font-size-asian="14pt" style:font-name-complex="Times New Roman" style:font-size-complex="14pt"/>
    </style:style>
    <style:style style:name="T15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5_3" style:family="text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rmal_20__28_Web_29_">
      <style:paragraph-properties fo:background-color="#ffffff"/>
    </style:style>
    <style:style style:name="T17_1" style:family="text">
      <style:text-properties style:font-name="Times New Roman" fo:font-size="14pt" style:font-size-asian="14pt" style:font-name-complex="Times New Roman" style:font-size-complex="14pt"/>
    </style:style>
    <style:style style:name="T17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7_3" style:family="text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rmal_20__28_Web_29_">
      <style:paragraph-properties fo:background-color="#ffffff"/>
    </style:style>
    <style:style style:name="T19_1" style:family="text">
      <style:text-properties style:font-name="Times New Roman" fo:font-size="14pt" style:font-size-asian="14pt" style:font-name-complex="Times New Roman" style:font-size-complex="14pt"/>
    </style:style>
    <style:style style:name="T19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19_3" style:family="text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rmal_20__28_Web_29_">
      <style:paragraph-properties fo:background-color="#ffffff"/>
    </style:style>
    <style:style style:name="T21_1" style:family="text">
      <style:text-properties style:font-name="Times New Roman" fo:font-size="14pt" style:font-size-asian="14pt" style:font-name-complex="Times New Roman" style:font-size-complex="14pt"/>
    </style:style>
    <style:style style:name="T21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1_3" style:family="text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>
      <style:paragraph-properties fo:background-color="#ffffff"/>
    </style:style>
    <style:style style:name="T23_1" style:family="text">
      <style:text-properties style:font-name="Times New Roman" fo:font-size="14pt" style:font-size-asian="14pt" style:font-name-complex="Times New Roman" style:font-size-complex="14pt"/>
    </style:style>
    <style:style style:name="T23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3_3" style:family="text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rmal_20__28_Web_29_">
      <style:paragraph-properties fo:background-color="#ffffff"/>
    </style:style>
    <style:style style:name="T25_1" style:family="text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Normal_20__28_Web_29_">
      <style:paragraph-properties fo:background-color="#ffffff"/>
    </style:style>
    <style:style style:name="T27_1" style:family="text"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Normal_20__28_Web_29_">
      <style:paragraph-properties fo:background-color="#ffffff"/>
    </style:style>
    <style:style style:name="T33_1" style:family="text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Normal_20__28_Web_29_">
      <style:paragraph-properties fo:background-color="#ffffff"/>
    </style:style>
    <style:style style:name="T35_1" style:family="text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Normal_20__28_Web_29_">
      <style:paragraph-properties fo:background-color="#ffffff"/>
    </style:style>
    <style:style style:name="T37_1" style:family="text">
      <style:text-properties style:font-name="Times New Roman" fo:font-size="14pt" style:font-size-asian="14pt" style:font-name-complex="Times New Roman" style:font-size-complex="14pt"/>
    </style:style>
    <style:style style:name="T37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7_3" style:family="text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Normal_20__28_Web_29_">
      <style:paragraph-properties fo:background-color="#ffffff"/>
    </style:style>
    <style:style style:name="T39_1" style:family="text">
      <style:text-properties style:font-name="Times New Roman" fo:font-size="14pt" style:font-size-asian="14pt" style:font-name-complex="Times New Roman" style:font-size-complex="14pt"/>
    </style:style>
    <style:style style:name="T39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39_3" style:family="text">
      <style:text-properties style:font-name="Times New Roman" fo:font-size="14pt" style:font-size-asian="14pt" style:font-name-complex="Times New Roman" style:font-size-complex="14pt" fo:font-weight="normal" style:font-weight-asian="normal" style:font-weight-complex="normal"/>
    </style:style>
    <style:style style:name="T39_4" style:family="text">
      <style:text-properties style:font-name="Times New Roman" fo:font-size="14pt" style:font-size-asian="14pt" style:font-name-complex="Times New Roman" style:font-size-complex="14pt" fo:font-weight="normal" style:font-weight-asian="normal" style:font-weight-complex="normal"/>
    </style:style>
    <style:style style:name="T39_5" style:family="text"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Normal_20__28_Web_29_">
      <style:paragraph-properties fo:background-color="#ffffff"/>
    </style:style>
    <style:style style:name="T41_1" style:family="text">
      <style:text-properties style:font-name="Times New Roman" fo:font-size="14pt" style:font-size-asian="14pt" style:font-name-complex="Times New Roman" style:font-size-complex="14pt"/>
    </style:style>
    <style:style style:name="T41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41_3" style:family="text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Normal_20__28_Web_29_">
      <style:paragraph-properties fo:background-color="#ffffff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Normal_20__28_Web_29_">
      <style:paragraph-properties fo:background-color="#ffffff"/>
    </style:style>
    <style:style style:name="T43_1" style:family="text">
      <style:text-properties style:font-name="Times New Roman" fo:font-size="14pt" style:font-size-asian="14pt" style:font-name-complex="Times New Roman" style:font-size-complex="14pt"/>
    </style:style>
    <style:style style:name="T43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43_3" style:family="text"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text-align="justify" fo:text-indent="1.251cm" fo:margin-left="0cm" fo:margin-right="0cm"/>
      <style:text-properties style:font-name="Times New Roman" fo:font-size="12pt" style:font-size-asian="12pt" style:font-name-complex="Times New Roman" style:font-size-complex="14pt" fo:font-weight="bold" style:font-weight-asian="bold"/>
    </style:style>
    <style:style style:name="P45" style:family="paragraph" style:parent-style-name="Sem_20_Espaçamento">
      <style:paragraph-properties fo:text-align="justify"/>
      <style:text-properties fo:font-size="12pt" style:font-size-asian="12pt" style:font-size-complex="12pt" fo:font-weight="bold" style:font-weight-asian="bold"/>
    </style:style>
    <style:style style:name="P46" style:family="paragraph" style:parent-style-name="Sem_20_Espaçamento">
      <style:paragraph-properties fo:text-align="justify"/>
      <style:text-properties fo:font-size="12pt" style:font-size-asian="12pt" style:font-size-complex="12pt"/>
    </style:style>
    <style:style style:name="P47" style:family="paragraph" style:parent-style-name="Standard">
      <style:paragraph-properties style:text-autospace="none" fo:text-align="center"/>
    </style:style>
    <style:style style:name="T47_1" style:family="text">
      <style:text-properties fo:font-size="14pt" style:font-size-asian="14pt" style:font-size-complex="14pt" fo:font-weight="bold" style:font-weight-asian="bold" style:text-underline-style="solid" style:text-underline-color="font-color"/>
    </style:style>
    <style:style style:name="P48" style:family="paragraph" style:parent-style-name="Standard">
      <style:paragraph-properties style:text-autospace="none" fo:text-align="center"/>
      <style:text-properties fo:font-size="12pt" style:font-size-asian="12pt" style:font-size-complex="12pt"/>
    </style:style>
    <style:style style:name="P49" style:family="paragraph" style:parent-style-name="Standard">
      <style:paragraph-properties style:text-autospace="none" fo:text-align="center"/>
      <style:text-properties fo:font-size="12pt" style:font-size-asian="12pt" style:font-size-complex="12pt"/>
    </style:style>
    <style:style style:name="P50" style:family="paragraph" style:parent-style-name="Texto_20_pré-formatado">
      <style:paragraph-properties fo:text-align="justify" style:line-height-at-least="0.423cm" fo:margin-top="0cm" fo:margin-bottom="0.212cm"/>
    </style:style>
    <style:style style:name="T50_1" style:family="text">
      <style:text-properties style:font-name="Day Roman" fo:font-size="14pt" style:font-size-asian="14pt" style:font-name-complex="Day Roman" style:font-size-complex="14pt"/>
    </style:style>
    <style:style style:name="P51" style:family="paragraph" style:parent-style-name="Texto_20_pré-formatado">
      <style:paragraph-properties fo:text-align="justify" style:line-height-at-least="0.423cm" fo:margin-top="0cm" fo:margin-bottom="0.212cm"/>
    </style:style>
    <style:style style:name="T51_1" style:family="text">
      <style:text-properties style:font-name="Day Roman" fo:font-size="14pt" style:font-size-asian="14pt" style:font-name-complex="Day Roman" style:font-size-complex="14pt"/>
    </style:style>
    <style:style style:name="P52" style:family="paragraph" style:parent-style-name="Texto_20_pré-formatado">
      <style:paragraph-properties fo:text-align="justify" style:line-height-at-least="0.423cm" fo:margin-top="0cm" fo:margin-bottom="0.212cm"/>
    </style:style>
    <style:style style:name="T52_1" style:family="text">
      <style:text-properties style:font-name="Day Roman" fo:font-size="14pt" style:font-size-asian="14pt" style:font-name-complex="Day Roman" style:font-size-complex="14pt"/>
    </style:style>
    <style:style style:name="P53" style:family="paragraph" style:parent-style-name="Texto_20_pré-formatado">
      <style:paragraph-properties fo:text-align="justify" style:line-height-at-least="0.423cm" fo:margin-top="0cm" fo:margin-bottom="0.212cm"/>
      <style:text-properties style:font-name="Day Roman" fo:font-size="14pt" style:font-size-asian="14pt" style:font-name-complex="Day Roman" style:font-size-complex="14pt"/>
    </style:style>
    <style:style style:name="P54" style:family="paragraph" style:parent-style-name="Texto_20_pré-formatado">
      <style:paragraph-properties fo:text-align="justify" style:line-height-at-least="0.423cm" fo:margin-top="0cm" fo:margin-bottom="0.212cm"/>
      <style:text-properties style:font-name="Day Roman" fo:font-size="14pt" style:font-size-asian="14pt" style:font-name-complex="Day Roman" style:font-size-complex="14pt"/>
    </style:style>
    <style:style style:name="P55" style:family="paragraph" style:parent-style-name="Texto_20_pré-formatado">
      <style:paragraph-properties fo:text-align="justify" style:line-height-at-least="0.423cm" fo:margin-top="0cm" fo:margin-bottom="0.212cm"/>
      <style:text-properties style:font-name="Day Roman" fo:font-size="14pt" style:font-size-asian="14pt" style:font-name-complex="Day Roman" style:font-size-complex="14pt"/>
    </style:style>
    <style:style style:name="P56" style:family="paragraph" style:parent-style-name="Texto_20_pré-formatado">
      <style:paragraph-properties fo:text-align="justify" style:line-height-at-least="0.423cm" fo:margin-top="0cm" fo:margin-bottom="0.212cm"/>
      <style:text-properties style:font-name="Day Roman" fo:font-size="14pt" style:font-size-asian="14pt" style:font-name-complex="Day Roman" style:font-size-complex="14pt"/>
    </style:style>
    <style:style style:name="P57" style:family="paragraph" style:parent-style-name="Texto_20_pré-formatado">
      <style:paragraph-properties fo:text-align="justify" style:line-height-at-least="0.423cm" fo:margin-top="0cm" fo:margin-bottom="0.212cm"/>
      <style:text-properties style:font-name="Day Roman" fo:font-size="14pt" style:font-size-asian="14pt" style:font-name-complex="Day Roman" style:font-size-complex="14pt"/>
    </style:style>
    <style:style style:name="P58" style:family="paragraph" style:parent-style-name="Texto_20_pré-formatado">
      <style:paragraph-properties fo:text-align="justify" style:line-height-at-least="0.423cm" fo:margin-top="0cm" fo:margin-bottom="0.212cm"/>
    </style:style>
    <style:style style:name="T58_1" style:family="text">
      <style:text-properties style:font-name="Day Roman" fo:font-size="14pt" style:font-size-asian="14pt" style:font-name-complex="Day Roman" style:font-size-complex="14pt"/>
    </style:style>
    <style:style style:name="P59" style:family="paragraph" style:parent-style-name="Texto_20_pré-formatado">
      <style:paragraph-properties fo:text-align="justify" style:line-height-at-least="0.423cm" fo:margin-top="0cm" fo:margin-bottom="0.212cm"/>
    </style:style>
    <style:style style:name="T59_1" style:family="text">
      <style:text-properties style:font-name="Day Roman" fo:font-size="14pt" style:font-size-asian="14pt" style:font-name-complex="Day Roman" style:font-size-complex="14pt"/>
    </style:style>
    <style:style style:name="T59_2" style:family="text"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Texto_20_pré-formatado">
      <style:paragraph-properties fo:text-align="justify" style:line-height-at-least="0.423cm" fo:margin-top="0cm" fo:margin-bottom="0.212cm"/>
    </style:style>
    <style:style style:name="T60_1" style:family="text">
      <style:text-properties style:font-name="Day Roman" fo:font-size="14pt" style:font-size-asian="14pt" style:font-name-complex="Day Roman" style:font-size-complex="14pt"/>
    </style:style>
    <style:style style:name="P61" style:family="paragraph" style:parent-style-name="Standard">
      <style:paragraph-properties style:text-autospace="none" fo:text-align="justify"/>
      <style:text-properties fo:color="#000000" style:font-name="Day Roman" fo:font-size="12pt" style:font-size-asian="12pt" style:font-name-complex="Day Roman" style:font-size-complex="12pt"/>
    </style:style>
    <style:style style:name="P62" style:family="paragraph" style:parent-style-name="Standard">
      <style:paragraph-properties style:text-autospace="none" fo:text-align="justify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style:text-autospace="none" fo:text-align="justify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style:text-autospace="none" fo:text-align="justify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style:text-autospace="none" fo:text-align="justify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style:text-autospace="none" fo:text-align="justify"/>
      <style:text-properties fo:color="#000000" fo:font-size="12pt" style:font-size-asian="12pt" style:font-size-complex="12pt"/>
    </style:style>
    <style:style style:name="P67" style:family="paragraph" style:parent-style-name="Sem_20_Espaçamento">
      <style:paragraph-properties fo:text-align="justify"/>
      <style:text-properties fo:color="#000000" fo:font-size="12pt" style:font-size-asian="12pt" style:font-size-complex="12pt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font-size="12pt" style:font-size-asian="12pt" fo:font-weight="bold" style:font-weight-asian="bold"/>
    </style:style>
    <style:style style:name="P69" style:family="paragraph" style:parent-style-name="Sem_20_Espaçamento">
      <style:paragraph-properties fo:text-align="justify"/>
      <style:text-properties fo:font-size="12pt" style:font-size-asian="12pt" style:font-size-complex="12pt" fo:font-weight="bold" style:font-weight-asian="bold"/>
    </style:style>
    <style:style style:name="P70" style:family="paragraph" style:parent-style-name="Sem_20_Espaçamento">
      <style:paragraph-properties fo:text-align="justify"/>
      <style:text-properties fo:font-size="12pt" style:font-size-asian="12pt" style:font-size-complex="12pt"/>
    </style:style>
    <style:style style:name="P71" style:family="paragraph" style:parent-style-name="Sem_20_Espaçamento">
      <style:paragraph-properties fo:text-align="justify"/>
      <style:text-properties fo:font-size="12pt" style:font-size-asian="12pt" style:font-size-complex="12pt"/>
    </style:style>
    <style:style style:name="P72" style:family="paragraph" style:parent-style-name="Sem_20_Espaçamento">
      <style:paragraph-properties fo:text-align="justify"/>
      <style:text-properties fo:font-size="12pt" style:font-size-asian="12pt" style:font-size-complex="12pt" fo:font-weight="bold" style:font-weight-asian="bold"/>
    </style:style>
    <style:style style:name="P73" style:family="paragraph" style:parent-style-name="Sem_20_Espaçamento">
      <style:paragraph-properties fo:text-align="justify"/>
      <style:text-properties fo:font-size="12pt" style:font-size-asian="12pt" style:font-size-complex="12pt" fo:font-weight="bold" style:font-weight-asian="bold"/>
    </style:style>
    <style:style style:name="P74" style:family="paragraph" style:parent-style-name="Sem_20_Espaçamento">
      <style:paragraph-properties fo:text-align="justify"/>
      <style:text-properties fo:font-size="12pt" style:font-size-asian="12pt" style:font-size-complex="12pt" fo:font-weight="bold" style:font-weight-asian="bold"/>
    </style:style>
    <style:style style:name="P75" style:family="paragraph" style:parent-style-name="Sem_20_Espaçamento">
      <style:paragraph-properties fo:text-align="center"/>
      <style:text-properties fo:font-size="12pt" style:font-size-asian="12pt" style:font-size-complex="12pt" fo:font-weight="bold" style:font-weight-asian="bold"/>
    </style:style>
    <style:style style:name="P76" style:family="paragraph" style:parent-style-name="Sem_20_Espaçamento">
      <style:paragraph-properties fo:text-align="center"/>
    </style:style>
    <style:style style:name="T76_1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<text:tab/><text:s text:c="30"/></text:span></text:p>
      <text:p text:style-name="P2"/>
      <text:p text:style-name="P3"/>
      <text:p text:style-name="P4"/>
      <text:p text:style-name="P5"><text:span text:style-name="T5_1">PROJETO<text:s/>DE<text:s/>LEI<text:s/>N°<text:s text:c="16"/>,<text:s/>DE<text:s/>2011</text:span></text:p>
      <text:p text:style-name="P6"/>
      <text:p text:style-name="P7"/>
      <text:p text:style-name="P8"/>
      <text:p text:style-name="P9"><text:span text:style-name="T9_1">“</text:span><text:span text:style-name="T9_2">DISPÕE<text:s/>SOBRE<text:s/>A<text:s/>INCLUSÃO<text:s/>DE<text:s/>MEDIDAS<text:s/>DE<text:s/>CONSCIENTIZAÇÃO,<text:s/>PREVENÇÃO<text:s/>E<text:s/>COMBATE<text:s/>AO<text:s/>"BULLYING"<text:s/>ESCOLAR<text:s/>NO<text:s/>PROJETO<text:s/>PEDAGÓGICO<text:s/>ELABORADO<text:s/>PELAS<text:s/>ESCOLAS<text:s/>PÚBLICAS<text:s/>E<text:s/>PARTICULARES<text:s/>DE<text:s/>EDUCAÇÃO<text:s/>BÁSICA<text:s/>DO<text:s/>MUNICÍPIO<text:s/>DE<text:s/>MOGI<text:s/>MIRIM<text:s/>E<text:s/>DÁ<text:s/>OUTRAS<text:s/>PROVIDÊNCIAS</text:span><text:span text:style-name="T9_3">”.</text:span></text:p>
      <text:p text:style-name="P10"/>
      <text:p text:style-name="P11"/>
      <text:p text:style-name="P12"/>
      <text:p text:style-name="P13"><text:span text:style-name="T13_1">A<text:s/>CÂMARA<text:s/>MUNICIPAL<text:s/>DE<text:s/>MOGI<text:s/>MIRIM<text:s/>APROVA:</text:span></text:p>
      <text:p text:style-name="P14"/>
      <text:p text:style-name="P15"><text:span text:style-name="T15_1"><text:s text:c="28"/></text:span><text:span text:style-name="T15_2">Art.<text:s/>1º</text:span><text:span text:style-name="T15_3"><text:s/>As<text:s/>escolas<text:s/>públicas<text:s/>e<text:s/>particulares<text:s/>de<text:s/>educação<text:s/>básica<text:s/>do<text:s/>Município<text:s/>de<text:s/>Mogi<text:s/>Mirim<text:s/>deverão<text:s/>incluir<text:s/>em<text:s/>seu<text:s/>projeto<text:s/>pedagógico<text:s/>medidas<text:s/>de<text:s/>conscientização,<text:s/>prevenção<text:s/>e<text:s/>combate<text:s/>ao<text:s/>"bullying"<text:s/>escolar.</text:span></text:p>
      <text:p text:style-name="P16"/>
      <text:p text:style-name="P17"><text:span text:style-name="T17_1"><text:s text:c="27"/></text:span><text:span text:style-name="T17_2">Parágrafo<text:s/>único</text:span><text:span text:style-name="T17_3">.<text:s/>A<text:s/>Educação<text:s/>Básica<text:s/>é<text:s/>composta<text:s/>pela<text:s/>Educação<text:s/>Infantil,<text:s/>Ensino<text:s/>Fundamental<text:s/>e<text:s/>Ensino<text:s/>Médio.</text:span></text:p>
      <text:p text:style-name="P18"/>
      <text:p text:style-name="P19"><text:span text:style-name="T19_1"><text:s text:c="28"/></text:span><text:span text:style-name="T19_2">Art.<text:s/>2º</text:span><text:span text:style-name="T19_3"><text:s/>Entende-se<text:s/>por<text:s/>"bullying"<text:s/>a<text:s/>prática<text:s/>de<text:s/>atos<text:s/>de<text:s/>violência<text:s/>física<text:s/>ou<text:s/>psicológica,<text:s/>de<text:s/>modo<text:s/>intencional<text:s/>e<text:s/>repetitivo,<text:s/>exercida<text:s/>por<text:s/>indivíduo<text:s/>ou<text:s/>grupos<text:s/>de<text:s/>indivíduos,<text:s/>contra<text:s/>uma<text:s/>ou<text:s/>mais<text:s/>pessoas,<text:s/>com<text:s/>o<text:s/>objetivo<text:s/>de<text:s/>intimidar,<text:s/>agredir,<text:s/>causar<text:s/>dor,<text:s/>angústia<text:s/>ou<text:s/>humilhação<text:s/>à<text:s/>vítima.</text:span></text:p>
      <text:p text:style-name="P20"/>
      <text:p text:style-name="P21"><text:span text:style-name="T21_1"><text:s text:c="29"/></text:span><text:span text:style-name="T21_2">Parágrafo<text:s/>único</text:span><text:span text:style-name="T21_3">.<text:s text:c="2"/>São<text:s/>exemplos<text:s/>de<text:s/>"bullying"<text:s/>acarretar<text:s/>a<text:s/>exclusão<text:s/>social;<text:s/>subtrair<text:s/>coisa<text:s/>alheia<text:s/>para<text:s/>humilhar;<text:s/>perseguir;<text:s/>discriminar;<text:s/>amedrontar;<text:s/>destroçar<text:s/>pertences;<text:s/>instigar<text:s/>atos<text:s/>violentos,<text:s/>inclusive<text:s/>utilizando-se<text:s/>de<text:s/>meios<text:s/>tecnológicos.</text:span></text:p>
      <text:p text:style-name="P22"/>
      <text:p text:style-name="P23"><text:span text:style-name="T23_1"><text:s text:c="26"/></text:span><text:span text:style-name="T23_2">Art.<text:s/>3º</text:span><text:span text:style-name="T23_3"><text:s/>Constituem<text:s/>objetivos<text:s/>a<text:s/>serem<text:s/>atingidos:</text:span></text:p>
      <text:p text:style-name="P24"/>
      <text:p text:style-name="P25"><text:span text:style-name="T25_1">I<text:s/>-<text:s/>prevenir<text:s/>e<text:s/>combater<text:s/>a<text:s/>prática<text:s/>do<text:s/>"bullying"<text:s/>nas<text:s/>escolas;</text:span></text:p>
      <text:p text:style-name="P26"/>
      <text:p text:style-name="P27"><text:span text:style-name="T27_1">II<text:s/>-<text:s/>capacitar<text:s/>docentes<text:s/>e<text:s/>equipe<text:s/>pedagógica<text:s/>para<text:s/>a<text:s/>implementação<text:s/>das<text:s/>ações<text:s/>de<text:s/>discussão,<text:s/>prevenção,<text:s/>orientação<text:s/>e<text:s/>solução<text:s/>do<text:s/>problema;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III<text:s/>-<text:s/>orientar<text:s/>os<text:s/>envolvidos<text:s/>em<text:s/>situação<text:s/>de<text:s/>"bullying",<text:s/>visando<text:s/>à<text:s/>recuperação<text:s/>da<text:s/>auto-estima,<text:s/>o<text:s/>pleno<text:s/>desenvolvimento<text:s/>e<text:s/>a<text:s/>convivência<text:s/>harmônica<text:s/>no<text:s/>ambiente<text:s/>escolar;</text:span></text:p>
      <text:p text:style-name="P34"/>
      <text:p text:style-name="P35"><text:span text:style-name="T35_1">IV<text:s/>-<text:s/>envolver<text:s/>a<text:s/>família<text:s/>no<text:s/>processo<text:s/>de<text:s/>construção<text:s/>da<text:s/>cultura<text:s/>de<text:s/>paz<text:s/>nas<text:s/>unidades<text:s/>escolares.</text:span></text:p>
      <text:p text:style-name="P36"/>
      <text:p text:style-name="P37"><text:span text:style-name="T37_1"><text:s text:c="25"/></text:span><text:span text:style-name="T37_2">Art.<text:s/>4º</text:span><text:span text:style-name="T37_3"><text:s/>Decreto<text:s/>regulamentador<text:s/>estabelecerá<text:s/>as<text:s/>ações<text:s/>a<text:s/>serem<text:s/>desenvolvidas,<text:s/>como<text:s/>palestras,<text:s/>debates,<text:s/>distribuição<text:s/>de<text:s/>cartilhas<text:s/>de<text:s/>orientação<text:s/>aos<text:s/>pais,<text:s/>alunos<text:s/>e<text:s/>professores,<text:s/>entre<text:s/>outras<text:s/>iniciativas.</text:span></text:p>
      <text:p text:style-name="P38"/>
      <text:p text:style-name="P39"><text:span text:style-name="T39_1"><text:s text:c="25"/></text:span><text:span text:style-name="T39_2">Art.<text:s/>5º</text:span><text:span text:style-name="T39_3"><text:s/>A<text:s/>Secretaria</text:span><text:span text:style-name="T39_4"><text:s/></text:span><text:span text:style-name="T39_5">de<text:s/>Educação<text:s/>observará<text:s/>a<text:s/>necessidade<text:s/>de<text:s/>realizar<text:s/>diagnóstico<text:s/>das<text:s/>situações<text:s/>de<text:s/>"bullying"<text:s/>nas<text:s/>unidades<text:s/>escolares,<text:s/>bem<text:s/>como<text:s/>o<text:s/>seu<text:s/>constante<text:s/>acompanhamento,<text:s/>respeitando<text:s/>as<text:s/>medidas<text:s/>de<text:s/>proteção<text:s/>estabelecidas<text:s/>no<text:s/>Estatuto<text:s/>da<text:s/>Criança<text:s/>e<text:s/>do<text:s/>Adolescente.</text:span></text:p>
      <text:p text:style-name="P40"/>
      <text:p text:style-name="P41"><text:span text:style-name="T41_1"><text:s text:c="23"/></text:span><text:span text:style-name="T41_2">Art.<text:s/>6º</text:span><text:span text:style-name="T41_3"><text:s/>As<text:s/>despesas<text:s/>decorrentes<text:s/>da<text:s/>execução<text:s/>desta<text:s/>lei<text:s/>correrão<text:s/>por<text:s/>conta<text:s/>das<text:s/>dotações<text:s/>orçamentárias<text:s/>próprias,<text:s/>suplementadas<text:s/>se<text:s/>necessário.</text:span></text:p>
      <text:p text:style-name="P42"/>
      <text:p text:style-name="P43"><text:span text:style-name="T43_1"><text:s text:c="25"/></text:span><text:span text:style-name="T43_2">Art.<text:s/>7º</text:span><text:span text:style-name="T43_3"><text:s text:c="2"/>Esta<text:s/>lei<text:s/>entra<text:s/>em<text:s/>vigor<text:s/>na<text:s/>data<text:s/>da<text:s/>sua<text:s/>publicação,<text:s/>revogadas<text:s/>as<text:s/>disposições<text:s/>em<text:s/>contrário.</text:span></text:p>
      <text:p text:style-name="P44"/>
      <text:p text:style-name="P45"/>
      <text:p text:style-name="P46"/>
      <text:p text:style-name="P47"><text:span text:style-name="T47_1">JUSTIFICATIVA</text:span></text:p>
      <text:p text:style-name="P48"/>
      <text:p text:style-name="P49"/>
      <text:p text:style-name="P50"><text:span text:style-name="T50_1">A<text:s/>violência<text:s/>nas<text:s/>escolas<text:s/>não<text:s/>foi<text:s/>merecedora<text:s/>até<text:s/>o<text:s/>momento<text:s/>de<text:s/>políticas<text:s/>consistentes<text:s/>por<text:s/>parte<text:s/>do<text:s/>Poder<text:s/>Público.</text:span></text:p>
      <text:p text:style-name="P51"><text:span text:style-name="T51_1">Até<text:s/>mesmo<text:s/>a<text:s/>sociedade<text:s/>civil<text:s/>tem<text:s/>mostrado<text:s/>pouca<text:s/>capacidade<text:s/>de<text:s/>reação,<text:s/>surpreendida<text:s/>pelo<text:s/>crescente<text:s/>número<text:s/>de<text:s/>casos<text:s/>de<text:s/>violência,<text:s/>como<text:s/>se<text:s/>o<text:s/>ambiente<text:s/>escolar<text:s/>pudesse<text:s/>permanecer<text:s/>imune<text:s/>por<text:s/>muito<text:s/>tempo<text:s/>a<text:s/>este<text:s/>fato<text:s/>social<text:s/>atual.</text:span></text:p>
      <text:p text:style-name="P52"><text:span text:style-name="T52_1">Diante<text:s/>disso,<text:s/>a<text:s/>proposta<text:s/>apresentada<text:s/>tem<text:s/>a<text:s/>virtude<text:s/>de<text:s/>ser<text:s/>um<text:s/>passo<text:s/>importante<text:s/>no<text:s/>campo<text:s/>da<text:s/>informação<text:s/>e<text:s/>da<text:s/>conscientização<text:s/>dos<text:s/>educadores<text:s/>que<text:s/>trabalham<text:s/>diretamente<text:s/>ligados<text:s/>aos<text:s/>estudantes<text:s/>em<text:s/>todos<text:s/>os<text:s/>níveis.</text:span></text:p>
      <text:p text:style-name="P53"/>
      <text:p text:style-name="P54"/>
      <text:p text:style-name="P55"/>
      <text:p text:style-name="P56"/>
      <text:p text:style-name="P57"/>
      <text:p text:style-name="P58"><text:span text:style-name="T58_1">Muitas<text:s/>vezes,<text:s/>durante<text:s/>o<text:s/>desenvolvimento<text:s/>do<text:s/>trabalho<text:s/>pedagógico,<text:s/>o<text:s/>professor<text:s/>toma<text:s/>conhecimento<text:s/>das<text:s/>violências<text:s/>e<text:s/>abusos<text:s/>sofridos<text:s/>por<text:s/>crianças,<text:s/>adolescentes<text:s/>e<text:s/>jovens<text:s/>no<text:s/>seu<text:s/>ambiente<text:s/>escolar.</text:span></text:p>
      <text:p text:style-name="P59"><text:span text:style-name="T59_1">Diante<text:s/>o<text:s/>conhecimento<text:s/>do<text:s/>fenômeno<text:s/>do<text:s/>‘</text:span><text:span text:style-name="T59_2">bullying’,<text:s/>terão<text:s/>mais<text:s/>condições<text:s/>de<text:s/>orientar<text:s/>e<text:s/>traçar<text:s/>meios<text:s/>de<text:s/>combatê-lo,<text:s/>a<text:s/>fim<text:s/>de<text:s/>erradicar<text:s/>as<text:s/>ações<text:s/>nas<text:s/>escolas.</text:span></text:p>
      <text:p text:style-name="P60"><text:span text:style-name="T60_1">Tratado<text:s/>como<text:s/>obrigação<text:s/>legal,<text:s/>auxiliado<text:s/>pelo<text:s/>trabalho<text:s/>pedagógico<text:s/>eficaz,<text:s/>me<text:s/>parece<text:s/>ser<text:s/>mais<text:s/>fácil<text:s/>e<text:s/>ético<text:s/>combater<text:s/>a<text:s/>violência<text:s/>ora<text:s/>registrada<text:s/>nas<text:s/>escolas<text:s/>e<text:s/>pode<text:s/>ser<text:s/>um<text:s/>caminho<text:s/>para<text:s/>também<text:s/>orientar<text:s/>os<text:s/>pais<text:s/>e<text:s/>as<text:s/>famílias<text:s/>que<text:s/>sofrem<text:s/>ou<text:s/>já<text:s/>sofreram<text:s/>algum<text:s/>tipo<text:s/>de<text:s/>violência<text:s/>desse<text:s/>tipo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8_1">SALA<text:s/>DAS<text:s/>SESSÕES<text:s/>“VEREADOR<text:s/>SANTO<text:s/>RÓTOLLI”,<text:s/>em<text:s/>11<text:s/>de<text:s/>abril<text:s/>de<text:s/>2011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6_1">VEREADOR<text:s/>PROFESSOR<text:s/>CINOÊ<text:s/>DUZ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ay Roman" svg:font-family="Day Roman" style:font-pitch="variable" style:font-family-generic="roman"/>
    <style:font-face style:name="DejaVu Sans Mono" svg:font-family="DejaVu Sans Mono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DejaVu Sans Mono', Arial" svg:font-family="DejaVu Sans Mono', Arial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 style:letter-kerning="true"/>
    </style:style>
    <style:style style:name="Normal_20__28_Web_29_" style:display-name="Normal (Web)" style:family="paragraph" style:parent-style-name="Standard">
      <style:paragraph-properties fo:text-align="justify"/>
      <style:text-properties fo:color="#494949" style:font-name="Verdana" fo:font-size="9pt" style:font-size-asian="9pt" style:font-name-complex="Verdana" style:font-size-complex="9p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DejaVu Sans Mono', Arial" style:font-name-asian="DejaVu Sans Mono" style:font-name-complex="DejaVu Sans Mono" style:letter-kerning="true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7T10:00:58</meta:creation-date>
    <dc:creator/>
    <dc:date>2022-10-07T10:08:38</dc:date>
    <meta:editing-cycles>1</meta:editing-cycles>
    <meta:editing-duration>PT7M</meta:editing-duration>
    <meta:document-statistic meta:page-count="3" meta:paragraph-count="26" meta:row-count="0" meta:word-count="544" meta:character-count="3867" meta:non-whitespace-character-count="3063"/>
  </office:meta>
</office:document-meta>
</file>