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font-size="12pt" style:font-size-asian="12pt" style:font-size-complex="12pt"/>
    </style:style>
    <style:style style:name="T21_3" style:family="text">
      <style:text-properties fo:font-size="12pt" style:font-size-asian="12pt" style:font-size-complex="12pt"/>
    </style:style>
    <style:style style:name="T21_4" style:family="text">
      <style:text-properties fo:font-size="12pt" style:font-size-asian="12pt" style:font-size-complex="12pt"/>
    </style:style>
    <style:style style:name="T21_5" style:family="text">
      <style:text-properties fo:font-size="12pt" style:font-size-asian="12pt" style:font-size-complex="12pt"/>
    </style:style>
    <style:style style:name="T21_6" style:family="text">
      <style:text-properties fo:font-size="12pt" style:font-size-asian="12pt" style:font-size-complex="12pt"/>
    </style:style>
    <style:style style:name="T21_7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T22_3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T22_4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T22_5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T27_6" style:family="text">
      <style:text-properties fo:font-size="12pt" style:font-size-asian="12pt" fo:font-weight="bold" style:font-weight-asian="bold"/>
    </style:style>
    <style:style style:name="T27_7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6" style:family="paragraph" style:parent-style-name="Standard"/>
  </office:automatic-styles>
  <office:body>
    <office:text>
      <text:p text:style-name="P1"/>
      <text:p text:style-name="P2"/>
      <text:p text:style-name="P3"><text:span text:style-name="T3_1">ASSUNTO:<text:s/>INDICO<text:s/>AO<text:s/>EXMO.<text:s/>SR.<text:s/>PREFEITO,<text:s/>DR.<text:s/>PAULO<text:s/>DE<text:s/>OLIVEIRA<text:s/>E<text:s/>SILVA,<text:s/>POR<text:s/>MEIO<text:s/>DA<text:s/>SECRETARIA<text:s/>COMPETENTE,<text:s/>ESTUDOS<text:s/>PARA<text:s/></text:span><text:span text:style-name="T3_2">INSTALAÇÃO<text:s/>DE<text:s/>LOMBADAS<text:s/>ELETRÔNICAS<text:s/>NAS<text:s/>AVENIDAS<text:s/>DA<text:s/>REGIÃO<text:s/>NORTE<text:s/>DO<text:s/>MUNICÍPIO.</text:span></text:p>
      <text:p text:style-name="P4"/>
      <text:p text:style-name="P5"><text:span text:style-name="T5_1">DESPACHO:</text:span></text:p>
      <text:p text:style-name="P6"/>
      <text:p text:style-name="P7"><text:span text:style-name="T7_1"><text:s text:c="23"/></text:span></text:p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INDICAÇÃO<text:s/>Nº<text:s text:c="2"/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Indico<text:s/>por<text:s/>meio<text:s/>desta<text:s/>que<text:s/>sejam<text:s/>realizados<text:s/>estudos<text:s/>para<text:s/>que<text:s/>se<text:s/>verifique<text:s/></text:span><text:span text:style-name="T21_2">a<text:s/>viabilidade<text:s/>de<text:s/>instalação<text:s/></text:span><text:span text:style-name="T21_3">de<text:s/>lombadas<text:s/>eletrônicas<text:s/></text:span><text:span text:style-name="T21_4">nas<text:s/></text:span><text:span text:style-name="T21_5">a</text:span><text:span text:style-name="T21_6">venidas:<text:s/>Juscelino<text:s/>Kubitschek,<text:s/></text:span><text:span text:style-name="T21_7">22<text:s/>de<text:s/>Outubro,<text:s/>Pedro<text:s/>Botesi<text:s/>e<text:s/>Saudade.</text:span></text:p>
      <text:p text:style-name="P22"><text:span text:style-name="T22_1">Sabendo<text:s/>que<text:s/></text:span><text:span text:style-name="T22_2">uso<text:s/>de<text:s/>lombadas<text:s/>eletrônicas<text:s/>(educativas,<text:s/>metrológicas,<text:s/>móveis<text:s/>ou<text:s/>fixas)<text:s/>tem<text:s/>como<text:s/>objetivo<text:s/>conscientizar<text:s/>os<text:s/>condutores<text:s/>sobre<text:s/>os<text:s/>riscos<text:s/>que<text:s/>o<text:s/>excesso<text:s/>de<text:s/>velocidade,<text:s/></text:span><text:span text:style-name="T22_3">encaminho<text:s/>portant</text:span><text:span text:style-name="T22_4">o</text:span><text:span text:style-name="T22_5"><text:s/>a<text:s/>presente<text:s/>indicação<text:s/>para<text:s/>apreciação.</text:span></text:p>
      <text:p text:style-name="P23"/>
      <text:p text:style-name="P24"><text:span text:style-name="T24_1"><text:tab/></text:span></text:p>
      <text:p text:style-name="P25"/>
      <text:p text:style-name="P26"/>
      <text:p text:style-name="P27"><text:span text:style-name="T27_1">Sala<text:s/>das<text:s/>Se</text:span><text:span text:style-name="T27_2">s</text:span><text:span text:style-name="T27_3">sões<text:s/>“VEREADOR<text:s/>SANTO<text:s/>RÓTOLLI”,<text:s/>em<text:s/>0</text:span><text:span text:style-name="T27_4">7</text:span><text:span text:style-name="T27_5"><text:s/>de<text:s/></text:span><text:span text:style-name="T27_6">outubro</text:span><text:span text:style-name="T27_7"><text:s/>de<text:s/>2022.</text:span></text:p>
      <text:p text:style-name="P28"><text:span text:style-name="T28_1"><text:s/></text:span></text:p>
      <text:p text:style-name="P29"/>
      <text:p text:style-name="P30"/>
      <text:p text:style-name="P31"/>
      <text:p text:style-name="P32"/>
      <text:p text:style-name="P33"><text:span text:style-name="T33_1">ADEMIR<text:s/>SOUZA<text:s/>FLORETTI<text:s/>JUNIOR</text:span></text:p>
      <text:p text:style-name="P34"><text:span text:style-name="T34_1">VEREADOR</text:span></text:p>
      <text:p text:style-name="P35"><draw:frame svg:x="0cm" svg:y="0.046cm" svg:width="3.043cm" svg:height="1.342cm" draw:style-name="FR1" text:anchor-type="char" draw:z-index="0"><draw:image xlink:href="Pictures/image1.png" xlink:type="simple" xlink:show="embed" xlink:actuate="onLoad"/><svg:desc>prb-1-868x628 (2)</svg:desc></draw:frame></text:p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1"><draw:text-box fo:min-height="0cm" fo:min-width="0cm"><text:p text:style-name="P2"/></draw:text-box></draw:frame><draw:frame svg:x="1.722cm" svg:y="1.279cm" svg:width="2.907cm" svg:height="2.198cm" draw:style-name="FR2" text:anchor-type="page" draw:z-index="2"><draw:text-box><text:p text:style-name="P3"><draw:frame svg:x="0cm" svg:y="0cm" svg:width="2.884cm" svg:height="2.09cm" draw:style-name="FR3" text:anchor-type="as-char" draw:z-index="3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0-07T14:13:58</meta:creation-date>
    <dc:creator/>
    <dc:date>2022-10-07T14:41:43</dc:date>
    <meta:editing-cycles>3</meta:editing-cycles>
    <meta:editing-duration>PT7M</meta:editing-duration>
    <meta:document-statistic meta:page-count="1" meta:paragraph-count="20" meta:row-count="0" meta:word-count="155" meta:character-count="1061" meta:non-whitespace-character-count="863"/>
  </office:meta>
</office:document-meta>
</file>