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3pt" style:font-size-asian="13pt" style:font-size-complex="13pt" fo:font-weight="bold" style:font-weight-asian="bold"/>
    </style:style>
    <style:style style:name="P2" style:family="paragraph" style:parent-style-name="Standard">
      <style:text-properties fo:font-size="13pt" style:font-size-asian="13pt" style:font-size-complex="13pt" fo:font-weight="bold" style:font-weight-asian="bold"/>
    </style:style>
    <style:style style:name="P3" style:family="paragraph" style:parent-style-name="Standard">
      <style:text-properties fo:font-size="13pt" style:font-size-asian="13pt" style:font-size-complex="13pt" fo:font-weight="bold" style:font-weight-asian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3pt" style:font-size-asian="13pt" style:font-size-complex="13pt" fo:font-weight="bold" style:font-weight-asian="bold"/>
    </style:style>
    <style:style style:name="T5_2" style:family="text">
      <style:text-properties fo:color="#000000" fo:font-size="13pt" style:font-size-asian="13pt" style:font-size-complex="13pt"/>
    </style:style>
    <style:style style:name="T5_3" style:family="text"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3pt" style:font-size-asian="13pt" style:font-size-complex="13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3pt" style:font-size-asian="13pt" style:font-size-complex="13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3pt" style:font-size-asian="13pt" style:font-size-complex="13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3pt" style:font-size-asian="13pt" style:font-size-complex="13pt" fo:font-weight="bold" style:font-weight-asian="bold"/>
    </style:style>
    <style:style style:name="P11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3pt" style:font-size-asian="13pt" style:font-size-complex="13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/>
    </style:style>
    <style:style style:name="T14_1" style:family="text">
      <style:text-properties style:font-name="Times New Roman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line-height="100%"/>
    </style:style>
    <style:style style:name="T15_1" style:family="text">
      <style:text-properties style:font-name="Times New Roman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 fo:text-indent="1.249cm" fo:line-height="100%" fo:margin-left="0cm" fo:margin-right="0cm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justify" fo:text-indent="1.249cm" fo:line-height="100%" fo:margin-left="0cm" fo:margin-right="0cm"/>
    </style:style>
    <style:style style:name="T17_1" style:family="text">
      <style:text-properties fo:letter-spacing="0cm" fo:font-style="normal" style:font-style-asian="normal" fo:color="#333333" style:font-name="Times New Roman" fo:font-size="12pt" style:font-size-asian="12pt" style:font-size-complex="12pt" fo:font-weight="normal" style:font-weight-asian="normal"/>
    </style:style>
    <style:style style:name="P18" style:family="paragraph" style:parent-style-name="Text_20_body">
      <style:paragraph-properties fo:text-align="justify" fo:text-indent="1.249cm" fo:line-height="100%" fo:margin-left="0cm" fo:margin-right="0cm"/>
    </style:style>
    <style:style style:name="T18_1" style:family="text">
      <style:text-properties fo:letter-spacing="0cm" fo:font-style="normal" style:font-style-asian="normal" fo:color="#333333" style:font-name="Times New Roman" fo:font-size="12pt" style:font-size-asian="12pt" style:font-size-complex="12pt" fo:font-weight="normal" style:font-weight-asian="normal"/>
    </style:style>
    <style:style style:name="P19" style:family="paragraph" style:parent-style-name="Standard">
      <style:paragraph-properties fo:text-align="justify" fo:line-height="100%"/>
    </style:style>
    <style:style style:name="T19_1" style:family="text">
      <style:text-properties style:font-name="Times New Roman" fo:font-size="12pt" style:font-size-asian="12pt" style:font-size-complex="12pt" fo:font-weight="bold" style:font-weight-asian="bold"/>
    </style:style>
    <style:style style:name="T19_2" style:family="text">
      <style:text-properties style:font-name="Times New Roman" fo:font-size="12pt" style:font-size-asian="12pt" style:font-size-complex="12pt"/>
    </style:style>
    <style:style style:name="T19_3" style:family="text">
      <style:text-properties style:font-name="Times New Roman" fo:font-size="12pt" style:font-size-asian="12pt" style:font-size-complex="12pt"/>
    </style:style>
    <style:style style:name="T19_4" style:family="text">
      <style:text-properties style:font-name="Times New Roman" fo:font-size="12pt" style:font-size-asian="12pt" style:font-size-complex="12pt"/>
    </style:style>
    <style:style style:name="T19_5" style:family="text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font-size="12pt" style:font-size-asian="12pt" style:font-size-complex="12pt" fo:font-weight="bold" style:font-weight-asian="bold"/>
    </style:style>
    <style:style style:name="T22_2" style:family="text">
      <style:text-properties fo:font-size="12pt" style:font-size-asian="12pt" style:font-size-complex="12pt" fo:font-weight="bold" style:font-weight-asian="bold"/>
    </style:style>
    <style:style style:name="T22_3" style:family="text"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ASSUNTO:<text:s/></text:span><text:span text:style-name="T5_2">Requer<text:s/>ao<text:s/>Sr.<text:s/>Prefeito<text:s/>Municipal<text:s/>que,<text:s/>por<text:s/>meio<text:s/>da<text:s/>secretaria<text:s/>competente,<text:s/></text:span><text:span text:style-name="T5_3">informe<text:s/>esta<text:s/>Casa<text:s/>de<text:s/>Leis<text:s/>sobre<text:s/>quais<text:s/>as<text:s/>ações<text:s/>já<text:s/>adotadas<text:s/>para<text:s/>o<text:s/>cumprimento<text:s/>da<text:s/>Lei<text:s/>n.º<text:s/>6.343/2021.</text:span></text:p>
      <text:p text:style-name="P6"/>
      <text:p text:style-name="P7"><text:span text:style-name="T7_1">DESPACHO:</text:span></text:p>
      <text:p text:style-name="P8"><text:span text:style-name="T8_1"><text:s text:c="23"/></text:span></text:p>
      <text:p text:style-name="P9"><text:span text:style-name="T9_1">SALA<text:s/>DAS<text:s/>SESSÕES_____/_____/_____</text:span></text:p>
      <text:p text:style-name="P10"/>
      <text:p text:style-name="P11"><text:span text:style-name="T11_1">PRESIDENTE<text:s/>DA<text:s/>MESA</text:span></text:p>
      <text:p text:style-name="P12"><text:span text:style-name="T12_1">REQUERIMENTO<text:s/>Nº<text:s text:c="16"/>DE<text:s/>2022</text:span></text:p>
      <text:p text:style-name="P13"/>
      <text:p text:style-name="P14"><text:span text:style-name="T14_1">SENHOR<text:s/>PRESIDENTE,</text:span></text:p>
      <text:p text:style-name="P15"><text:span text:style-name="T15_1">SENHORAS<text:s/>VEREADORAS<text:s/>E<text:s/>SENHORES<text:s/>VEREADORES,</text:span></text:p>
      <text:p text:style-name="P16"/>
      <text:p text:style-name="P17"><text:span text:style-name="T17_1">Considerando<text:s/>a<text:s/>Lei<text:s/>de<text:s/>n.º<text:s/>6.343/2021,<text:s/>que<text:s/>‘Cria<text:s/>o<text:s/>Programa<text:s/>Municipal<text:s/>Censo<text:s/>de<text:s/>Inclusão<text:s/>das<text:s/>Pessoas<text:s/>com<text:s/>Transtorno<text:s/>Espectro<text:s/>Autista<text:s/>(TEA)<text:s/>e<text:s/>de<text:s/>seus<text:s/>familiares<text:s/>no<text:s/>âmbito<text:s/>do<text:s/>Município<text:s/>de<text:s/>Mogi<text:s/>Mirim,<text:s/>com<text:s/>os<text:s/>objetivos<text:s/>de<text:s/>identificar,<text:s/>mapear<text:s/>e<text:s/>cadastrar<text:s/>o<text:s/>perfil<text:s/>sócio-econômico-<text:s/>étnico-cultural<text:s/>deste<text:s/>público-alvo,<text:s/>a<text:s/>fim<text:s/>de<text:s/>nortear<text:s/>a<text:s/>elaboração<text:s/>de<text:s/>políticas<text:s/>públicas<text:s/>pelo<text:s/>Poder<text:s/>Executivo<text:s/>Municipal”,<text:s/>-<text:s/>aprovada<text:s/>pela<text:s/>Câmara<text:s/>Municipal<text:s/>e<text:s/>sancionada<text:s/>pelo<text:s/>prefeito<text:s/>Paulo<text:s/>de<text:s/>Oliveira<text:s/>e<text:s/>Silva<text:s/>com<text:s/>publicação<text:s/>em<text:s/>13/08/2021<text:s/>–<text:s/>no<text:s/>Jornal<text:s/>Oficial<text:s/>do<text:s/>Município;</text:span></text:p>
      <text:p text:style-name="P18"><text:span text:style-name="T18_1">Considerando<text:s/>que<text:s/>o<text:s/>artigo<text:s/>5º<text:s/>da<text:s/>referida<text:s/>Lei<text:s/>dispõe<text:s/>que<text:s/>o<text:s/>primeiro<text:s/>Censo<text:s/>do<text:s/>Programa<text:s/>Municipal,<text:s/>criado<text:s/>a<text:s/>partir<text:s/>da<text:s/>Lei,<text:s/>deverá<text:s/>ser<text:s/>realizado<text:s/>no<text:s/>ano<text:s/>subsequente<text:s/>ao<text:s/>da<text:s/>publicação<text:s/>desta<text:s/>Lei<text:s/>(lembrando<text:s/>que<text:s/>foi<text:s/>em<text:s/>13/08/2021)<text:s/>e<text:s/>já<text:s/>estamos<text:s/>na<text:s/>segunda<text:s/>quinzena<text:s/>de<text:s/>outubro<text:s/>de<text:s/>2022;</text:span></text:p>
      <text:p text:style-name="P19"><text:span text:style-name="T19_1"><text:tab/>REQUEIRO</text:span><text:span text:style-name="T19_2">,<text:s/>à<text:s/>Mesa,<text:s/>após<text:s/>ouvido<text:s/>o<text:s/>Douto<text:s/>Plenário<text:s/>que<text:s/>oficie<text:s/>o<text:s/>prefeito<text:s/>municipal,<text:s/>Paulo<text:s/>Silva,<text:s/></text:span><text:span text:style-name="T19_3">que<text:s/></text:span><text:span text:style-name="T19_4">por<text:s/>meio<text:s/>da<text:s/>secretaria<text:s/>competente,<text:s/>informe<text:s/>esta<text:s/>Casa<text:s/>de<text:s/>Leis<text:s/>sobre<text:s/>quais<text:s/>as<text:s/>ações<text:s/>já<text:s/>adotadas<text:s/>para<text:s/>o<text:s/>cumprimento<text:s/>da<text:s/>Lei<text:s/>n.º<text:s/>6.343/2021</text:span><text:span text:style-name="T19_5">e,<text:s/>caso<text:s/>ainda<text:s/>não<text:s/>tenha<text:s/>sido<text:s/>feito,<text:s/>solicito<text:s/>informações<text:s/>sobre<text:s/>os<text:s/>motivos,<text:s/>considerando<text:s/>que<text:s/>se<text:s/>trata<text:s/>de<text:s/>uma<text:s/>Lei<text:s/>aprovada<text:s/>por<text:s/>todos<text:s/>os<text:s/>vereadores<text:s/>e<text:s/>havia<text:s/>tempo<text:s/>hábil,<text:s/>previsto<text:s/>na<text:s/>própria<text:s/>Lei,<text:s/>para<text:s/>a<text:s/>programação<text:s/>da<text:s/>respectiva<text:s/>secretaria<text:s/>para<text:s/>desenvolvimento<text:s/>das<text:s/>ações.</text:span></text:p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10<text:s/>de<text:s/>outubro<text:s/></text:span><text:span text:style-name="T22_3">de<text:s/>2022.</text:span></text:p>
      <text:p text:style-name="P23"/>
      <text:p text:style-name="P24"/>
      <text:p text:style-name="P25"><text:span text:style-name="T25_1">JORNALISTA<text:s/>GERALDO<text:s/>VICENTE<text:s/>BERTANHA</text:span></text:p>
      <text:p text:style-name="P26"><text:span text:style-name="T26_1">VEREADOR<text:s/>DA<text:s/>CÂMARA<text:s/>MUNICIPAL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3cm" svg:y="1.279cm" svg:width="3.829cm" svg:height="4.454cm" draw:style-name="FR1" text:anchor-type="page" draw:z-index="1"><draw:text-box><text:p text:style-name="P2"><draw:frame svg:x="0cm" svg:y="0cm" svg:width="2.884cm" svg:height="2.09cm" draw:style-name="FR2" text:anchor-type="as-char" draw:z-index="2"><draw:image xlink:href="Pictures/image1.jpeg" xlink:type="simple" xlink:show="embed" xlink:actuate="onLoad"/><svg:desc>brasaomm</svg:desc></draw:frame></text:p></draw:text-box></draw:frame><draw:frame svg:x="0cm" svg:y="0.002cm" svg:height="0.041cm" draw:style-name="FR3" text:anchor-type="char" draw:z-index="0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09T23:51:00</meta:creation-date>
    <dc:creator/>
    <dc:date>2022-10-10T14:34:26</dc:date>
    <meta:print-date>2022-04-08T10:15:15</meta:print-date>
    <meta:editing-cycles>10</meta:editing-cycles>
    <meta:editing-duration>PT22M</meta:editing-duration>
    <meta:document-statistic meta:page-count="1" meta:paragraph-count="18" meta:row-count="0" meta:word-count="306" meta:character-count="1956" meta:non-whitespace-character-count="1624"/>
    <meta:user-defined meta:name="AppVersion">15.0000</meta:user-defined>
    <meta:user-defined meta:name="Company">Camara Municipal</meta:user-defined>
  </office:meta>
</office:document-meta>
</file>