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text-properties fo:font-size="13pt" style:font-size-asian="13pt" style:font-size-complex="13pt" fo:font-weight="bold" style:font-weight-asian="bold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3pt" style:font-size-asian="13pt" style:font-size-complex="13pt" fo:font-weight="bold" style:font-weight-asian="bold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T5_4" style:family="text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3pt" style:font-size-asian="13pt" style:font-size-complex="13pt" fo:font-weight="bold" style:font-weight-asian="bold"/>
    </style:style>
    <style:style style:name="P13" style:family="paragraph" style:parent-style-name="Standard">
      <style:paragraph-properties fo:text-align="center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/>
    </style:style>
    <style:style style:name="T14_1" style:family="text">
      <style:text-properties style:font-name="Times New Roman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line-height="100%"/>
    </style:style>
    <style:style style:name="T15_1" style:family="text">
      <style:text-properties style:font-name="Times New Roman" fo:font-size="13pt" style:font-size-asian="13pt" style:font-size-complex="13pt" fo:font-weight="bold" style:font-weight-asian="bold"/>
    </style:style>
    <style:style style:name="P16" style:family="paragraph" style:parent-style-name="Standard">
      <style:paragraph-properties fo:text-align="justify" fo:text-indent="1.249cm" fo:line-height="100%" fo:margin-left="0cm" fo:margin-right="0cm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justify" fo:text-indent="1.249cm" fo:line-height="100%" fo:margin-left="0cm" fo:margin-right="0cm"/>
    </style:style>
    <style:style style:name="T17_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2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3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4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5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6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7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8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9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10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1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12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13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P18" style:family="paragraph" style:parent-style-name="Text_20_body">
      <style:paragraph-properties fo:text-align="justify" fo:text-indent="1.249cm" fo:line-height="100%" fo:margin-left="0cm" fo:margin-right="0cm"/>
    </style:style>
    <style:style style:name="T18_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8_4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8_5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8_6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P19" style:family="paragraph" style:parent-style-name="Standard">
      <style:paragraph-properties fo:text-align="justify" fo:line-height="100%"/>
    </style:style>
    <style:style style:name="T19_1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19_2" style:family="text">
      <style:text-properties fo:color="#000000" style:font-name="Times New Roman" fo:font-size="13pt" style:font-size-asian="13pt" style:font-size-complex="13pt"/>
    </style:style>
    <style:style style:name="T19_3" style:family="text">
      <style:text-properties fo:color="#000000" style:font-name="Times New Roman" fo:font-size="13pt" style:font-size-asian="13pt" style:font-size-complex="13pt"/>
    </style:style>
    <style:style style:name="T19_4" style:family="text">
      <style:text-properties fo:color="#000000" style:font-name="Times New Roman" fo:font-size="13pt" style:font-size-asian="13pt" style:font-size-complex="13pt"/>
    </style:style>
    <style:style style:name="T19_5" style:family="text">
      <style:text-properties fo:color="#000000" style:font-name="Times New Roman" fo:font-size="13pt" style:font-size-asian="13pt" style:font-size-complex="13pt"/>
    </style:style>
    <style:style style:name="T19_6" style:family="text"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fo:line-height="100%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style:font-size-complex="12pt" fo:font-weight="bold" style:font-weight-asian="bold"/>
    </style:style>
    <style:style style:name="T22_2" style:family="text">
      <style:text-properties fo:font-size="12pt" style:font-size-asian="12pt" style:font-size-complex="12pt" fo:font-weight="bold" style:font-weight-asian="bold"/>
    </style:style>
    <style:style style:name="T22_3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r.<text:s/>Prefeito<text:s/>Municipal<text:s/>que,<text:s/>por<text:s/>meio<text:s/>da<text:s/>secretaria<text:s/>competente,<text:s/></text:span><text:span text:style-name="T5_3">informe<text:s/>esta<text:s/>Casa<text:s/>de<text:s/>Leis<text:s/>sobre<text:s/>quais<text:s/>as<text:s/>ações<text:s/>já<text:s/>adotadas<text:s/>para<text:s/>o<text:s/>cumprimento<text:s/>da<text:s/>Lei<text:s/></text:span><text:span text:style-name="T5_4">6.134/2019</text:span></text:p>
      <text:p text:style-name="P6"/>
      <text:p text:style-name="P7"><text:span text:style-name="T7_1">DESPACHO:</text:span></text:p>
      <text:p text:style-name="P8"><text:span text:style-name="T8_1"><text:s text:c="23"/></text:span></text:p>
      <text:p text:style-name="P9"><text:span text:style-name="T9_1">SALA<text:s/>DAS<text:s/>SESSÕES_____/_____/_____</text:span></text:p>
      <text:p text:style-name="P10"/>
      <text:p text:style-name="P11"><text:span text:style-name="T11_1">PRESIDENTE<text:s/>DA<text:s/>MESA</text:span></text:p>
      <text:p text:style-name="P12"><text:span text:style-name="T12_1">REQUERIMENTO<text:s/>Nº<text:s text:c="8"/>DE<text:s/>2022</text:span></text:p>
      <text:p text:style-name="P13"/>
      <text:p text:style-name="P14"><text:span text:style-name="T14_1">SENHOR<text:s/>PRESIDENTE,</text:span></text:p>
      <text:p text:style-name="P15"><text:span text:style-name="T15_1">SENHORAS<text:s/>VEREADORAS<text:s/>E<text:s/>SENHORES<text:s/>VEREADORES,</text:span></text:p>
      <text:p text:style-name="P16"/>
      <text:p text:style-name="P17"><text:span text:style-name="T17_1">Considerando<text:s/>a<text:s/>Lei<text:s/>de<text:s/>n.º<text:s/></text:span><text:span text:style-name="T17_2">6.134/2019</text:span><text:span text:style-name="T17_3">,<text:s/>que<text:s/>“Dispõe<text:s/>sobre<text:s/>a<text:s/>obrigatoriedade<text:s/>de<text:s/>a<text:s/>Prefeitura<text:s/>divulgar,<text:s/>no<text:s/>portal<text:s/>transparência,<text:s/>semestralmente,<text:s/>relatórios<text:s/>detalhados,<text:s/>contendo<text:s/>dados<text:s/>sobre<text:s/>a<text:s/>receita<text:s/>arrecadada<text:s/>com<text:s/>a<text:s/>cobrança<text:s/>de<text:s/>multas<text:s/>de<text:s/>trânsito,<text:s/>aplicadas<text:s/>no<text:s/>âmbito<text:s/>do<text:s/>Município<text:s/>de<text:s/>Mogi<text:s/>Mirim,<text:s/>bem<text:s/>como<text:s/>sua<text:s/>destinação”<text:s/>-<text:s/>aprovada<text:s/>pela<text:s/>Câmara<text:s/>Municipal<text:s/>e<text:s/>sancionada<text:s/></text:span><text:span text:style-name="T17_4">pelo<text:s/>Prefeito<text:s/>Municipal<text:s/></text:span><text:span text:style-name="T17_5">em<text:s/>1</text:span><text:span text:style-name="T17_6">1</text:span><text:span text:style-name="T17_7">/</text:span><text:span text:style-name="T17_8">11</text:span><text:span text:style-name="T17_9">/20</text:span><text:span text:style-name="T17_10">19</text:span><text:span text:style-name="T17_11"><text:s/>–<text:s/></text:span><text:span text:style-name="T17_12">conforme<text:s/>publicação<text:s/>no</text:span><text:span text:style-name="T17_13"><text:s/>Jornal<text:s/>Oficial<text:s/>do<text:s/>Município;</text:span></text:p>
      <text:p text:style-name="P18"><text:span text:style-name="T18_1">Considerando<text:s/>que<text:s/>o<text:s/>artigo<text:s/></text:span><text:span text:style-name="T18_2">4</text:span><text:span text:style-name="T18_3">º<text:s/>da<text:s/></text:span><text:span text:style-name="T18_4">referida<text:s/>Lei<text:s/>que<text:s/>dispõe<text:s/>que<text:s/>entraria<text:s/></text:span><text:span text:style-name="T18_5">em<text:s/>vigor<text:s/>na<text:s/>data<text:s/>de<text:s/>sua<text:s/>publicação,<text:s/></text:span><text:span text:style-name="T18_6">e<text:s/>desde<text:s/>então,<text:s/>não<text:s/>há<text:s/>informações<text:s/>disponíveis<text:s/>para<text:s/>acesso<text:s/>da<text:s/>população<text:s/>conforme<text:s/>trata<text:s/>a<text:s/>referida<text:s/>Lei;</text:span></text:p>
      <text:p text:style-name="P19"><text:span text:style-name="T19_1"><text:tab/>REQUEIRO</text:span><text:span text:style-name="T19_2">,<text:s/>à<text:s/>Mesa,<text:s/>após<text:s/>ouvido<text:s/>o<text:s/>Douto<text:s/>Plenário<text:s/>que<text:s/>oficie<text:s/>o<text:s/>prefeito<text:s/>municipal,<text:s/>Paulo<text:s/>Silva,<text:s/></text:span><text:span text:style-name="T19_3">que<text:s/></text:span><text:span text:style-name="T19_4">por<text:s/>meio<text:s/>da<text:s/>secretaria<text:s/>competente,<text:s/></text:span><text:span text:style-name="T19_5">sobre<text:s/>quais<text:s/>as<text:s/>ações<text:s/>já<text:s/>adotadas<text:s/>para<text:s/>o<text:s/>cumprimento<text:s/>da<text:s/>Lei<text:s/></text:span><text:span text:style-name="T19_6">6.134/2019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0<text:s/>de<text:s/>outubro<text:s/></text:span><text:span text:style-name="T22_3">de<text:s/>2022.</text:span></text:p>
      <text:p text:style-name="P23"/>
      <text:p text:style-name="P24"/>
      <text:p text:style-name="P25"><text:span text:style-name="T25_1">JORNALISTA<text:s/>GERALDO<text:s/>VICENTE<text:s/>BERTANHA</text:span></text:p>
      <text:p text:style-name="P26"><text:span text:style-name="T26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draw:frame svg:x="0cm" svg:y="0.002cm" svg:height="0.041cm" draw:style-name="FR3" text:anchor-type="char" draw:z-index="0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2-10-10T14:39:39</dc:date>
    <meta:print-date>2022-10-10T14:35:30</meta:print-date>
    <meta:editing-cycles>11</meta:editing-cycles>
    <meta:editing-duration>PT27M</meta:editing-duration>
    <meta:document-statistic meta:page-count="1" meta:paragraph-count="18" meta:row-count="0" meta:word-count="229" meta:character-count="1492" meta:non-whitespace-character-count="1245"/>
    <meta:user-defined meta:name="AppVersion">15.0000</meta:user-defined>
    <meta:user-defined meta:name="Company">Camara Municipal</meta:user-defined>
  </office:meta>
</office:document-meta>
</file>