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style:font-name="Bookman Old Style" fo:font-size="12pt" style:font-size-asian="12pt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>
      <style:text-properties style:font-name="Bookman Old Style" fo:font-size="12pt" style:font-size-asian="12pt" style:font-size-complex="12pt"/>
    </style:style>
    <style:style style:name="P13" style:family="paragraph" style:parent-style-name="Standard">
      <style:text-properties style:font-name="Bookman Old Style" fo:font-size="12pt" style:font-size-asian="12pt" style:font-size-complex="12pt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Bookman Old Style" fo:font-size="12pt" style:font-size-asian="12pt" style:font-size-complex="12pt" fo:font-weight="bold" style:font-weight-asian="bold"/>
    </style:style>
    <style:style style:name="P16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Bookman Old Style" fo:font-size="12pt" style:font-size-asian="12pt" style:font-size-complex="12pt" fo:font-weight="bold" style:font-weight-asian="bold"/>
    </style:style>
    <style:style style:name="T23_2" style:family="text">
      <style:text-properties style:font-name="Bookman Old Style" fo:font-size="12pt" style:font-size-asian="12pt" style:font-size-complex="12pt" fo:font-weight="bold" style:font-weight-asian="bold"/>
    </style:style>
    <style:style style:name="T23_3" style:family="text">
      <style:text-properties style:font-name="Bookman Old Style" fo:font-size="12pt" style:font-size-asian="12pt" style:font-size-complex="12pt" fo:font-weight="bold" style:font-weight-asian="bold"/>
    </style:style>
    <style:style style:name="T23_4" style:family="text">
      <style:text-properties style:font-name="Bookman Old Style" fo:font-size="12pt" style:font-size-asian="12pt" style:font-size-complex="12pt" fo:font-weight="bold" style:font-weight-asian="bold"/>
    </style:style>
    <style:style style:name="T23_5" style:family="text"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Bookman Old Style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ASSUNTO:<text:s/></text:span><text:bookmark-start text:name="_GoBack"/><text:span text:style-name="T1_2">SOLICITO<text:s/>AO<text:s/>SR.<text:s/>PREFEITO<text:s/>MUNICIPAL<text:s/>PAULO<text:s/>DE<text:s/>OLIVEIRA<text:s/>SILVA,<text:s/>ATRAVÉS<text:s/>DA<text:s/>SECRETARIA<text:s/>COMPETENTE,<text:s/>ROÇAGEM,<text:s/>LIMPEZA<text:s/>E<text:s/>COLETA<text:s/>DE<text:s/>ENTULHOS<text:s/>EM<text:s/>ÁREA<text:s/>VERDE<text:s/>LOCALIZADA<text:s/>ATRÁS<text:s/>DO<text:s/>CEMITÉRIO<text:s/>MUNICIPAL,<text:s/>NA<text:s/>AVENIDA<text:s/>22<text:s/>DE<text:s/>OUTUBRO.</text:span><text:bookmark-end text:name="_GoBack"/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/>
      <text:p text:style-name="P8"><text:span text:style-name="T8_1">PRESIDENTE<text:s/>DA<text:s/>MESA</text:span></text:p>
      <text:p text:style-name="P9"><text:span text:style-name="T9_1"><text:tab/><text:s text:c="30"/></text:span></text:p>
      <text:p text:style-name="P10"/>
      <text:p text:style-name="P11"><text:span text:style-name="T11_1">INDICAÇÃO<text:s/>Nº<text:s text:c="10"/>DE<text:s/>2022</text:span></text:p>
      <text:p text:style-name="P12"/>
      <text:p text:style-name="P13"/>
      <text:p text:style-name="P14"><text:span text:style-name="T14_1">SENHOR<text:s/>PRESIDENTE,</text:span></text:p>
      <text:p text:style-name="P15"><text:span text:style-name="T15_1">SENHORES<text:s/>VEREADORES<text:s/>E<text:s/>VEREADORAS.</text:span></text:p>
      <text:p text:style-name="P16"/>
      <text:p text:style-name="P17"><text:span text:style-name="T17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juntamente<text:s/>a<text:s/>secretaria<text:s/>competente<text:s/>para<text:s/>realizar<text:s/>roçagem,<text:s/>limpeza<text:s/>e<text:s/>coleta<text:s/>de<text:s/>entulhos<text:s/>em<text:s/>área<text:s/>verde<text:s/>localizada<text:s/>atrás<text:s/>do<text:s/>cemitério<text:s/>municipal,<text:s/>na<text:s/>avenida<text:s/>22<text:s/>de<text:s/>outubro.</text:span></text:p>
      <text:p text:style-name="P18"/>
      <text:p text:style-name="P19"><text:span text:style-name="T19_1">Considerando<text:s/>pedido<text:s/>de<text:s/>moradores,<text:s/>vizinhos<text:s/>a<text:s/>área<text:s/>verde,<text:s/>que<text:s/>solicitam<text:s/>ações<text:s/>de<text:s/>limpeza<text:s/>e<text:s/>roçagem<text:s/>na<text:s/>referida<text:s/>área,<text:s/>onde<text:s/>apresenta<text:s/>mato<text:s/>muito<text:s/>alto,<text:s/>trazendo<text:s/>insegurança<text:s/>e<text:s/>procriação<text:s/>exagerada<text:s/>de<text:s/>insetos.<text:s text:c="2"/></text:span></text:p>
      <text:p text:style-name="P20"/>
      <text:p text:style-name="P21"/>
      <text:p text:style-name="P22"/>
      <text:p text:style-name="P23"><text:span text:style-name="T23_1">Sala<text:s/>das<text:s/>Sessões<text:s/>“Vereador<text:s/>Santo<text:s/>Rótolli”,<text:s/>em<text:s/></text:span><text:span text:style-name="T23_2">24</text:span><text:span text:style-name="T23_3"><text:s/>de<text:s/></text:span><text:span text:style-name="T23_4">outubro</text:span><text:span text:style-name="T23_5"><text:s/>de<text:s/>2022.</text:span></text:p>
      <text:p text:style-name="P24"/>
      <text:p text:style-name="P25"/>
      <text:p text:style-name="P26"/>
      <text:p text:style-name="P27"/>
      <text:p text:style-name="P28"><text:span text:style-name="T28_1">Vereador<text:s/>Marcos<text:s/>Paulo<text:s/>Cegatti</text:span></text:p>
      <text:p text:style-name="P29"><draw:frame svg:x="0cm" svg:y="0cm" svg:width="3.44cm" svg:height="2.028cm" draw:style-name="FR1" text:anchor-type="as-char" draw:z-index="1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Standard">
      <style:paragraph-properties fo:text-align="center"/>
      <style:text-properties fo:font-size="9pt" style:font-size-asian="9pt"/>
    </style:style>
    <style:style style:name="P9" style:family="paragraph" style:parent-style-name="Standard">
      <style:paragraph-properties fo:text-align="center"/>
      <style:text-properties fo:font-size="9pt" style:font-size-asian="9pt"/>
    </style:style>
    <style:style style:name="P10" style:family="paragraph" style:parent-style-name="Footer">
      <style:paragraph-properties fo:text-align="center"/>
    </style:style>
    <style:style style:name="T10_1" style:family="text">
      <style:text-properties style:font-name="Bookman Old Style" fo:font-size="9pt" style:font-size-asian="9pt" fo:font-weight="bold" style:font-weight-asian="bold"/>
    </style:style>
    <style:style style:name="P11" style:family="paragraph" style:parent-style-name="Footer">
      <style:paragraph-properties fo:text-align="center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"><draw:text-box fo:min-height="0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0_1">Rua<text:s/>Dr.<text:s/>José<text:s/>Alves,<text:s/>129<text:s/>–<text:s/>Centro<text:s/>–<text:s/>Mogi<text:s/>Mirim/SP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5:28:00</meta:creation-date>
    <dc:creator/>
    <dc:date>2022-10-17T20:03:16</dc:date>
    <meta:print-date>2021-09-15T18:38:00</meta:print-date>
    <meta:editing-cycles>22</meta:editing-cycles>
    <meta:editing-duration>PT4H15M</meta:editing-duration>
    <meta:document-statistic meta:page-count="1" meta:paragraph-count="19" meta:row-count="0" meta:word-count="172" meta:character-count="1204" meta:non-whitespace-character-count="975"/>
    <meta:user-defined meta:name="AppVersion">16.0000</meta:user-defined>
    <meta:user-defined meta:name="Company">Camara Municipal</meta:user-defined>
  </office:meta>
</office:document-meta>
</file>