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3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3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3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3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3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3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1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2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1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1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0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0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61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text-align="justify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4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5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justify"/>
    </style:style>
    <style:style style:name="T66_1" style:family="text">
      <style:text-properties fo:color="#000000" style:font-name="Arial" fo:font-size="12pt" style:font-name-asian="Arial" style:font-size-asian="12pt" style:font-name-complex="Times New Roman" style:font-size-complex="12pt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MODIFICATIVA<text:s/>N<text:s/>º<text:s text:c="2"/></text:span><text:span text:style-name="T4_2">2</text:span><text:span text:style-name="T4_3"><text:s/></text:span><text:span text:style-name="T4_4">AO<text:s/>PROJETO<text:s/>DE<text:s/>LEI<text:s text:c="2"/>152/2022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MODIFICA-SE<text:s text:c="2"/>O<text:s/>PARÁGRAFO<text:s/>SEGUNDO<text:s/>DO<text:s/>ARTIGO<text:s/>5º<text:s/>DO<text:s/>PROJETO<text:s/>DE<text:s/>LEI<text:s/>152<text:s/>DE<text:s/>2022,<text:s/>QUE<text:s/>PASSARÁ<text:s/>A<text:s/>VIGER<text:s/>COM<text:s/>A<text:s/>SEGUINTE<text:s/>REDAÇÃO:<text:s/>”</text:span></text:p>
      <text:p text:style-name="P14"/>
      <text:p text:style-name="P15"/>
      <text:p text:style-name="P16"/>
      <text:p text:style-name="P17"><text:span text:style-name="T17_1"><text:tab/><text:s/>§<text:s/>2º<text:s/>Os<text:s/>integrantes<text:s/>do<text:s/>Conselho<text:s/>Gestor<text:s/>do<text:s/>FMTP<text:s/>serão<text:s/>indicados<text:s/>e<text:s/>nomeados<text:s/>por<text:s/>ato<text:s/>do<text:s/>Executivo<text:s/>Municipal,<text:s/>sendo<text:s/>que,<text:s/>no<text:s/>mínimo<text:s/>a<text:s/>metade<text:s/>dos<text:s/></text:span><text:span text:style-name="T17_2">integrantes</text:span><text:span text:style-name="T17_3"><text:s/>nomeados<text:s/>para<text:s/>exercerem<text:s/>a<text:s/>função,<text:s/>deverão<text:s/>ser<text:s/>ocupantes<text:s/>de<text:s/>cargo<text:s/></text:span><text:span text:style-name="T17_4">público</text:span><text:span text:style-name="T17_5"><text:s/>efetivo,<text:s/>bem<text:s/>como<text:s/>seus<text:s/>respectivos<text:s/>suplentes.</text:span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</text:span><text:span text:style-name="T22_2">27<text:s/>de<text:s/>outubro<text:s/>de<text:s/></text:span><text:span text:style-name="T22_3">2022.</text:span></text:p>
      <text:p text:style-name="P23"/>
      <text:p text:style-name="P24"/>
      <text:p text:style-name="P25"/>
      <text:p text:style-name="P26"/>
      <text:p text:style-name="P27"><text:span text:style-name="T27_1">VEREADOR<text:s/>ORIVALDO<text:s/>APARECIDO<text:s/>MAGALHÃES</text:span></text:p>
      <text:p text:style-name="P28"><text:span text:style-name="T28_1">(MAGALHÃES<text:s/>DA<text:s/>POTENCIAL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text:s/>DA<text:s/>EMENDA<text:s/>MODIFICATIVA<text:s/>N<text:s/>º<text:s text:c="9"/>DE<text:s/>2022<text:s/>AO<text:s/>PROJETO<text:s/>DE<text:s/>LEI<text:s/>Nº<text:s/>152/2022</text:span></text:p>
      <text:p text:style-name="P46"/>
      <text:p text:style-name="P47"/>
      <text:p text:style-name="P48"><text:span text:style-name="T48_1"><text:tab/></text:span><text:span text:style-name="T48_2">Inicialmente,<text:s/>é<text:s/>importante<text:s/>frisar<text:s/>que,<text:s/>o<text:s/>Conselho<text:s/>Gestor<text:s/>do<text:s/>fundo<text:s/>de<text:s/>Transporte<text:s/>será<text:s/>responsável<text:s/>por<text:s/>supervisionar<text:s/>a<text:s/>gestão<text:s/>do<text:s/>fundo,<text:s/>ou<text:s/>seja,<text:s/>será<text:s/>responsável<text:s/>por<text:s/>supervisionar<text:s/>o<text:s/>dinheiro<text:s/>público,<text:s/>nos<text:s/>termos<text:s/>do<text:s/>caput<text:s/>artigo<text:s/>5º,<text:s/>além<text:s/>de<text:s/>outras<text:s/>atribuições<text:s/>prevista<text:s/>no<text:s/>artigo<text:s/>6º<text:s/>do<text:s/>referido<text:s/>projeto<text:s/>de<text:s/>lei.</text:span></text:p>
      <text:p text:style-name="P49"/>
      <text:p text:style-name="P50"><text:span text:style-name="T50_1"><text:tab/>A<text:s/>respectiva<text:s/>emenda<text:s/>visa<text:s/>garantir<text:s/>que<text:s/></text:span><text:span text:style-name="T50_2">o<text:s/></text:span><text:span text:style-name="T50_3">Conselho<text:s/>Gestor<text:s/>do<text:s/></text:span><text:span text:style-name="T50_4">F</text:span><text:span text:style-name="T50_5">undo<text:s/>Municipal<text:s/>de<text:s/>Transporte<text:s/>e<text:s/>Passageiros,<text:s/></text:span><text:span text:style-name="T50_6">seja<text:s/>composto<text:s/>também<text:s/>por<text:s/></text:span><text:span text:style-name="T50_7">funcionários<text:s/></text:span><text:span text:style-name="T50_8">públicos<text:s/></text:span><text:span text:style-name="T50_9">efetivos,<text:s/></text:span><text:span text:style-name="T50_10">isto<text:s/>é;<text:s/>concursados,<text:s/></text:span><text:span text:style-name="T50_11">e<text:s/>não<text:s/>somente<text:s/>por<text:s/>ocupantes<text:s/>de<text:s/>cargo</text:span><text:span text:style-name="T50_12">s</text:span><text:span text:style-name="T50_13"><text:s/>comissionados.</text:span></text:p>
      <text:p text:style-name="P51"/>
      <text:p text:style-name="P52"><text:span text:style-name="T52_1"><text:tab/></text:span><text:span text:style-name="T52_2">Destaca-se,<text:s/>que,<text:s/>permanece</text:span><text:span text:style-name="T52_3">rá</text:span><text:span text:style-name="T52_4"><text:s/>a<text:s/>“nomeação”<text:s/>como<text:s/>forma<text:s/>do<text:s/>executivo<text:s/>fazer<text:s/></text:span><text:span text:style-name="T52_5">a</text:span><text:span text:style-name="T52_6"><text:s/>designação<text:s/></text:span><text:span text:style-name="T52_7">à</text:span><text:span text:style-name="T52_8"><text:s/>função,<text:s/>porém,<text:s/></text:span><text:span text:style-name="T52_9">pelo</text:span><text:span text:style-name="T52_10"><text:s/>menos<text:s/></text:span><text:span text:style-name="T52_11">a<text:s/>metade<text:s/></text:span><text:span text:style-name="T52_12">dos<text:s/>integrantes<text:s/></text:span><text:span text:style-name="T52_13">(no<text:s/>presente<text:s/>caso,<text:s/>ao<text:s/>menos<text:s/>dois<text:s/>integrantes)</text:span><text:span text:style-name="T52_14"><text:s/>dever</text:span><text:span text:style-name="T52_15">ão</text:span><text:span text:style-name="T52_16"><text:s/>ser<text:s/>nomeado</text:span><text:span text:style-name="T52_17">s</text:span><text:span text:style-name="T52_18"><text:s/>entre<text:s/>funcionários<text:s/></text:span><text:span text:style-name="T52_19">públicos<text:s/></text:span><text:span text:style-name="T52_20">efetivos.</text:span></text:p>
      <text:p text:style-name="P53"/>
      <text:p text:style-name="P54"><text:span text:style-name="T54_1"><text:tab/></text:span><text:span text:style-name="T54_2">A<text:s/>finalidade<text:s/>da<text:s/>presente<text:s/>emenda<text:s/>é<text:s/>de<text:s/>manter<text:s/>a<text:s/>gestão<text:s/>do<text:s/>Fundo<text:s/>organizada<text:s/></text:span><text:span text:style-name="T54_3">e<text:s/>contínua</text:span><text:span text:style-name="T54_4">,<text:s/></text:span><text:span text:style-name="T54_5">tendo<text:s/>em</text:span><text:span text:style-name="T54_6"><text:s/>vista<text:s/>que<text:s/>se<text:s/>não<text:s/></text:span><text:span text:style-name="T54_7">houver</text:span><text:span text:style-name="T54_8"><text:s/>servidores<text:s/>efetivos<text:s/>para<text:s/>administrar<text:s/>ou<text:s/>supervisionar<text:s/>o<text:s/>mesmo,<text:s/>poderá<text:s/>haver<text:s/>um</text:span><text:span text:style-name="T54_9">a</text:span><text:span text:style-name="T54_10"><text:s/>falta<text:s/>de<text:s/>continuidade,<text:s/>e<text:s/>do<text:s/>regular<text:s/></text:span><text:span text:style-name="T54_11">andamento<text:s/>e<text:s/></text:span><text:span text:style-name="T54_12">acompanhamento,<text:s/></text:span><text:span text:style-name="T54_13">uma<text:s/>vez</text:span><text:span text:style-name="T54_14"><text:s/>que,<text:s/></text:span><text:span text:style-name="T54_15">muita<text:s/>das<text:s/>vezes,<text:s/>a<text:s/></text:span><text:span text:style-name="T54_16">organização</text:span><text:span text:style-name="T54_17"><text:s/>e<text:s/></text:span><text:span text:style-name="T54_18">a<text:s/>administração</text:span><text:span text:style-name="T54_19"><text:s/>direta<text:s/>dos<text:s/>recursos<text:s/>públicos<text:s/>quem<text:s/>faz<text:s/>são<text:s/>os<text:s/>funcionários<text:s/>efetivos,<text:s/>que<text:s/>acompanham,<text:s/>de<text:s/>fato,<text:s/>o<text:s/>que<text:s/>acontece<text:s/>na<text:s/>parte<text:s/>interna<text:s/>da<text:s/>administração<text:s/>pública.<text:s/>Além<text:s/>do<text:s/>mais,<text:s/>os<text:s/>ocupantes<text:s/>de<text:s/>cargo<text:s/>efetivos<text:s/>não<text:s/>estão<text:s/>sujeitos<text:s/>a<text:s/>perderem<text:s/>o<text:s/>cargo<text:s/>público<text:s/>em<text:s/>caso<text:s/>de<text:s/>eventual<text:s/>troca<text:s/>chefe<text:s/>do<text:s/>poder<text:s/>executivo,<text:s/>enquanto<text:s/>que<text:s/>os<text:s text:c="2"/>funcionários<text:s/>comissionados<text:s/>estão<text:s/>sujeitos.</text:span></text:p>
      <text:p text:style-name="P55"><text:span text:style-name="T55_1"><text:tab/></text:span></text:p>
      <text:p text:style-name="P56"><text:span text:style-name="T56_1"><text:tab/></text:span><text:span text:style-name="T56_2">Portanto,<text:s/></text:span><text:span text:style-name="T56_3">tendo<text:s/>em<text:s/>vista<text:s/>a<text:s/>natureza<text:s/>essencial<text:s/>do<text:s/>serviço<text:s/>público<text:s/>de<text:s/>transporte,<text:s/>que<text:s/>não<text:s/>pode<text:s/>sofrer<text:s/>interrupções,<text:s/>e</text:span><text:span text:style-name="T56_4"><text:s/>para<text:s/>que<text:s/>a<text:s/>população<text:s/>não<text:s/></text:span><text:span text:style-name="T56_5">fique</text:span><text:span text:style-name="T56_6"><text:s/>prejudicada<text:s/>por<text:s/>eventual<text:s/>má<text:s/>gestão<text:s/></text:span><text:span text:style-name="T56_7">que<text:s/>pode<text:s/>vir<text:s/>a<text:s/>ocorrer<text:s/>por<text:s/>parte</text:span><text:span text:style-name="T56_8"><text:s/>de<text:s/>qualquer<text:s/></text:span><text:span text:style-name="T56_9">gestor<text:s/>público<text:s/>ocupante<text:s/>de<text:s/>cargo<text:s/>político,<text:s/></text:span><text:span text:style-name="T56_10">e<text:s/>por<text:s/>falta<text:s/>de<text:s/>continuidade</text:span><text:span text:style-name="T56_11">,<text:s/>é<text:s/>essencial<text:s/>que<text:s/></text:span><text:span text:style-name="T56_12">se</text:span><text:span text:style-name="T56_13"><text:s/></text:span><text:span text:style-name="T56_14">tenha</text:span><text:span text:style-name="T56_15"><text:s/>funcionários<text:s/>efetivos<text:s/></text:span><text:span text:style-name="T56_16">compondo<text:s/>o<text:s/></text:span><text:span text:style-name="T56_17">respectivo</text:span><text:span text:style-name="T56_18"><text:s/>Conselho<text:s/>Gestor<text:s/>do<text:s/>Fundo,<text:s/>de<text:s/>modo<text:s/>que<text:s/>os<text:s/>mesmos<text:s/></text:span><text:span text:style-name="T56_19">supervisio</text:span><text:span text:style-name="T56_20">nar</text:span><text:span text:style-name="T56_21">ão<text:s/></text:span><text:span text:style-name="T56_22">e<text:s/></text:span><text:span text:style-name="T56_23">acompanhar</text:span><text:span text:style-name="T56_24">ão<text:s/></text:span><text:span text:style-name="T56_25">o<text:s/>mesmo.</text:span></text:p>
      <text:p text:style-name="P57"/>
      <text:p text:style-name="P58"><text:span text:style-name="T58_1"><text:tab/></text:span><text:span text:style-name="T58_2">Além<text:s/>do<text:s/>mais,<text:s/>é<text:s/>importante<text:s/></text:span><text:span text:style-name="T58_3">destacar</text:span><text:span text:style-name="T58_4">,<text:s/>que,<text:s/></text:span><text:span text:style-name="T58_5">deve<text:s/>haver<text:s/>uma<text:s/>proporcionalidade<text:s/>entre<text:s/>ocupantes<text:s/>de<text:s/>cargo<text:s/>comissionados<text:s/>e<text:s/>ocupantes<text:s/>de<text:s/>cargo<text:s/>efetivo<text:s/>na<text:s/>administração<text:s/>pública.</text:span></text:p>
      <text:p text:style-name="P59"/>
      <text:p text:style-name="P60"><text:span text:style-name="T60_1">Sala<text:s/>das<text:s/>Sessões<text:s/>“Vereador<text:s/>Santo<text:s/>Róttoli”,<text:s/></text:span><text:span text:style-name="T60_2">27<text:s/>de<text:s/>outubro<text:s/>de<text:s/></text:span><text:span text:style-name="T60_3">2022.</text:span></text:p>
      <text:p text:style-name="P61"/>
      <text:p text:style-name="P62"/>
      <text:p text:style-name="P63"><text:span text:style-name="T63_1">VEREADOR<text:s/>ORIVALDO<text:s/>APARECIDO<text:s/>MAGALHÃES</text:span></text:p>
      <text:p text:style-name="P64"><text:span text:style-name="T64_1">(MAGALHÃES<text:s/>DA<text:s/>POTENCIAL</text:span><text:span text:style-name="T64_2">)</text:span></text:p>
      <text:p text:style-name="P65"><text:span text:style-name="T65_1">PSD</text:span><text:span text:style-name="T65_2">B</text:span></text:p>
      <text:p text:style-name="P66"><text:span text:style-name="T6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Segoe UI" fo:font-size="10pt" style:font-name-asian="Segoe UI" style:font-size-asian="10pt" style:font-name-complex="Segoe UI" style:font-size-complex="10pt" fo:language-complex="ar" fo:country-complex="SA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 fo:hyphenation-ladder-count="no-limit"/>
    </style:style>
    <style:style style:name="Header" style:family="paragraph" style:parent-style-name="Header_20_and_20_Footer">
      <style:paragraph-properties fo:hyphenation-ladder-count="no-limi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4cm" draw:style-name="FR1" text:anchor-type="page" draw:z-index="5"><draw:text-box><text:p text:style-name="P2"/></draw:text-box></draw:frame><draw:frame svg:x="1.73cm" svg:y="1.279cm" svg:width="3.826cm" svg:height="4.449cm" draw:style-name="FR2" text:anchor-type="page" draw:z-index="1"><draw:text-box><text:p text:style-name="P3"><draw:frame svg:x="0cm" svg:y="0cm" svg:width="2.872cm" svg:height="2.081cm" draw:style-name="FR3" text:anchor-type="as-char" draw:z-index="3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10-26T15:32:00</meta:creation-date>
    <dc:creator/>
    <dc:date>2022-10-27T16:13:15</dc:date>
    <meta:print-date>2022-10-27T11:33:55</meta:print-date>
    <meta:editing-cycles>67</meta:editing-cycles>
    <meta:editing-duration>PT7H38M</meta:editing-duration>
    <meta:document-statistic meta:page-count="2" meta:paragraph-count="25" meta:row-count="0" meta:word-count="486" meta:character-count="3081" meta:non-whitespace-character-count="2591"/>
  </office:meta>
</office:document-meta>
</file>