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Georgia" svg:font-family="Georgia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S Gothic" svg:font-family="MS Gothic" style:font-pitch="variable"/>
    <style:font-face style:name="MS Mincho" svg:font-family="MS Mincho" style:font-pitch="variable"/>
    <style:font-face style:name="Microsoft YaHei" svg:font-family="Microsoft YaHei" style:font-pitch="variable"/>
    <style:font-face style:name="Tahoma" svg:font-family="Tahoma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1" style:master-page-name="Standard">
      <style:paragraph-properties style:line-height-at-least="0.67cm" style:page-number="1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" style:family="paragraph" style:parent-style-name="Normal1">
      <style:paragraph-properties fo:text-align="center" style:line-height-at-least="0.67cm"/>
    </style:style>
    <style:style style:name="T2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2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2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2_4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2_5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2_6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" style:family="paragraph" style:parent-style-name="Normal1">
      <style:paragraph-properties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4" style:family="paragraph" style:parent-style-name="Normal1">
      <style:paragraph-properties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5" style:family="paragraph" style:parent-style-name="Normal1">
      <style:paragraph-properties fo:text-align="center" style:line-height-at-least="0.67cm"/>
    </style:style>
    <style:style style:name="T5_1" style:family="text">
      <style:text-properties style:font-name="Arial" fo:font-size="12pt" style:font-name-asian="Arial" style:font-size-asian="12pt" style:font-name-complex="Arial" style:font-size-complex="12pt" fo:font-weight="bold" style:font-weight-asian="bold" style:text-underline-style="solid" style:text-underline-color="font-color"/>
    </style:style>
    <style:style style:name="P6" style:family="paragraph" style:parent-style-name="Normal1">
      <style:paragraph-properties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" style:family="paragraph" style:parent-style-name="Normal1">
      <style:paragraph-properties style:line-height-at-least="0.67cm"/>
    </style:style>
    <style:style style:name="T7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8" style:family="paragraph" style:parent-style-name="Normal1">
      <style:paragraph-properties style:line-height-at-least="0.67cm"/>
    </style:style>
    <style:style style:name="T8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9" style:family="paragraph" style:parent-style-name="Normal1">
      <style:paragraph-properties style:line-height-at-least="0.67cm"/>
    </style:style>
    <style:style style:name="T9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9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9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0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1" style:family="paragraph" style:parent-style-name="Normal1">
      <style:paragraph-properties fo:text-align="justify" style:line-height-at-least="0.67cm"/>
    </style:style>
    <style:style style:name="T11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11_2" style:family="text">
      <style:text-properties style:font-name="Arial" fo:font-size="12pt" style:font-name-asian="Arial" style:font-size-asian="12pt" style:font-name-complex="Arial" style:font-size-complex="12pt"/>
    </style:style>
    <style:style style:name="T11_3" style:family="text">
      <style:text-properties style:font-name="Arial" fo:font-size="12pt" style:font-name-asian="Arial" style:font-size-asian="12pt" style:font-name-complex="Arial" style:font-size-complex="12pt"/>
    </style:style>
    <style:style style:name="T11_4" style:family="text">
      <style:text-properties style:font-name="Arial" fo:font-size="12pt" style:font-name-asian="Arial" style:font-size-asian="12pt" style:font-name-complex="Arial" style:font-size-complex="12pt"/>
    </style:style>
    <style:style style:name="T11_5" style:family="text">
      <style:text-properties style:font-name="Arial" fo:font-size="12pt" style:font-name-asian="Arial" style:font-size-asian="12pt" style:font-name-complex="Arial" style:font-size-complex="12pt"/>
    </style:style>
    <style:style style:name="T11_6" style:family="text">
      <style:text-properties style:font-name="Arial" fo:font-size="12pt" style:font-name-asian="Arial" style:font-size-asian="12pt" style:font-name-complex="Arial" style:font-size-complex="12pt"/>
    </style:style>
    <style:style style:name="T11_7" style:family="text">
      <style:text-properties style:font-name="Arial" fo:font-size="12pt" style:font-name-asian="Arial" style:font-size-asian="12pt" style:font-name-complex="Arial" style:font-size-complex="12pt"/>
    </style:style>
    <style:style style:name="T11_8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1_9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2" style:family="paragraph" style:parent-style-name="Normal1">
      <style:paragraph-properties fo:text-align="justify" style:line-height-at-least="0.67cm"/>
    </style:style>
    <style:style style:name="T12_1" style:family="text">
      <style:text-properties style:font-name="Arial" fo:font-size="12pt" style:font-name-asian="Arial" style:font-size-asian="12pt" style:font-name-complex="Arial" style:font-size-complex="12pt" style:text-underline-style="none"/>
    </style:style>
    <style:style style:name="P13" style:family="paragraph" style:parent-style-name="Normal1">
      <style:paragraph-properties fo:text-align="justify" style:line-height-at-least="0.67cm"/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Normal1">
      <style:paragraph-properties fo:text-align="justify" fo:line-height="113%"/>
    </style:style>
    <style:style style:name="T14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justify" fo:text-indent="1.27cm" fo:line-height="115%" fo:margin-left="0cm" fo:margin-right="0cm"/>
    </style:style>
    <style:style style:name="T16_1" style:family="text">
      <style:text-properties style:font-name="Arial" fo:font-size="12pt" style:font-name-asian="Arial" style:font-size-asian="12pt" style:font-name-complex="Arial" style:font-size-complex="12pt"/>
    </style:style>
    <style:style style:name="T16_2" style:family="text">
      <style:text-properties style:font-name="Arial" fo:font-size="12pt" style:font-name-asian="Arial" style:font-size-asian="12pt" style:font-name-complex="Arial" style:font-size-complex="12pt"/>
    </style:style>
    <style:style style:name="T16_3" style:family="text">
      <style:text-properties style:font-name="Arial" fo:font-size="12pt" style:font-name-asian="Arial" style:font-size-asian="12pt" style:font-name-complex="Arial" style:font-size-complex="12pt"/>
    </style:style>
    <style:style style:name="T16_4" style:family="text">
      <style:text-properties style:font-name="Arial" fo:font-size="12pt" style:font-name-asian="Arial" style:font-size-asian="12pt" style:font-name-complex="Arial" style:font-size-complex="12pt"/>
    </style:style>
    <style:style style:name="T16_5" style:family="text">
      <style:text-properties fo:color="#00000a" style:font-name="Arial" fo:font-size="12pt" style:font-name-asian="Arial" style:font-size-asian="12pt" style:font-name-complex="Times New Roman" style:font-size-complex="12pt" fo:font-weight="bold" style:font-weight-asian="bold"/>
    </style:style>
    <style:style style:name="T16_6" style:family="text">
      <style:text-properties fo:color="#00000a" style:font-name="Arial" fo:font-size="12pt" style:font-name-asian="MS Gothic" style:font-size-asian="12pt" style:font-name-complex="Times New Roman" style:font-size-complex="12pt" fo:font-weight="bold" style:font-weight-asian="bold"/>
    </style:style>
    <style:style style:name="P17" style:family="paragraph" style:parent-style-name="Standard">
      <style:paragraph-properties fo:text-align="justify" fo:text-indent="1.27cm" fo:line-height="115%" fo:margin-left="0cm" fo:margin-right="0cm"/>
      <style:text-properties fo:color="#00000a" style:font-name="Arial" fo:font-size="12pt" style:font-name-asian="MS Gothic" style:font-size-asian="12pt" style:font-name-complex="Times New Roman" style:font-size-complex="12pt" fo:font-weight="bold" style:font-weight-asian="bold"/>
    </style:style>
    <style:style style:name="P18" style:family="paragraph" style:parent-style-name="Standard">
      <style:paragraph-properties fo:text-align="justify" fo:text-indent="1.27cm" fo:line-height="115%" fo:margin-left="0cm" fo:margin-right="0cm"/>
    </style:style>
    <style:style style:name="T18_1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T18_2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T18_3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T18_4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T18_5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T18_6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T18_7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T18_8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T18_9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T18_10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T18_11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T18_12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T18_13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7cm" fo:line-height="115%" fo:margin-left="0cm" fo:margin-right="0cm"/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7cm" fo:line-height="115%" fo:margin-left="0cm" fo:margin-right="0cm"/>
    </style:style>
    <style:style style:name="T20_1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T20_2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T20_3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T20_4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bold"/>
    </style:style>
    <style:style style:name="T20_5" style:family="text">
      <style:text-properties fo:color="#000000" style:font-name="Times New Roman" fo:font-size="11pt" style:font-name-asian="MS Mincho" style:font-size-asian="11pt" style:font-name-complex="Times New Roman" style:font-size-complex="11pt" fo:font-weight="normal" style:font-weight-asian="normal" style:font-weight-complex="bold"/>
    </style:style>
    <style:style style:name="T20_6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bold"/>
    </style:style>
    <style:style style:name="T20_7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bold"/>
    </style:style>
    <style:style style:name="P21" style:family="paragraph" style:parent-style-name="Standard">
      <style:paragraph-properties fo:text-align="justify" fo:text-indent="1.27cm" fo:line-height="115%" fo:margin-left="0cm" fo:margin-right="0cm"/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1.27cm" fo:line-height="115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23" style:family="paragraph" style:parent-style-name="Normal1">
      <style:paragraph-properties fo:text-align="justify" fo:line-height="113%"/>
    </style:style>
    <style:style style:name="T23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4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/>
    </style:style>
    <style:style style:name="P25" style:family="paragraph" style:parent-style-name="Normal1">
      <style:paragraph-properties fo:text-align="justify" fo:line-height="113%"/>
    </style:style>
    <style:style style:name="T25_1" style:family="text">
      <style:text-properties style:font-name="Arial" fo:font-size="12pt" style:font-name-asian="Arial" style:font-size-asian="12pt" style:font-name-complex="Arial" style:font-size-complex="12pt"/>
    </style:style>
    <style:style style:name="T25_2" style:family="text">
      <style:text-properties style:font-name="Arial" fo:font-size="12pt" style:font-name-asian="Arial" style:font-size-asian="12pt" style:font-name-complex="Arial" style:font-size-complex="12pt"/>
    </style:style>
    <style:style style:name="T25_3" style:family="text">
      <style:text-properties style:font-name="Arial" fo:font-size="12pt" style:font-name-asian="Arial" style:font-size-asian="12pt" style:font-name-complex="Arial" style:font-size-complex="12pt"/>
    </style:style>
    <style:style style:name="T25_4" style:family="text">
      <style:text-properties style:font-name="Arial" fo:font-size="12pt" style:font-name-asian="Arial" style:font-size-asian="12pt" style:font-name-complex="Arial" style:font-size-complex="12pt"/>
    </style:style>
    <style:style style:name="T25_5" style:family="text">
      <style:text-properties style:font-name="Arial" fo:font-size="12pt" style:font-name-asian="Arial" style:font-size-asian="12pt" style:font-name-complex="Arial" style:font-size-complex="12pt"/>
    </style:style>
    <style:style style:name="P26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/>
    </style:style>
    <style:style style:name="P27" style:family="paragraph" style:parent-style-name="Normal1">
      <style:paragraph-properties fo:text-align="justify" fo:line-height="113%"/>
    </style:style>
    <style:style style:name="T27_1" style:family="text">
      <style:text-properties style:font-name="Arial" fo:font-size="12pt" style:font-name-asian="Arial" style:font-size-asian="12pt" style:font-name-complex="Arial" style:font-size-complex="12pt"/>
    </style:style>
    <style:style style:name="P28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/>
    </style:style>
    <style:style style:name="P29" style:family="paragraph" style:parent-style-name="Normal1">
      <style:paragraph-properties fo:text-align="justify" fo:line-height="113%"/>
    </style:style>
    <style:style style:name="T29_1" style:family="text">
      <style:text-properties style:font-name="Arial" fo:font-size="12pt" style:font-name-asian="Arial" style:font-size-asian="12pt" style:font-name-complex="Arial" style:font-size-complex="12pt"/>
    </style:style>
    <style:style style:name="P30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/>
    </style:style>
    <style:style style:name="P31" style:family="paragraph" style:parent-style-name="Normal1">
      <style:paragraph-properties fo:text-align="justify" fo:text-indent="1.27cm" fo:line-height="113%" fo:margin-left="0cm" fo:margin-right="0cm"/>
    </style:style>
    <style:style style:name="T31_1" style:family="text">
      <style:text-properties style:font-name="Arial" fo:font-size="12pt" style:font-name-asian="Arial" style:font-size-asian="12pt" style:font-name-complex="Arial" style:font-size-complex="12pt"/>
    </style:style>
    <style:style style:name="T31_2" style:family="text">
      <style:text-properties style:font-name="Arial" fo:font-size="12pt" style:font-name-asian="Arial" style:font-size-asian="12pt" style:font-name-complex="Arial" style:font-size-complex="12pt"/>
    </style:style>
    <style:style style:name="T31_3" style:family="text">
      <style:text-properties style:font-name="Arial" fo:font-size="12pt" style:font-name-asian="Arial" style:font-size-asian="12pt" style:font-name-complex="Arial" style:font-size-complex="12pt"/>
    </style:style>
    <style:style style:name="P32" style:family="paragraph" style:parent-style-name="Normal1">
      <style:paragraph-properties fo:text-align="justify" fo:text-indent="1.27cm" fo:line-height="113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33" style:family="paragraph" style:parent-style-name="Normal1">
      <style:paragraph-properties fo:text-align="justify" fo:text-indent="1.27cm" fo:line-height="113%" fo:margin-left="0cm" fo:margin-right="0cm"/>
    </style:style>
    <style:style style:name="T33_1" style:family="text">
      <style:text-properties style:font-name="Arial" fo:font-size="12pt" style:font-name-asian="Arial" style:font-size-asian="12pt" style:font-name-complex="Arial" style:font-size-complex="12pt"/>
    </style:style>
    <style:style style:name="T33_2" style:family="text">
      <style:text-properties style:font-name="Arial" fo:font-size="12pt" style:font-name-asian="Arial" style:font-size-asian="12pt" style:font-name-complex="Arial" style:font-size-complex="12pt"/>
    </style:style>
    <style:style style:name="T33_3" style:family="text">
      <style:text-properties style:font-name="Arial" fo:font-size="12pt" style:font-name-asian="Arial" style:font-size-asian="12pt" style:font-name-complex="Arial" style:font-size-complex="12pt"/>
    </style:style>
    <style:style style:name="T33_4" style:family="text">
      <style:text-properties style:font-name="Arial" fo:font-size="12pt" style:font-name-asian="Arial" style:font-size-asian="12pt" style:font-name-complex="Arial" style:font-size-complex="12pt"/>
    </style:style>
    <style:style style:name="T33_5" style:family="text">
      <style:text-properties style:font-name="Arial" fo:font-size="12pt" style:font-name-asian="Arial" style:font-size-asian="12pt" style:font-name-complex="Arial" style:font-size-complex="12pt"/>
    </style:style>
    <style:style style:name="P34" style:family="paragraph" style:parent-style-name="Normal1">
      <style:paragraph-properties fo:text-align="justify" fo:text-indent="1.27cm" fo:line-height="113%" fo:margin-left="0cm" fo:margin-right="0cm"/>
    </style:style>
    <style:style style:name="P35" style:family="paragraph" style:parent-style-name="Normal1">
      <style:paragraph-properties fo:text-align="justify" fo:text-indent="1.27cm" fo:line-height="113%" fo:margin-left="0cm" fo:margin-right="0cm"/>
    </style:style>
    <style:style style:name="T35_1" style:family="text">
      <style:text-properties style:font-name="Arial" fo:font-size="12pt" style:font-name-asian="Arial" style:font-size-asian="12pt" style:font-name-complex="Arial" style:font-size-complex="12pt"/>
    </style:style>
    <style:style style:name="T35_2" style:family="text">
      <style:text-properties style:font-name="Arial" fo:font-size="12pt" style:font-name-asian="Arial" style:font-size-asian="12pt" style:font-name-complex="Arial" style:font-size-complex="12pt"/>
    </style:style>
    <style:style style:name="T35_3" style:family="text">
      <style:text-properties style:font-name="Arial" fo:font-size="12pt" style:font-name-asian="Arial" style:font-size-asian="12pt" style:font-name-complex="Arial" style:font-size-complex="12pt"/>
    </style:style>
    <style:style style:name="T35_4" style:family="text">
      <style:text-properties style:font-name="Arial" fo:font-size="12pt" style:font-name-asian="Arial" style:font-size-asian="12pt" style:font-name-complex="Arial" style:font-size-complex="12pt"/>
    </style:style>
    <style:style style:name="T35_5" style:family="text">
      <style:text-properties style:font-name="Arial" fo:font-size="12pt" style:font-name-asian="Arial" style:font-size-asian="12pt" style:font-name-complex="Arial" style:font-size-complex="12pt"/>
    </style:style>
    <style:style style:name="T35_6" style:family="text">
      <style:text-properties style:font-name="Arial" fo:font-size="12pt" style:font-name-asian="Arial" style:font-size-asian="12pt" style:font-name-complex="Arial" style:font-size-complex="12pt"/>
    </style:style>
    <style:style style:name="T35_7" style:family="text">
      <style:text-properties style:font-name="Arial" fo:font-size="12pt" style:font-name-asian="Arial" style:font-size-asian="12pt" style:font-name-complex="Arial" style:font-size-complex="12pt"/>
    </style:style>
    <style:style style:name="T35_8" style:family="text">
      <style:text-properties style:font-name="Arial" fo:font-size="12pt" style:font-name-asian="Arial" style:font-size-asian="12pt" style:font-name-complex="Arial" style:font-size-complex="12pt"/>
    </style:style>
    <style:style style:name="P36" style:family="paragraph" style:parent-style-name="Normal1">
      <style:paragraph-properties fo:text-align="justify" fo:text-indent="1.27cm" fo:line-height="113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37" style:family="paragraph" style:parent-style-name="Normal1">
      <style:paragraph-properties fo:text-align="justify" fo:text-indent="1.27cm" fo:line-height="113%" fo:margin-left="0cm" fo:margin-right="0cm"/>
    </style:style>
    <style:style style:name="T37_1" style:family="text">
      <style:text-properties style:font-name="Arial" fo:font-size="12pt" style:font-name-asian="Arial" style:font-size-asian="12pt" style:font-name-complex="Arial" style:font-size-complex="12pt"/>
    </style:style>
    <style:style style:name="T37_2" style:family="text">
      <style:text-properties style:font-name="Arial" fo:font-size="12pt" style:font-name-asian="Arial" style:font-size-asian="12pt" style:font-name-complex="Arial" style:font-size-complex="12pt"/>
    </style:style>
    <style:style style:name="T37_3" style:family="text">
      <style:text-properties style:font-name="Arial" fo:font-size="12pt" style:font-name-asian="Arial" style:font-size-asian="12pt" style:font-name-complex="Arial" style:font-size-complex="12pt"/>
    </style:style>
    <style:style style:name="T37_4" style:family="text">
      <style:text-properties style:font-name="Arial" fo:font-size="12pt" style:font-name-asian="Arial" style:font-size-asian="12pt" style:font-name-complex="Arial" style:font-size-complex="12pt"/>
    </style:style>
    <style:style style:name="T37_5" style:family="text">
      <style:text-properties style:font-name="Arial" fo:font-size="12pt" style:font-name-asian="Arial" style:font-size-asian="12pt" style:font-name-complex="Arial" style:font-size-complex="12pt"/>
    </style:style>
    <style:style style:name="P38" style:family="paragraph" style:parent-style-name="Normal1">
      <style:paragraph-properties fo:text-align="justify" fo:text-indent="1.27cm" fo:line-height="113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39" style:family="paragraph" style:parent-style-name="Normal1">
      <style:paragraph-properties fo:text-align="justify" fo:text-indent="1.27cm" fo:line-height="113%" fo:margin-left="0cm" fo:margin-right="0cm"/>
    </style:style>
    <style:style style:name="T39_1" style:family="text">
      <style:text-properties style:font-name="Arial" fo:font-size="12pt" style:font-name-asian="Arial" style:font-size-asian="12pt" style:font-name-complex="Arial" style:font-size-complex="12pt"/>
    </style:style>
    <style:style style:name="T39_2" style:family="text">
      <style:text-properties style:font-name="Arial" fo:font-size="12pt" style:font-name-asian="Arial" style:font-size-asian="12pt" style:font-name-complex="Arial" style:font-size-complex="12pt"/>
    </style:style>
    <style:style style:name="T39_3" style:family="text">
      <style:text-properties style:font-name="Arial" fo:font-size="12pt" style:font-name-asian="Arial" style:font-size-asian="12pt" style:font-name-complex="Arial" style:font-size-complex="12pt"/>
    </style:style>
    <style:style style:name="T39_4" style:family="text">
      <style:text-properties style:font-name="Arial" fo:font-size="12pt" style:font-name-asian="Arial" style:font-size-asian="12pt" style:font-name-complex="Arial" style:font-size-complex="12pt"/>
    </style:style>
    <style:style style:name="T39_5" style:family="text">
      <style:text-properties style:font-name="Arial" fo:font-size="12pt" style:font-name-asian="Arial" style:font-size-asian="12pt" style:font-name-complex="Arial" style:font-size-complex="12pt"/>
    </style:style>
    <style:style style:name="P40" style:family="paragraph" style:parent-style-name="Normal1">
      <style:paragraph-properties fo:text-align="justify" fo:text-indent="1.27cm" fo:line-height="113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41" style:family="paragraph" style:parent-style-name="Normal1">
      <style:paragraph-properties fo:text-align="justify" fo:text-indent="0cm" fo:line-height="113%" fo:margin-left="0cm" fo:margin-right="0cm"/>
    </style:style>
    <style:style style:name="T41_1" style:family="text">
      <style:text-properties style:font-name="Arial" fo:font-size="12pt" style:font-name-asian="Arial" style:font-size-asian="12pt" style:font-name-complex="Arial" style:font-size-complex="12pt"/>
    </style:style>
    <style:style style:name="T41_2" style:family="text">
      <style:text-properties style:font-name="Arial" fo:font-size="12pt" style:font-name-asian="Arial" style:font-size-asian="12pt" style:font-name-complex="Arial" style:font-size-complex="12pt"/>
    </style:style>
    <style:style style:name="T41_3" style:family="text">
      <style:text-properties style:font-name="Arial" fo:font-size="12pt" style:font-name-asian="Arial" style:font-size-asian="12pt" style:font-name-complex="Arial" style:font-size-complex="12pt"/>
    </style:style>
    <style:style style:name="T41_4" style:family="text">
      <style:text-properties style:font-name="Arial" fo:font-size="12pt" style:font-name-asian="Arial" style:font-size-asian="12pt" style:font-name-complex="Arial" style:font-size-complex="12pt"/>
    </style:style>
    <style:style style:name="T41_5" style:family="text">
      <style:text-properties style:font-name="Arial" fo:font-size="12pt" style:font-name-asian="Arial" style:font-size-asian="12pt" style:font-name-complex="Arial" style:font-size-complex="12pt"/>
    </style:style>
    <style:style style:name="T41_6" style:family="text">
      <style:text-properties style:font-name="Arial" fo:font-size="12pt" style:font-name-asian="Arial" style:font-size-asian="12pt" style:font-name-complex="Arial" style:font-size-complex="12pt"/>
    </style:style>
    <style:style style:name="P42" style:family="paragraph" style:parent-style-name="Normal1">
      <style:paragraph-properties fo:text-align="justify" fo:text-indent="0cm" fo:line-height="113%" fo:margin-left="0cm" fo:margin-right="0cm"/>
    </style:style>
    <style:style style:name="T42_1" style:family="text">
      <style:text-properties style:font-name="Arial" fo:font-size="12pt" style:font-name-asian="Arial" style:font-size-asian="12pt" style:font-name-complex="Arial" style:font-size-complex="12pt"/>
    </style:style>
    <style:style style:name="P43" style:family="paragraph" style:parent-style-name="Normal1">
      <style:paragraph-properties fo:text-align="justify" fo:text-indent="1.27cm" fo:line-height="113%" fo:margin-left="0cm" fo:margin-right="0cm"/>
    </style:style>
    <style:style style:name="T43_1" style:family="text">
      <style:text-properties style:font-name="Arial" fo:font-size="12pt" style:font-name-asian="Arial" style:font-size-asian="12pt" style:font-name-complex="Arial" style:font-size-complex="12pt"/>
    </style:style>
    <style:style style:name="T43_2" style:family="text">
      <style:text-properties style:font-name="Arial" fo:font-size="12pt" style:font-name-asian="Arial" style:font-size-asian="12pt" style:font-name-complex="Arial" style:font-size-complex="12pt"/>
    </style:style>
    <style:style style:name="T43_3" style:family="text">
      <style:text-properties style:font-name="Arial" fo:font-size="12pt" style:font-name-asian="Arial" style:font-size-asian="12pt" style:font-name-complex="Arial" style:font-size-complex="12pt"/>
    </style:style>
    <style:style style:name="T43_4" style:family="text">
      <style:text-properties style:font-name="Arial" fo:font-size="12pt" style:font-name-asian="Arial" style:font-size-asian="12pt" style:font-name-complex="Arial" style:font-size-complex="12pt"/>
    </style:style>
    <style:style style:name="T43_5" style:family="text">
      <style:text-properties style:font-name="Arial" fo:font-size="12pt" style:font-name-asian="Arial" style:font-size-asian="12pt" style:font-name-complex="Arial" style:font-size-complex="12pt"/>
    </style:style>
    <style:style style:name="T43_6" style:family="text">
      <style:text-properties style:font-name="Arial" fo:font-size="12pt" style:font-name-asian="Arial" style:font-size-asian="12pt" style:font-name-complex="Arial" style:font-size-complex="12pt"/>
    </style:style>
    <style:style style:name="T43_7" style:family="text">
      <style:text-properties style:font-name="Arial" fo:font-size="12pt" style:font-name-asian="Arial" style:font-size-asian="12pt" style:font-name-complex="Arial" style:font-size-complex="12pt"/>
    </style:style>
    <style:style style:name="T43_8" style:family="text">
      <style:text-properties style:font-name="Arial" fo:font-size="12pt" style:font-name-asian="Arial" style:font-size-asian="12pt" style:font-name-complex="Arial" style:font-size-complex="12pt"/>
    </style:style>
    <style:style style:name="T43_9" style:family="text">
      <style:text-properties style:font-name="Arial" fo:font-size="12pt" style:font-name-asian="Arial" style:font-size-asian="12pt" style:font-name-complex="Arial" style:font-size-complex="12pt"/>
    </style:style>
    <style:style style:name="T43_10" style:family="text">
      <style:text-properties style:font-name="Arial" fo:font-size="12pt" style:font-name-asian="Arial" style:font-size-asian="12pt" style:font-name-complex="Arial" style:font-size-complex="12pt"/>
    </style:style>
    <style:style style:name="P44" style:family="paragraph" style:parent-style-name="Normal1">
      <style:paragraph-properties fo:text-align="justify" fo:text-indent="1.27cm" fo:line-height="113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45" style:family="paragraph" style:parent-style-name="Normal1">
      <style:paragraph-properties fo:text-align="justify" fo:line-height="113%"/>
    </style:style>
    <style:style style:name="T45_1" style:family="text">
      <style:text-properties style:font-name="Arial" fo:font-size="12pt" style:font-name-asian="Arial" style:font-size-asian="12pt" style:font-name-complex="Arial" style:font-size-complex="12pt"/>
    </style:style>
    <style:style style:name="P46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/>
    </style:style>
    <style:style style:name="P47" style:family="paragraph" style:parent-style-name="Normal1">
      <style:paragraph-properties fo:text-align="justify" fo:text-indent="1.27cm" fo:line-height="113%" fo:margin-left="0cm" fo:margin-right="0cm"/>
    </style:style>
    <style:style style:name="T47_1" style:family="text">
      <style:text-properties style:font-name="Arial" fo:font-size="12pt" style:font-name-asian="Arial" style:font-size-asian="12pt" style:font-name-complex="Arial" style:font-size-complex="12pt"/>
    </style:style>
    <style:style style:name="P48" style:family="paragraph" style:parent-style-name="Normal1">
      <style:paragraph-properties fo:text-align="justify" fo:line-height="113%"/>
    </style:style>
    <style:style style:name="T48_1" style:family="text">
      <style:text-properties style:font-name="Arial" fo:font-size="12pt" style:font-name-asian="Arial" style:font-size-asian="12pt" style:font-name-complex="Arial" style:font-size-complex="12pt"/>
    </style:style>
    <style:style style:name="P49" style:family="paragraph" style:parent-style-name="Standard">
      <style:paragraph-properties fo:text-align="justify" fo:line-height="113%"/>
    </style:style>
    <style:style style:name="T49_1" style:family="text">
      <style:text-properties style:font-name="Arial" fo:font-size="12pt" style:font-name-asian="Arial" style:font-size-asian="12pt" style:font-name-complex="Arial" style:font-size-complex="12pt" fo:language-asian="ar" fo:country-asian="SA" fo:font-weight="bold" style:font-weight-asian="bold"/>
    </style:style>
    <style:style style:name="P50" style:family="paragraph" style:parent-style-name="Normal1">
      <style:paragraph-properties fo:text-align="justify" fo:line-height="113%"/>
    </style:style>
    <style:style style:name="T50_1" style:family="text">
      <style:text-properties style:font-name="Arial" fo:font-size="12pt" style:font-name-asian="Arial" style:font-size-asian="12pt" style:font-name-complex="Arial" style:font-size-complex="12pt"/>
    </style:style>
    <style:style style:name="P51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/>
    </style:style>
    <style:style style:name="P52" style:family="paragraph" style:parent-style-name="Normal1">
      <style:paragraph-properties fo:text-align="justify" fo:line-height="113%"/>
    </style:style>
    <style:style style:name="T52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53" style:family="paragraph" style:parent-style-name="Normal1">
      <style:paragraph-properties fo:text-align="justify" fo:line-height="113%"/>
    </style:style>
    <style:style style:name="T53_1" style:family="text">
      <style:text-properties style:font-name="Arial" fo:font-size="12pt" style:font-name-asian="Arial" style:font-size-asian="12pt" style:font-name-complex="Arial" style:font-size-complex="12pt"/>
    </style:style>
    <style:style style:name="T53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54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55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56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57" style:family="paragraph" style:parent-style-name="Normal1">
      <style:paragraph-properties fo:text-align="center" fo:line-height="113%"/>
    </style:style>
    <style:style style:name="T57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T57_2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T57_3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58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59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0" style:family="paragraph" style:parent-style-name="Normal1">
      <style:paragraph-properties fo:text-align="center" fo:line-height="113%"/>
    </style:style>
    <style:style style:name="T60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61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62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63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64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5" style:family="paragraph" style:parent-style-name="Normal1">
      <style:paragraph-properties fo:text-align="center" fo:line-height="113%"/>
    </style:style>
    <style:style style:name="T65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66" style:family="paragraph" style:parent-style-name="Normal1">
      <style:paragraph-properties fo:text-align="center" fo:line-height="113%"/>
    </style:style>
    <style:style style:name="T66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7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8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9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70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71" style:family="paragraph" style:parent-style-name="Normal1">
      <style:paragraph-properties fo:text-align="center" fo:line-height="113%"/>
      <style:text-properties fo:font-weight="bold" style:font-weight-asian="bold" style:font-weight-complex="bold"/>
    </style:style>
    <style:style style:name="P72" style:family="paragraph" style:parent-style-name="Normal1">
      <style:paragraph-properties fo:text-align="center" fo:line-height="113%"/>
    </style:style>
    <style:style style:name="T72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73" style:family="paragraph" style:parent-style-name="Normal1">
      <style:paragraph-properties fo:text-align="center" fo:line-height="113%"/>
    </style:style>
    <style:style style:name="T73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74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75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76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77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78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79" style:family="paragraph" style:parent-style-name="Normal1">
      <style:paragraph-properties fo:text-align="center" fo:line-height="113%"/>
    </style:style>
    <style:style style:name="T79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80" style:family="paragraph" style:parent-style-name="Normal1">
      <style:paragraph-properties fo:text-align="center" fo:line-height="113%"/>
    </style:style>
    <style:style style:name="T80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81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82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83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84" style:family="paragraph" style:parent-style-name="Normal1">
      <style:paragraph-properties fo:text-align="center" fo:line-height="113%"/>
    </style:style>
    <style:style style:name="T84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85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86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87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88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89" style:family="paragraph" style:parent-style-name="Normal1">
      <style:paragraph-properties fo:text-align="center" fo:line-height="113%"/>
    </style:style>
    <style:style style:name="T89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90" style:family="paragraph" style:parent-style-name="Normal1">
      <style:paragraph-properties fo:text-align="center" fo:line-height="113%"/>
    </style:style>
    <style:style style:name="T90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91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92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93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94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95" style:family="paragraph" style:parent-style-name="Normal1">
      <style:paragraph-properties fo:text-align="center" fo:line-height="113%"/>
    </style:style>
    <style:style style:name="T95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96" style:family="paragraph" style:parent-style-name="Normal1">
      <style:paragraph-properties fo:text-align="center" fo:line-height="113%"/>
    </style:style>
    <style:style style:name="T96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97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98" style:family="paragraph" style:parent-style-name="Normal1">
      <style:paragraph-properties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99" style:family="paragraph" style:parent-style-name="Normal1">
      <style:paragraph-properties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100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101" style:family="paragraph" style:parent-style-name="Normal1">
      <style:paragraph-properties fo:text-align="center" fo:line-height="113%"/>
    </style:style>
    <style:style style:name="T101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102" style:family="paragraph" style:parent-style-name="Normal1">
      <style:paragraph-properties fo:text-align="center" fo:line-height="113%"/>
    </style:style>
    <style:style style:name="T102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103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04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05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06" style:family="paragraph" style:parent-style-name="Normal1">
      <style:paragraph-properties fo:text-align="center"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07" style:family="paragraph" style:parent-style-name="Normal1">
      <style:paragraph-properties fo:text-align="center" style:line-height-at-least="0.67cm"/>
    </style:style>
    <style:style style:name="T107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107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08" style:family="paragraph" style:parent-style-name="Normal1">
      <style:paragraph-properties fo:text-align="center"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09" style:family="paragraph" style:parent-style-name="Normal1">
      <style:paragraph-properties fo:text-align="center"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10" style:family="paragraph" style:parent-style-name="Normal1">
      <style:paragraph-properties fo:text-align="center"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11" style:family="paragraph" style:parent-style-name="Normal1">
      <style:paragraph-properties fo:text-align="center" style:line-height-at-least="0.67cm"/>
    </style:style>
    <style:style style:name="T111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111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12" style:family="paragraph" style:parent-style-name="Normal1">
      <style:paragraph-properties fo:text-align="center" style:line-height-at-least="0.67cm"/>
    </style:style>
    <style:style style:name="T112_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13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14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15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16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17" style:family="paragraph" style:parent-style-name="Normal1">
      <style:paragraph-properties fo:text-align="center" fo:line-height="113%"/>
    </style:style>
    <style:style style:name="T117_1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T117_2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P118" style:family="paragraph" style:parent-style-name="Normal1">
      <style:paragraph-properties fo:text-align="center" fo:line-height="113%"/>
    </style:style>
    <style:style style:name="T118_1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P119" style:family="paragraph" style:parent-style-name="Normal1">
      <style:paragraph-properties fo:text-align="center" fo:line-height="113%"/>
      <style:text-properties style:font-name="Arial" fo:font-size="12pt" style:font-size-asian="12pt" style:font-size-complex="12pt" fo:font-weight="normal" style:font-weight-asian="normal" style:font-weight-complex="normal"/>
    </style:style>
    <style:style style:name="P120" style:family="paragraph" style:parent-style-name="Normal1">
      <style:paragraph-properties fo:text-align="center" fo:line-height="113%"/>
      <style:text-properties style:font-name="Arial" fo:font-size="12pt" style:font-size-asian="12pt" style:font-size-complex="12pt" fo:font-weight="normal" style:font-weight-asian="normal" style:font-weight-complex="normal"/>
    </style:style>
    <style:style style:name="P121" style:family="paragraph" style:parent-style-name="Normal1">
      <style:paragraph-properties fo:text-align="center" fo:line-height="113%"/>
      <style:text-properties style:font-name="Arial" fo:font-size="12pt" style:font-size-asian="12pt" style:font-size-complex="12pt" fo:font-weight="normal" style:font-weight-asian="normal" style:font-weight-complex="normal"/>
    </style:style>
    <style:style style:name="P122" style:family="paragraph" style:parent-style-name="Normal1">
      <style:paragraph-properties fo:text-align="center" fo:line-height="113%"/>
    </style:style>
    <style:style style:name="T122_1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T122_2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P123" style:family="paragraph" style:parent-style-name="Normal1">
      <style:paragraph-properties fo:text-align="center" fo:line-height="113%"/>
    </style:style>
    <style:style style:name="T123_1" style:family="text">
      <style:text-properties style:font-name="Arial" fo:font-size="12pt" style:font-size-asian="12pt" style:font-size-complex="12pt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PARECER<text:s/>CONJUNTO<text:s/>DAS<text:s/>COMISSÕES<text:s/>DE<text:s/></text:span><text:span text:style-name="T2_2">JUSTIÇA<text:s/>E<text:s/>REDAÇÃO,<text:s/>COMISSÃO<text:s/>DE<text:s/></text:span><text:span text:style-name="T2_3">OBRAS,<text:s/>SERVIÇOS<text:s/>PÚBLICOS<text:s/>E<text:s/>ATIVIDADES<text:s/>PRIVADAS,<text:s/></text:span><text:span text:style-name="T2_4">E<text:s/></text:span><text:span text:style-name="T2_5">COMISSÃO<text:s/>DE<text:s/></text:span><text:span text:style-name="T2_6">EDUCAÇÃO,<text:s/>SAÚDE,<text:s/>CULTURA,<text:s/>ESPORTE<text:s/>E<text:s/>ASSISTÊNCIA<text:s/>SOCIAL.</text:span></text:p>
      <text:p text:style-name="P3"/>
      <text:p text:style-name="P4"/>
      <text:p text:style-name="P5"><text:span text:style-name="T5_1">RELATÓRIO</text:span></text:p>
      <text:p text:style-name="P6"/>
      <text:p text:style-name="P7"><text:span text:style-name="T7_1">Parecer<text:s/>n.º<text:s/></text:span><text:span text:style-name="T7_2">19</text:span></text:p>
      <text:p text:style-name="P8"><text:span text:style-name="T8_1">Projeto<text:s/>de<text:s/>Lei<text:s/>nº<text:s/></text:span><text:span text:style-name="T8_2">161</text:span><text:span text:style-name="T8_3"><text:s/>de<text:s/>2022</text:span></text:p>
      <text:p text:style-name="P9"><text:span text:style-name="T9_1">Processo<text:s/>n:<text:s/></text:span><text:span text:style-name="T9_2">249</text:span><text:span text:style-name="T9_3"><text:s/>de<text:s/>2022</text:span></text:p>
      <text:p text:style-name="P10"/>
      <text:p text:style-name="P11"><text:span text:style-name="T11_1"><text:tab/></text:span><text:span text:style-name="T11_2">Conforme<text:s/>estabelece<text:s/>os<text:s/>artigos<text:s/>3</text:span><text:span text:style-name="T11_3">5</text:span><text:span text:style-name="T11_4">,<text:s/></text:span><text:span text:style-name="T11_5">38<text:s/></text:span><text:span text:style-name="T11_6">e<text:s/>39</text:span><text:span text:style-name="T11_7"><text:s/>do<text:s/>Regimento<text:s/>Interno<text:s/>(Resolução<text:s/>n.º<text:s/>276<text:s/>de<text:s/>09<text:s/>de<text:s/>novembro<text:s/>de<text:s/>2.010);<text:s/>é<text:s/>atribuição<text:s/>das<text:s/>referidas<text:s/>comissões<text:s/>emitirem<text:s/>parecer<text:s/>sobre<text:s/>esta<text:s/>proposição<text:s/>apresentada,<text:s/>destaca-se,<text:s/>que,<text:s/>o<text:s/>artigo<text:s/>45<text:s/>autoriza<text:s/>que<text:s/>o<text:s/>parecer<text:s/>seja<text:s/>realizado<text:s/>em<text:s/>conjunto,<text:s/></text:span><text:span text:style-name="T11_8">cuja<text:s/>relatoria<text:s/>ficou<text:s/>a<text:s/>cargo<text:s/>do<text:s/>vereador<text:s/></text:span><text:span text:style-name="T11_9">Orivaldo<text:s/>Aparecido<text:s/>Magalhães.</text:span><text:bookmark-start text:name="_GoBack"/><text:bookmark-end text:name="_GoBack"/></text:p>
      <text:p text:style-name="P12"><text:span text:style-name="T12_1"><text:tab/><text:tab/></text:span></text:p>
      <text:p text:style-name="P13"/>
      <text:p text:style-name="P14"><text:span text:style-name="T14_1">I.<text:s/>Exposição<text:s/>da<text:s/>Matéria</text:span></text:p>
      <text:p text:style-name="P15"/>
      <text:p text:style-name="P16"><text:span text:style-name="T16_1">O<text:s/>poder<text:s/>executivo<text:s/>encaminhou<text:s/>a<text:s/>esta<text:s/>casa<text:s/>de<text:s/>leis<text:s/>o<text:s/>projeto<text:s/>de<text:s/>lei<text:s/>nº<text:s/></text:span><text:span text:style-name="T16_2">161/2022</text:span><text:span text:style-name="T16_3">,</text:span><text:span text:style-name="T16_4"><text:s/>que<text:s/>“</text:span><text:span text:style-name="T16_5">DISPÕE<text:s/>SOBRE<text:s/>PRORROGAÇÃO<text:s/>DE<text:s/>PRAZO<text:s/>ESTABELECIDO<text:s/>NA<text:s/>LEI<text:s/>MUNICIPAL<text:s/>N°<text:s/>5.745,<text:s/>DE<text:s/>16<text:s/>DE<text:s/>DEZEMBRO<text:s/>DE<text:s/>2015,<text:s/></text:span><text:span text:style-name="T16_6">E<text:s/>DÁ<text:s/>OUTRAS<text:s/>PROVIDÊNCIAS.”</text:span></text:p>
      <text:p text:style-name="P17"/>
      <text:p text:style-name="P18"><text:span text:style-name="T18_1">O<text:s/>referido<text:s/>projeto<text:s/>de<text:s/>lei<text:s/>visa<text:s/></text:span><text:span text:style-name="T18_2">a<text:s/></text:span><text:span text:style-name="T18_3">prorroga</text:span><text:span text:style-name="T18_4">ção</text:span><text:span text:style-name="T18_5"><text:s/></text:span><text:span text:style-name="T18_6">d</text:span><text:span text:style-name="T18_7">o<text:s/>prazo<text:s/></text:span><text:span text:style-name="T18_8">por<text:s/>mais<text:s/>três<text:s/>anos,</text:span><text:span text:style-name="T18_9"><text:s/>para<text:s/>que<text:s/></text:span><text:span text:style-name="T18_10">a</text:span><text:span text:style-name="T18_11"><text:s/>Associação<text:s/>Resgate<text:s/>a<text:s/>Vida<text:s/>de<text:s/>Mogi-Mirim<text:s/></text:span><text:span text:style-name="T18_12">conclua<text:s/></text:span><text:span text:style-name="T18_13">as<text:s/>Obras.</text:span></text:p>
      <text:p text:style-name="P19"/>
      <text:p text:style-name="P20"><text:span text:style-name="T20_1">Na<text:s/>mensagem<text:s/>n</text:span><text:span text:style-name="T20_2">º<text:s/>115/2022,<text:s/>o<text:s/>Executivo<text:s/>discorreu,<text:s/>que,</text:span><text:span text:style-name="T20_3"><text:s/></text:span><text:span text:style-name="T20_4">devido<text:s/>à<text:s/>necessidade<text:s/>de<text:s/>se<text:s/>alinhar<text:s/>e<text:s/>demarcar<text:s/>as<text:s/>divisas<text:s/>do<text:s/>imóvel<text:s/>houve<text:s/>a<text:s/>prorrogação<text:s/>de<text:s/>prazo<text:s/>para<text:s/>conclusão<text:s/>da<text:s/>obra,<text:s/>por<text:s/>meio<text:s/>da<text:s/>Lei<text:s/>Municipal<text:s/>nº<text:s/>6.158/2019,<text:s/>que<text:s/>expirou<text:s/>em<text:s/>21/08/2022.<text:s text:c="2"/>Também<text:s/>destacou,<text:s/>que,<text:s/>a</text:span><text:span text:style-name="T20_5"><text:s/></text:span><text:span text:style-name="T20_6">entidade<text:s/>em<text:s/>questão<text:s/>executa<text:s/>um<text:s/>trabalho<text:s/>extremamente<text:s/>importante<text:s/>para<text:s/>nosso<text:s/>Município,<text:s/>pois<text:s/>atua<text:s/>na<text:s/>prevenção,<text:s/>no<text:s/></text:span><text:span text:style-name="T20_7">acolhimento<text:s/>e<text:s/>na<text:s/>reinserção<text:s/>de<text:s/>pessoas<text:s/>que<text:s/>apresentam<text:s/>distúrbios<text:s/>de<text:s/>comportamentos<text:s/>gerados<text:s/>pelo<text:s/>consumo<text:s/>de<text:s/>substâncias<text:s/>químicas<text:s/>e<text:s/>indivíduos<text:s/>em<text:s/>situação<text:s/>de<text:s/>vulnerabilidade<text:s/>social<text:s/>com<text:s/>vínculos<text:s/>fragilizados,<text:s/>entre<text:s/>outras<text:s/>demandas<text:s/>nesse<text:s/>segmento<text:s/>consignadas<text:s/>no<text:s/>seu<text:s/>Estatuto<text:s/>Social.</text:span></text:p>
      <text:p text:style-name="P21"/>
      <text:p text:style-name="P22"/>
      <text:p text:style-name="P23"><text:span text:style-name="T23_1">II.<text:s/>Do<text:s/>mérito<text:s/>e<text:s/>conclusões<text:s/>do<text:s/>relator</text:span></text:p>
      <text:p text:style-name="P24"/>
      <text:p text:style-name="P25"><text:span text:style-name="T25_1"><text:tab/>A<text:s/>propositura<text:s/>foi<text:s/>direcionada<text:s/>às<text:s/>comissões<text:s/>de<text:s/></text:span><text:span text:style-name="T25_2">Justiça<text:s/>e<text:s/>Redação,<text:s/>comissão<text:s/>de<text:s/></text:span><text:span text:style-name="T25_3">Obras<text:s/>e<text:s/>Serviços<text:s/>Públicos<text:s/>e<text:s/>Atividades<text:s/>Privadas<text:s/>e<text:s/>Comissão<text:s/></text:span><text:span text:style-name="T25_4">Educação,<text:s/>Saúde,<text:s/>Cultura,<text:s/>Esporte<text:s/>e<text:s/>Assistência<text:s/>Social</text:span><text:span text:style-name="T25_5">,<text:s/>para<text:s/>análise<text:s/>e<text:s/>emissão<text:s/>de<text:s/>parecer,<text:s/>que<text:s/>optaram<text:s/>pela<text:s/>elaboração<text:s/>do<text:s/>parecer<text:s/>em<text:s/>conjunto,<text:s/>conforme<text:s/>autoriza<text:s/>o<text:s/>regimento<text:s/>interno.</text:span></text:p>
      <text:p text:style-name="P26"/>
      <text:p text:style-name="P27"><text:span text:style-name="T27_1"><text:tab/>Neste<text:s/>sentido,<text:s/>passamos<text:s/>então<text:s/>a<text:s/>análise<text:s/>da<text:s/>proposição;</text:span></text:p>
      <text:p text:style-name="P28"/>
      <text:p text:style-name="P29"><text:span text:style-name="T29_1"><text:tab/>Em<text:s/>relação<text:s/>a<text:s/>competência<text:s/>legislativa,<text:s/>a<text:s/>Constituição<text:s/>Federal<text:s/>em<text:s/>seu<text:s/>art.<text:s/>30,<text:s/>inciso<text:s/>I<text:s/>estabelece<text:s/>que<text:s/>os<text:s/>municípios<text:s/>possuem<text:s/>competência<text:s/>para<text:s/>legislar<text:s/>sobre<text:s/>interesse<text:s/>local.<text:s/>No<text:s/>presente<text:s/>caso,<text:s/>a<text:s/>matéria<text:s/>trata<text:s/>de<text:s/>evidente<text:s/>interesse<text:s/>local,<text:s/>portanto,<text:s/>não<text:s/>há<text:s/>vícios<text:s/>de<text:s/>constitucionalidade<text:s/>neste<text:s/>sentido.</text:span></text:p>
      <text:p text:style-name="P30"/>
      <text:p text:style-name="P31"><text:span text:style-name="T31_1">A</text:span><text:span text:style-name="T31_2">o<text:s/>analisarmos<text:s/>o<text:s/>processo<text:s/>nº<text:s/>249/2022,<text:s/>verificamos<text:s/>que<text:s/>foi<text:s/>anexado<text:s/>em<text:s/>fls.<text:s/>36,<text:s/>parecer<text:s/>do<text:s/>procurador<text:s/>jurídico<text:s/>da<text:s/>prefeitura;<text:s/>Sr.<text:s/>Gerson<text:s/>Luiz<text:s/>Rossi<text:s/>Junior,<text:s/>o<text:s/>qual<text:s/>apresentou<text:s/>uma<text:s/>síntese<text:s/>do<text:s/>ocorrido,<text:s/>com<text:s/>o<text:s/>destaque<text:s/>de<text:s/>que<text:s/>o<text:s/>prazo<text:s/>para<text:s/>conclusão<text:s/>se<text:s/>exauriu<text:s/>em<text:s/>21<text:s/>de<text:s/>agosto<text:s/>de<text:s/>2022,<text:s/></text:span><text:span text:style-name="T31_3">e<text:s/>informou<text:s/>que<text:s/>entende<text:s/>não<text:s/>haver<text:s/>óbices,<text:s/>no<text:s/>âmbito<text:s/>jurídico,<text:s/>para<text:s/>a<text:s/>prorrogação.</text:span></text:p>
      <text:p text:style-name="P32"/>
      <text:p text:style-name="P33"><text:span text:style-name="T33_1">Em<text:s/>fls.<text:s/>05<text:s/>foi<text:s/>anexado<text:s/>Ofício<text:s/>da<text:s/>respectiva<text:s/>Associação,<text:s/>por<text:s/>meio<text:s/>do<text:s/>qual<text:s/>a<text:s/>mesma<text:s/>solicitou<text:s/>a<text:s/>prorrogação<text:s/>do<text:s/>prazo<text:s/>à<text:s/>Prefeitura,<text:s/>por<text:s/>mais<text:s/>três<text:s/>anos.<text:s/>Frisa-se<text:s/>que,<text:s/>o<text:s/>respectivo<text:s/>ofício<text:s/>esta<text:s/>datado<text:s/>em<text:s/>28<text:s/>de<text:s/>junho<text:s/>de<text:s/>2022,<text:s/>o<text:s/>que<text:s/>demonstra<text:s/>que<text:s/>a<text:s/>Associação<text:s/>apresentou<text:s/>seu<text:s/>pedido<text:s/>de<text:s/>prorrogação<text:s/>de<text:s/>forma<text:s/>prudente,<text:s/>ou<text:s/>seja,<text:s/>antes<text:s/>do<text:s/>termo<text:s/>final<text:s/>do<text:s/>prazo,<text:s/>portanto,<text:s/>legítimo<text:s/>o<text:s/>seu<text:s/>pedido<text:s/>de<text:s/>prorrogação,<text:s/>não<text:s/>podendo<text:s/>a<text:s/>mesma<text:s/>ser<text:s/>prejudicada<text:s/>por<text:s/>eventua</text:span><text:span text:style-name="T33_2">l</text:span><text:span text:style-name="T33_3"><text:s/>morosidade<text:s/>da<text:s/>administração<text:s/>pública<text:s/></text:span><text:span text:style-name="T33_4">em<text:s/>apreciar<text:s/>o<text:s/>seu<text:s/>pedido</text:span><text:span text:style-name="T33_5">.<text:s text:c="2"/></text:span></text:p>
      <text:p text:style-name="P34"/>
      <text:p text:style-name="P35"><text:span text:style-name="T35_1">Importante<text:s/>destacar,<text:s/>que,<text:s/>este<text:s/>projeto<text:s/>de<text:s/>lei<text:s/>somente<text:s/>chegou<text:s/>a<text:s/>est</text:span><text:span text:style-name="T35_2">e<text:s/>relator</text:span><text:span text:style-name="T35_3"><text:s/>no<text:s/>início<text:s/>do<text:s/>mês<text:s/>de<text:s/>novembro,<text:s/></text:span><text:span text:style-name="T35_4">em<text:s/>reunião<text:s/>das<text:s/>Comissões<text:s/>realizada<text:s/>no<text:s/>dia<text:s/></text:span><text:span text:style-name="T35_5">01</text:span><text:span text:style-name="T35_6"><text:s/>de<text:s/></text:span><text:span text:style-name="T35_7">novembro<text:s/>de<text:s/>2022,</text:span><text:span text:style-name="T35_8"><text:s/>de<text:s/>modo<text:s/>que,<text:s/>eventual<text:s/>morosidade<text:s/>para<text:s/>análise<text:s/>do<text:s/>pleito<text:s/>não<text:s/>se<text:s/>deu<text:s/>por<text:s/>parte<text:s/>desta<text:s/>relatoria.</text:span></text:p>
      <text:p text:style-name="P36"/>
      <text:p text:style-name="P37"><text:span text:style-name="T37_1">A<text:s/>Associação<text:s/>de<text:s/>Resgate<text:s/>a<text:s/>Vida<text:s/>de<text:s/>Mogi-Mirim,<text:s/>em<text:s/>fls.<text:s/>39,<text:s/>também<text:s/>apresentou<text:s/>justificativa<text:s/>em<text:s/>relação<text:s/>a<text:s/>prorrogação<text:s/>do<text:s/>prazo,<text:s/>no<text:s/>sentido<text:s/>de<text:s/>que<text:s/>devemos<text:s/>levar<text:s/>em<text:s/>consideração<text:s/>a<text:s/>problemática<text:s/>da<text:s/>pandemia<text:s/>do<text:s/>covid-19,<text:s/>nos<text:s/>anos<text:s/>de<text:s/>2020<text:s/>e<text:s/>2021,<text:s/>pois<text:s/></text:span><text:span text:style-name="T37_2">a<text:s/>Associação<text:s/>ficou<text:s/>impedida</text:span><text:span text:style-name="T37_3"><text:s/>de<text:s/>angariar<text:s/>recursos<text:s/>para<text:s/>construção,<text:s/></text:span><text:span text:style-name="T37_4">bem<text:s/>como<text:s/></text:span><text:span text:style-name="T37_5">não<text:s/>podiam<text:s/>realizar<text:s/>eventos,<text:s/>nem<text:s/>solicitações<text:s/>de<text:s/>apoio<text:s/>que<text:s/>pudessem<text:s/>subsidiar<text:s/>a<text:s/>construção.</text:span></text:p>
      <text:p text:style-name="P38"/>
      <text:p text:style-name="P39"><text:span text:style-name="T39_1">Neste<text:s/>aspecto,<text:s/>a<text:s/>Associação<text:s/>destacou<text:s/>que,<text:s/>atualmente<text:s/>estão<text:s/>conseguindo<text:s/>parcerias<text:s/>com<text:s/>empresários<text:s/>da<text:s/>cidade,<text:s/>orçamento</text:span><text:span text:style-name="T39_2">s</text:span><text:span text:style-name="T39_3"><text:s/>impositivo</text:span><text:span text:style-name="T39_4">s</text:span><text:span text:style-name="T39_5"><text:s/>e<text:s/>a<text:s/>possibilidade<text:s/>de<text:s/>eventos,<text:s/>para<text:s/>atingirem<text:s/>o<text:s/>objetivo<text:s/>da<text:s/>sede<text:s/>da<text:s/>unidade<text:s/>“Casa<text:s/>Bomtempo”.<text:s text:c="2"/></text:span></text:p>
      <text:p text:style-name="P40"/>
      <text:p text:style-name="P41"><text:span text:style-name="T41_1"><text:tab/></text:span><text:span text:style-name="T41_2">Também<text:s/>foi<text:s/>anexado<text:s/>a<text:s/>partir<text:s/>de<text:s/>fls.<text:s/>27,<text:s/>um<text:s/>Memorial<text:s/>Descritivo<text:s/>da<text:s/></text:span><text:span text:style-name="T41_3">c</text:span><text:span text:style-name="T41_4">onstrução<text:s/>pretendida,<text:s/>com<text:s/>fotografias<text:s/>da<text:s/>atual<text:s/>situação<text:s/>da</text:span><text:span text:style-name="T41_5">s</text:span><text:span text:style-name="T41_6"><text:s/>Obras.</text:span></text:p>
      <text:p text:style-name="P42"><text:span text:style-name="T42_1"><text:s/></text:span></text:p>
      <text:p text:style-name="P43"><text:span text:style-name="T43_1"><text:s/></text:span><text:span text:style-name="T43_2">Neste<text:s/>sentido,<text:s/></text:span><text:span text:style-name="T43_3">entendemos<text:s/></text:span><text:span text:style-name="T43_4">que<text:s/>os<text:s/>fundamentos<text:s/>expostos<text:s/>pela<text:s/>Associação<text:s/>devem<text:s/>ser<text:s/>considerados,<text:s/>tendo<text:s/>em<text:s/>vista<text:s/>que,<text:s/>de<text:s/>fato,<text:s/>a<text:s/>pandemia<text:s/>causou<text:s/>grandes<text:s/>prejuízos<text:s/>financeiros<text:s/>a<text:s/>população,<text:s/>o<text:s/>que<text:s/>gerou<text:s/>dificuldades<text:s/>para<text:s/>que<text:s/>a<text:s/>Associação<text:s/>Resgate<text:s/>a<text:s/>Vida<text:s/>de<text:s/>Mogi-Mirim<text:s/>concluísse<text:s/>as<text:s/></text:span><text:span text:style-name="T43_5">suas</text:span><text:span text:style-name="T43_6"><text:s/>Obras,<text:s/>sendo<text:s/>necessária<text:s/>a<text:s/>prorrogação<text:s/></text:span><text:span text:style-name="T43_7">do<text:s/>prazo</text:span><text:span text:style-name="T43_8">,<text:s/>a<text:s/>fim<text:s/>de<text:s/>atender<text:s/>o<text:s/>interesse<text:s/>público<text:s/>com<text:s/>a<text:s/>prestação<text:s/>deste<text:s/>serviço<text:s/></text:span><text:span text:style-name="T43_9">de<text:s/>relevante<text:s/>caráter<text:s/></text:span><text:span text:style-name="T43_10">Social.</text:span></text:p>
      <text:p text:style-name="P44"/>
      <text:p text:style-name="P45"><text:span text:style-name="T45_1"><text:tab/>No<text:s/>tocante<text:s/>ao<text:s/>aspecto<text:s/>gramatical<text:s/>e<text:s/>lógico,<text:s/>verifica-se<text:s/>que<text:s/>houve<text:s/>respeito<text:s/>às<text:s/>regras<text:s/>ortográficas<text:s/>e<text:s/>técnica<text:s/>legislativa,<text:s/>não<text:s/>havendo<text:s/>apontamentos<text:s/>neste<text:s/>sentido.</text:span></text:p>
      <text:p text:style-name="P46"/>
      <text:p text:style-name="P47"><text:span text:style-name="T47_1">Desta<text:s/>forma,<text:s/>seja<text:s/>no<text:s/>âmbito<text:s/>jurídico<text:s/>ou<text:s/>gramatical,<text:s/>não<text:s/>se<text:s/>vislumbra<text:s/>irregularidades<text:s/>na<text:s/>propositura<text:s/>ora<text:s/>analisada,<text:s/>motivo<text:s/>pelo<text:s/>qual<text:s/>não<text:s/>se<text:s/>verifica<text:s/>óbices<text:s/>para<text:s/>continuidade<text:s/>da<text:s/>proposta<text:s/>apresentada<text:s/>pelo<text:s/>Executivo.</text:span></text:p>
      <text:p text:style-name="P48"><text:span text:style-name="T48_1"><text:tab/></text:span></text:p>
      <text:p text:style-name="P49"><text:span text:style-name="T49_1">III.<text:s/>Substitutivos,<text:s/>Emendas<text:s/>ou<text:s/>subemendas<text:s/>ao<text:s/>Projeto</text:span></text:p>
      <text:p text:style-name="P50"><text:span text:style-name="T50_1"><text:tab/>As<text:s/>Comissões<text:s/>não<text:s/>propõem<text:s/>qualquer<text:s/>alteração<text:s/>ao<text:s/>projeto<text:s/>de<text:s/>lei<text:s/>em<text:s/>análise.</text:span></text:p>
      <text:p text:style-name="P51"/>
      <text:p text:style-name="P52"><text:span text:style-name="T52_1">IV.<text:s/>Decisão<text:s/>das<text:s/>Comissões</text:span></text:p>
      <text:p text:style-name="P53"><text:span text:style-name="T53_1"><text:tab/>Neste<text:s/>sentido,<text:s/>levando<text:s/>em<text:s/>conta<text:s/>todo<text:s/>o<text:s/>exposto,<text:s/>encaminhamos<text:s/>o<text:s/>presente<text:s/>projeto<text:s/>de<text:s/>lei<text:s/>para<text:s/>deliberação<text:s/>e<text:s/>votação<text:s/>do<text:s/>Douto<text:s/>Plenário<text:s/>desta<text:s/>casa,<text:s/>emitindo<text:s/>parecer<text:s/></text:span><text:span text:style-name="T53_2">FAVORÁVEL.</text:span></text:p>
      <text:p text:style-name="P54"/>
      <text:p text:style-name="P55"/>
      <text:p text:style-name="P56"/>
      <text:p text:style-name="P57"><text:span text:style-name="T57_1">Sala<text:s/>das<text:s/>Comissões,<text:s/></text:span><text:span text:style-name="T57_2">07<text:s/>de<text:s/>novembro<text:s/></text:span><text:span text:style-name="T57_3">de<text:s/>2022.</text:span></text:p>
      <text:p text:style-name="P58"/>
      <text:p text:style-name="P59"/>
      <text:p text:style-name="P60"><text:span text:style-name="T60_1">COMISSÃO<text:s/>DE<text:s/>JUSTIÇA<text:s/>E<text:s/>REDAÇÃO</text:span></text:p>
      <text:p text:style-name="P61"/>
      <text:p text:style-name="P62"/>
      <text:p text:style-name="P63"/>
      <text:p text:style-name="P64"/>
      <text:p text:style-name="P65"><text:span text:style-name="T65_1">Vereador<text:s/>João<text:s/>Victor<text:s/>Coutinho<text:s/>Gasparini</text:span></text:p>
      <text:p text:style-name="P66"><text:span text:style-name="T66_1">Presidente</text:span></text:p>
      <text:p text:style-name="P67"/>
      <text:p text:style-name="P68"/>
      <text:p text:style-name="P69"/>
      <text:p text:style-name="P70"/>
      <text:p text:style-name="P71"/>
      <text:p text:style-name="P72"><text:span text:style-name="T72_1">Vereadora<text:s/>Mara<text:s/>Cristina<text:s/>Choqueta</text:span></text:p>
      <text:p text:style-name="P73"><text:span text:style-name="T73_1">Vice-presidente</text:span></text:p>
      <text:p text:style-name="P74"/>
      <text:p text:style-name="P75"/>
      <text:p text:style-name="P76"/>
      <text:p text:style-name="P77"/>
      <text:p text:style-name="P78"/>
      <text:p text:style-name="P79"><text:span text:style-name="T79_1">Vereadora<text:s/>Lúcia<text:s/>Maria<text:s/>Ferreira<text:s/>Tenório</text:span></text:p>
      <text:p text:style-name="P80"><text:span text:style-name="T80_1">Membro</text:span></text:p>
      <text:p text:style-name="P81"/>
      <text:p text:style-name="P82"/>
      <text:p text:style-name="P83"/>
      <text:p text:style-name="P84"><text:span text:style-name="T84_1">COMISSÃO<text:s/>DE<text:s/>OBRAS,<text:s/>SERVIÇOS<text:s/>PÚBLICOS<text:s/>E<text:s/>ATIVIDADES<text:s/>PRIVADAS.</text:span></text:p>
      <text:p text:style-name="P85"/>
      <text:p text:style-name="P86"/>
      <text:p text:style-name="P87"/>
      <text:p text:style-name="P88"/>
      <text:p text:style-name="P89"><text:span text:style-name="T89_1">Vereador<text:s/>Orivaldo<text:s/>Aparecido<text:s/>Magalhães</text:span></text:p>
      <text:p text:style-name="P90"><text:span text:style-name="T90_1">Presidente/Relator</text:span></text:p>
      <text:p text:style-name="P91"/>
      <text:p text:style-name="P92"/>
      <text:p text:style-name="P93"/>
      <text:p text:style-name="P94"/>
      <text:p text:style-name="P95"><text:span text:style-name="T95_1">Vereador<text:s/>Geraldo<text:s/>Vicente<text:s/>Bertanha</text:span></text:p>
      <text:p text:style-name="P96"><text:span text:style-name="T96_1">Vice-Presidente</text:span></text:p>
      <text:p text:style-name="P97"/>
      <text:p text:style-name="P98"/>
      <text:p text:style-name="P99"/>
      <text:p text:style-name="P100"/>
      <text:p text:style-name="P101"><text:span text:style-name="T101_1">Vereador<text:s/>Ademir<text:s/>Souza<text:s/>Floretti<text:s/>Junior</text:span></text:p>
      <text:p text:style-name="P102"><text:span text:style-name="T102_1">Membro</text:span></text:p>
      <text:p text:style-name="P103"/>
      <text:p text:style-name="P104"/>
      <text:p text:style-name="P105"/>
      <text:p text:style-name="P106"/>
      <text:p text:style-name="P107"><text:span text:style-name="T107_1">COMISSÃO<text:s/>DE<text:s/></text:span><text:span text:style-name="T107_2">EDUCAÇÃO,<text:s/>SAÚDE,<text:s text:c="2"/>CULTURA,<text:s/>ESPORTE<text:s/>E<text:s/>ASSISTÊNCIA<text:s/>SOCIAL</text:span></text:p>
      <text:p text:style-name="P108"/>
      <text:p text:style-name="P109"/>
      <text:p text:style-name="P110"/>
      <text:p text:style-name="P111"><text:span text:style-name="T111_1">Vereador</text:span><text:span text:style-name="T111_2">a<text:s/>Joelma<text:s/>Franco<text:s/>da<text:s/>cunha</text:span></text:p>
      <text:p text:style-name="P112"><text:span text:style-name="T112_1">Presidente</text:span></text:p>
      <text:p text:style-name="P113"/>
      <text:p text:style-name="P114"/>
      <text:p text:style-name="P115"/>
      <text:p text:style-name="P116"/>
      <text:p text:style-name="P117"><text:span text:style-name="T117_1">Vereador</text:span><text:span text:style-name="T117_2">a<text:s/>Lúcia<text:s/>Maria<text:s/>Ferreira<text:s/>Tenório</text:span></text:p>
      <text:p text:style-name="P118"><text:span text:style-name="T118_1">Vice-<text:s/>Presidente</text:span></text:p>
      <text:p text:style-name="P119"/>
      <text:p text:style-name="P120"/>
      <text:p text:style-name="P121"/>
      <text:p text:style-name="P122"><text:span text:style-name="T122_1">Vereador<text:s/></text:span><text:span text:style-name="T122_2">Márcio<text:s/>Evandro<text:s/>Ribeiro</text:span></text:p>
      <text:p text:style-name="P123"><text:span text:style-name="T123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Georgia" svg:font-family="Georgia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S Gothic" svg:font-family="MS Gothic" style:font-pitch="variable"/>
    <style:font-face style:name="MS Mincho" svg:font-family="MS Mincho" style:font-pitch="variable"/>
    <style:font-face style:name="Microsoft YaHei" svg:font-family="Microsoft YaHei" style:font-pitch="variable"/>
    <style:font-face style:name="Tahoma" svg:font-family="Tahoma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Normal1" style:default-outline-level="1">
      <style:paragraph-properties fo:margin-top="0.847cm" fo:margin-bottom="0.212cm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1" style:default-outline-level="2">
      <style:paragraph-properties fo:margin-top="0.635cm" fo:margin-bottom="0.141cm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1" style:default-outline-level="3">
      <style:paragraph-properties fo:margin-top="0.494cm" fo:margin-bottom="0.141cm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1" style:default-outline-level="4">
      <style:paragraph-properties fo:margin-top="0.423cm" fo:margin-bottom="0.071cm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1" style:default-outline-level="5">
      <style:paragraph-properties fo:margin-top="0.388cm" fo:margin-bottom="0.071cm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1" style:default-outline-level="6">
      <style:paragraph-properties fo:margin-top="0.353cm" fo:margin-bottom="0.071cm"/>
      <style:text-properties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style:punctuation-wrap="simple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itle" style:family="paragraph" style:parent-style-name="Normal1">
      <style:paragraph-properties fo:margin-top="0.847cm" fo:margin-bottom="0.212cm"/>
      <style:text-properties fo:font-size="36pt" style:font-size-asian="36pt" style:font-size-complex="36pt" fo:font-weight="bold" style:font-weight-asian="bold"/>
    </style:style>
    <style:style style:name="Subtitle" style:family="paragraph" style:parent-style-name="Normal1">
      <style:paragraph-properties fo:margin-top="0.635cm" fo:margin-bottom="0.141cm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List_20_Paragraph" style:display-name="List Paragraph" style:family="paragraph" style:parent-style-name="Standard">
      <style:paragraph-properties fo:text-indent="0cm" fo:margin-top="0cm" fo:margin-bottom="0cm" fo:margin-left="1.27cm" fo:margin-right="0cm"/>
    </style:style>
    <style:style style:name="Normal1" style:family="paragraph">
      <style:paragraph-properties style:text-autospace="ideograph-alpha" fo:text-align="left" fo:margin-top="0cm" fo:margin-bottom="0cm" fo:orphans="2" fo:widows="2" style:writing-mode="lr-tb" style:punctuation-wrap="simple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_20_and_20_Footer" style:display-name="Header and Footer" style:family="paragraph" style:parent-style-name="Standard"/>
    <style:style style:name="Footer" style:family="paragraph" style:parent-style-name="Standard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2" style:family="paragraph">
      <style:paragraph-properties style:text-autospace="ideograph-alpha" fo:text-align="left" fo:margin-top="0cm" fo:margin-bottom="0cm" fo:orphans="2" fo:widows="2" style:writing-mode="lr-tb" style:punctuation-wrap="simple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Strong" style:family="text" style:parent-style-name="Default_20_Paragraph_20_Font">
      <style:text-properties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apple-tab-span" style:family="text" style:parent-style-name="Default_20_Paragraph_20_Font"/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2.231cm" style:dynamic-spacing="true"/>
      </style:footer-style>
    </style:page-layout>
    <style:style style:name="P1" style:family="paragraph" style:parent-style-name="Normal1" style:master-page-name="Standard">
      <style:paragraph-properties fo:text-indent="0cm" fo:margin-left="0cm" fo:margin-right="0.635cm"/>
    </style:style>
    <style:style style:name="FR1" style:family="graphic" style:parent-style-name="Normal1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color="#000000" style:font-name="Arial" fo:font-size="17pt" style:font-name-asian="Arial" style:font-size-asian="17pt" style:font-name-complex="Arial" style:font-size-complex="17pt" fo:font-weight="bold" style:font-weight-asian="bold"/>
    </style:style>
    <style:style style:name="P2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3.252cm"/>
          <style:tab-stop style:type="right" style:leader-style="none" style:position="15.589cm"/>
        </style:tab-stops>
      </style:paragraph-properties>
    </style:style>
    <style:style style:name="T2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3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3.252cm"/>
          <style:tab-stop style:type="right" style:leader-style="none" style:position="15.589cm"/>
        </style:tab-stops>
      </style:paragraph-properties>
    </style:style>
    <style:style style:name="T3_1" style:family="text">
      <style:text-properties fo:color="#000000" style:font-name="Arial" style:font-name-asian="Arial" style:font-name-complex="Arial" fo:font-weight="bold" style:font-weight-asian="bold" style:font-weight-complex="bold" style:text-underline-style="none"/>
    </style:style>
    <style:style style:name="T3_2" style:family="text">
      <style:text-properties fo:color="#000000" style:font-name="Arial" style:font-name-asian="Arial" style:font-name-complex="Arial" fo:font-weight="bold" style:font-weight-asian="bold" style:font-weight-complex="bold" style:text-underline-style="none"/>
    </style:style>
    <style:style style:name="T3_3" style:family="text">
      <style:text-properties fo:color="#000000" style:font-name="Arial" style:font-name-asian="Arial" style:font-name-complex="Arial" fo:font-weight="bold" style:font-weight-asian="bold" style:font-weight-complex="bold" style:text-underline-style="none"/>
    </style:style>
    <style:style style:name="T3_4" style:family="text">
      <style:text-properties fo:color="#000000" style:font-name="Arial" style:font-name-asian="Arial" style:font-name-complex="Arial" fo:font-weight="bold" style:font-weight-asian="bold" style:font-weight-complex="bold" style:text-underline-style="none"/>
    </style:style>
    <style:style style:name="T3_5" style:family="text">
      <style:text-properties fo:color="#000000" style:font-name="Arial" style:font-name-asian="Arial" style:font-name-complex="Arial" fo:font-weight="bold" style:font-weight-asian="bold" style:font-weight-complex="bold" style:text-underline-style="none"/>
    </style:style>
    <style:style style:name="P4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3.252cm"/>
          <style:tab-stop style:type="right" style:leader-style="none" style:position="15.589cm"/>
        </style:tab-stops>
      </style:paragraph-properties>
    </style:style>
    <style:style style:name="T4_1" style:family="text">
      <style:text-properties fo:color="#000000" style:font-name="Arial" style:font-name-asian="Arial" style:font-name-complex="Arial" fo:font-weight="bold" style:font-weight-asian="bold" style:font-weight-complex="bold" style:text-underline-style="none"/>
    </style:style>
    <style:style style:name="T4_2" style:family="text">
      <style:text-properties fo:color="#000000" style:font-name="Arial" style:font-name-asian="Arial" style:font-name-complex="Arial" fo:font-weight="bold" style:font-weight-asian="bold" style:font-weight-complex="bold" style:text-underline-style="none"/>
    </style:style>
    <style:style style:name="P5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3.252cm"/>
          <style:tab-stop style:type="right" style:leader-style="none" style:position="15.589cm"/>
        </style:tab-stops>
      </style:paragraph-properties>
      <style:text-properties fo:color="#000000" style:font-name="Arial" style:font-name-asian="Arial" style:font-name-complex="Arial"/>
    </style:style>
    <style:style style:name="P6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6_1" style:family="text">
      <style:text-properties fo:color="#000000" fo:font-size="9pt" style:font-size-asian="9pt" style:font-size-complex="9pt"/>
    </style:style>
  </office:automatic-styles>
  <office:master-styles>
    <style:master-page style:name="Standard" style:page-layout-name="pm1">
      <style:header>
        <text:p text:style-name="P1"><draw:frame svg:x="0cm" svg:y="0cm" svg:width="2.884cm" svg:height="2.09cm" draw:style-name="FR1" text:anchor-type="as-char" draw:z-index="4"><draw:image xlink:href="Pictures/image1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  <text:p text:style-name="P3"><text:span text:style-name="T3_1">Parecer<text:s/>ao<text:s/>Projeto<text:s/>de<text:s/>Lei<text:s/></text:span><text:span text:style-name="T3_2">161</text:span><text:span text:style-name="T3_3"><text:s/>de<text:s/>202</text:span><text:span text:style-name="T3_4">2<text:s/>–<text:s/></text:span><text:span text:style-name="T3_5">processo<text:s/>249/2022</text:span></text:p>
        <text:p text:style-name="P4"><text:span text:style-name="T4_1">0</text:span><text:span text:style-name="T4_2">7<text:s/>de<text:s/>novembro<text:s/>de<text:s/>2022</text:span></text:p>
        <text:p text:style-name="P5"/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06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ERNANDO</meta:initial-creator>
    <meta:creation-date>2022-04-20T14:52:00</meta:creation-date>
    <dc:creator/>
    <dc:date>2022-11-11T16:12:32</dc:date>
    <meta:print-date>2022-11-07T11:53:50</meta:print-date>
    <meta:editing-cycles>31</meta:editing-cycles>
    <meta:editing-duration>PT3H1M</meta:editing-duration>
    <meta:document-statistic meta:page-count="5" meta:paragraph-count="57" meta:row-count="0" meta:word-count="965" meta:character-count="6218" meta:non-whitespace-character-count="5280"/>
    <meta:user-defined meta:name="AppVersion">15.0000</meta:user-defined>
    <meta:user-defined meta:name="OOXMLCorePropertyVersion">9.103.88.44548</meta:user-defined>
  </office:meta>
</office:document-meta>
</file>