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 fo:font-weight="bold" style:font-weight-asian="bold"/>
    </style:style>
    <style:style style:name="P2" style:family="paragraph" style:parent-style-name="Standard">
      <style:text-properties fo:font-size="13pt" style:font-size-asian="13pt" style:font-size-complex="13pt" fo:font-weight="bold" style:font-weight-asian="bold"/>
    </style:style>
    <style:style style:name="P3" style:family="paragraph" style:parent-style-name="Standard"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3pt" style:font-size-asian="13pt" style:font-size-complex="13pt" fo:font-weight="bold" style:font-weight-asian="bold"/>
    </style:style>
    <style:style style:name="T5_2" style:family="text">
      <style:text-properties fo:color="#000000" fo:font-size="13pt" style:font-size-asian="13pt" style:font-size-complex="13pt"/>
    </style:style>
    <style:style style:name="T5_3" style:family="text">
      <style:text-properties fo:color="#000000" fo:font-size="13pt" style:font-size-asian="13pt" style:font-size-complex="13pt"/>
    </style:style>
    <style:style style:name="T5_4" style:family="text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3pt" style:font-size-asian="13pt" style:font-size-complex="13pt" fo:font-weight="bold" style:font-weight-asian="bold"/>
    </style:style>
    <style:style style:name="P13" style:family="paragraph" style:parent-style-name="Standard">
      <style:paragraph-properties fo:text-align="center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/>
    </style:style>
    <style:style style:name="T14_1" style:family="text">
      <style:text-properties style:font-name="Times New Roman" fo:font-size="13pt" style:font-size-asian="13pt" style:font-size-complex="13pt" fo:font-weight="bold" style:font-weight-asian="bold"/>
    </style:style>
    <style:style style:name="P15" style:family="paragraph" style:parent-style-name="Standard">
      <style:paragraph-properties fo:line-height="100%"/>
    </style:style>
    <style:style style:name="T15_1" style:family="text">
      <style:text-properties style:font-name="Times New Roman" fo:font-size="13pt" style:font-size-asian="13pt" style:font-size-complex="13pt" fo:font-weight="bold" style:font-weight-asian="bold"/>
    </style:style>
    <style:style style:name="P16" style:family="paragraph" style:parent-style-name="Standard">
      <style:paragraph-properties fo:text-align="justify" fo:text-indent="1.249cm" fo:line-height="100%" fo:margin-left="0cm" fo:margin-right="0cm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justify" fo:text-indent="1.249cm" fo:line-height="100%" fo:margin-left="0cm" fo:margin-right="0cm"/>
    </style:style>
    <style:style style:name="T17_1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2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3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4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5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6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7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bold" style:font-weight-asian="bold" style:font-weight-complex="bold" style:text-underline-style="solid" style:text-underline-color="font-color"/>
    </style:style>
    <style:style style:name="T17_8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T17_9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P18" style:family="paragraph" style:parent-style-name="Text_20_body">
      <style:paragraph-properties fo:text-align="justify" fo:text-indent="1.249cm" fo:line-height="100%" fo:margin-left="0cm" fo:margin-right="0cm"/>
    </style:style>
    <style:style style:name="T18_1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P19" style:family="paragraph" style:parent-style-name="Text_20_body">
      <style:paragraph-properties fo:text-align="justify" fo:text-indent="1.249cm" fo:line-height="100%" fo:margin-left="0cm" fo:margin-right="0cm"/>
    </style:style>
    <style:style style:name="T19_1" style:family="text">
      <style:text-properties fo:letter-spacing="0cm" fo:font-style="normal" style:font-style-asian="normal" fo:color="#000000" style:font-name="Times New Roman" fo:font-size="13pt" style:font-size-asian="13pt" style:font-size-complex="13pt" fo:font-weight="normal" style:font-weight-asian="normal"/>
    </style:style>
    <style:style style:name="P20" style:family="paragraph" style:parent-style-name="Standard">
      <style:paragraph-properties fo:text-align="justify" fo:line-height="100%"/>
    </style:style>
    <style:style style:name="T20_1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20_2" style:family="text">
      <style:text-properties fo:color="#000000" style:font-name="Times New Roman" fo:font-size="13pt" style:font-size-asian="13pt" style:font-size-complex="13pt"/>
    </style:style>
    <style:style style:name="T20_3" style:family="text">
      <style:text-properties fo:color="#000000" style:font-name="Times New Roman" fo:font-size="13pt" style:font-size-asian="13pt" style:font-size-complex="13pt"/>
    </style:style>
    <style:style style:name="T20_4" style:family="text">
      <style:text-properties fo:color="#000000" style:font-name="Times New Roman" fo:font-size="13pt" style:font-size-asian="13pt" style:font-size-complex="13pt"/>
    </style:style>
    <style:style style:name="T20_5" style:family="text">
      <style:text-properties fo:color="#000000" style:font-name="Times New Roman" fo:font-size="13pt" style:font-size-asian="13pt" style:font-size-complex="13pt"/>
    </style:style>
    <style:style style:name="T20_6" style:family="text">
      <style:text-properties fo:color="#000000" style:font-name="Times New Roman" fo:font-size="13pt" style:font-size-asian="13pt" style:font-size-complex="13pt"/>
    </style:style>
    <style:style style:name="T20_7" style:family="text">
      <style:text-properties fo:color="#000000"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fo:line-height="100%"/>
      <style:text-properties fo:color="#000000"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22_2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22_3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22_4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22_5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T22_6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P23" style:family="paragraph" style:parent-style-name="Standard">
      <style:paragraph-properties fo:text-align="center"/>
      <style:text-properties fo:color="#000000" style:font-name="Times New Roman" fo:font-size="13pt" style:font-size-asian="13pt" style:font-size-complex="13pt" fo:font-weight="bold" style:font-weight-asian="bold"/>
    </style:style>
    <style:style style:name="P24" style:family="paragraph" style:parent-style-name="Standard">
      <style:paragraph-properties fo:text-align="center"/>
      <style:text-properties fo:color="#000000" style:font-name="Times New Roman" fo:font-size="13pt" style:font-size-asian="13pt" style:font-size-complex="13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color="#000000" style:font-name="Times New Roman" fo:font-size="13pt" style:font-size-asian="13pt" style:font-size-complex="13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color="#000000" style:font-name="Times New Roman" fo:font-size="13pt" style:font-size-asian="13pt" style:font-size-complex="13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r<text:s/>ao<text:s/>Sr.<text:s/>Prefeito<text:s/>Municipal<text:s/>que,<text:s/>por<text:s/>meio<text:s/>da<text:s/>secretaria<text:s/>competente,<text:s/></text:span><text:span text:style-name="T5_3">informe<text:s/>esta<text:s/>Casa<text:s/>de<text:s/>Leis<text:s/>sobre<text:s/>quais<text:s/>as<text:s/>ações<text:s/>já<text:s/>adotadas<text:s/>para<text:s/>o<text:s/>cumprimento<text:s/>da<text:s/>Lei<text:s/></text:span><text:span text:style-name="T5_4">Complementar<text:s/>336/2019<text:s/>–<text:s/>que<text:s/>dispõe<text:s/>de<text:s/>interesses<text:s/>dos<text:s/>GCMs.</text:span></text:p>
      <text:p text:style-name="P6"/>
      <text:p text:style-name="P7"><text:span text:style-name="T7_1">DESPACHO:</text:span></text:p>
      <text:p text:style-name="P8"><text:span text:style-name="T8_1"><text:s text:c="23"/></text:span></text:p>
      <text:p text:style-name="P9"><text:span text:style-name="T9_1">SALA<text:s/>DAS<text:s/>SESSÕES_____/_____/_____</text:span></text:p>
      <text:p text:style-name="P10"/>
      <text:p text:style-name="P11"><text:span text:style-name="T11_1">PRESIDENTE<text:s/>DA<text:s/>MESA</text:span></text:p>
      <text:p text:style-name="P12"><text:span text:style-name="T12_1">REQUERIMENTO<text:s/>Nº<text:s text:c="6"/>DE<text:s/>2022</text:span></text:p>
      <text:p text:style-name="P13"/>
      <text:p text:style-name="P14"><text:span text:style-name="T14_1">SENHOR<text:s/>PRESIDENTE,</text:span></text:p>
      <text:p text:style-name="P15"><text:span text:style-name="T15_1">SENHORAS<text:s/>VEREADORAS<text:s/>E<text:s/>SENHORES<text:s/>VEREADORES,</text:span></text:p>
      <text:p text:style-name="P16"/>
      <text:p text:style-name="P17"><text:span text:style-name="T17_1">A<text:s/></text:span><text:span text:style-name="T17_2">Lei<text:s/></text:span><text:span text:style-name="T17_3">Complementar</text:span><text:span text:style-name="T17_4"><text:s/>de<text:s/>n.º<text:s/></text:span><text:span text:style-name="T17_5">336/19</text:span><text:span text:style-name="T17_6"><text:s/>que<text:s/></text:span><text:span text:style-name="T17_7">“Dispõe<text:s/>sobre<text:s/>o<text:s/>Plano<text:s/>de<text:s/>Carreira<text:s/>e<text:s/>Salários<text:s/>da<text:s/>Guarda<text:s/>Civil<text:s/>Municipal<text:s/>de<text:s/>Mogi<text:s/>Mirim”</text:span><text:span text:style-name="T17_8">,<text:s/></text:span><text:span text:style-name="T17_9">conforme<text:s/>o<text:s/>artigo<text:s/>21,<text:s/>entraria<text:s/>em<text:s/>vigor<text:s/>na<text:s/>data<text:s/>de<text:s/>publicação,<text:s/>ou<text:s/>seja,<text:s/>em<text:s/>10<text:s/>abril<text:s/>de<text:s/>2019;</text:span></text:p>
      <text:p text:style-name="P18"><text:span text:style-name="T18_1">Considerando<text:s/>que<text:s/>a<text:s/>atual<text:s/>administração<text:s/>assumiu<text:s/>o<text:s/>Governo,<text:s/>em<text:s/>2020<text:s/>e<text:s/>alegou<text:s/>que<text:s/>não<text:s/>tinha<text:s/>planejamento,<text:s/>por<text:s/>isso<text:s/>programou<text:s/>o<text:s/>início<text:s/>da<text:s/>aplicação<text:s/>do<text:s/>Plano<text:s/>de<text:s/>Carreira<text:s/>em<text:s/>2022;</text:span></text:p>
      <text:p text:style-name="P19"><text:span text:style-name="T19_1">Mas,<text:s/>considerando<text:s/>que,<text:s/>recentemente,<text:s/>em<text:s/>meados<text:s/>de<text:s/>setembro,<text:s/>o<text:s/>Ministério<text:s/>Público<text:s/>questionou<text:s/>um<text:s/>dos<text:s/>artigos<text:s/>da<text:s/>referida<text:s/>legislação<text:s/>municipal;</text:span></text:p>
      <text:p text:style-name="P20"><text:span text:style-name="T20_1"><text:tab/>REQUEIRO</text:span><text:span text:style-name="T20_2">,<text:s/>à<text:s/>Mesa,<text:s/>após<text:s/>ouvido<text:s/>o<text:s/>Douto<text:s/>Plenário<text:s/>que<text:s/>oficie<text:s/>o<text:s/>prefeito<text:s/>municipal,<text:s/>Paulo<text:s/>Silva,<text:s/></text:span><text:span text:style-name="T20_3">que<text:s/></text:span><text:span text:style-name="T20_4">informe<text:s/>esta<text:s/>Casa<text:s/>de<text:s/>Leis,</text:span><text:span text:style-name="T20_5"><text:s/></text:span><text:span text:style-name="T20_6">por<text:s/>meio<text:s/>da<text:s/>secretaria<text:s/>competente,<text:s/></text:span><text:span text:style-name="T20_7">quais<text:s/>a<text:s/>situações<text:s/>jurídica<text:s/>e<text:s/>administrativa<text:s/>com<text:s/>relação<text:s/>à<text:s/>Lei<text:s/>Complementar<text:s/>nº<text:s/>336/19,<text:s/>ou<text:s/>seja,<text:s/>será<text:s/>possível<text:s/>regulamentar<text:s/>a<text:s/>legislação<text:s/>e<text:s/>colocá-la<text:s/>em<text:s/>prática,<text:s/>atendendo<text:s/>os<text:s/>anseios<text:s/>dos<text:s/>servidores<text:s/>públicos,<text:s/>os<text:s/>guardas<text:s/>municipais?<text:s/>Caso<text:s/>não,<text:s/>quais<text:s/>as<text:s/>providências<text:s/>que<text:s/>deverão<text:s/>ser<text:s/>adotadas,<text:s/>já<text:s/>que<text:s/>há<text:s/>questionamentos<text:s/>jurídicos?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16</text:span><text:span text:style-name="T22_3"><text:s/>de<text:s/></text:span><text:span text:style-name="T22_4">novembro</text:span><text:span text:style-name="T22_5"><text:s/></text:span><text:span text:style-name="T22_6">de<text:s/>2022.</text:span></text:p>
      <text:p text:style-name="P23"/>
      <text:p text:style-name="P24"/>
      <text:p text:style-name="P25"><text:span text:style-name="T25_1">JORNALISTA<text:s/>GERALDO<text:s/>VICENTE<text:s/>BERTANHA</text:span></text:p>
      <text:p text:style-name="P26"><text:span text:style-name="T26_1">VEREADOR<text:s/>DA<text:s/>CÂMARA<text:s/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829cm" svg:height="4.454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1.jpeg" xlink:type="simple" xlink:show="embed" xlink:actuate="onLoad"/><svg:desc>brasaomm</svg:desc></draw:frame></text:p></draw:text-box></draw:frame><draw:frame svg:x="0cm" svg:y="0.002cm" svg:height="0.041cm" draw:style-name="FR3" text:anchor-type="char" draw:z-index="0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09T23:51:00</meta:creation-date>
    <dc:creator/>
    <dc:date>2022-11-16T14:48:40</dc:date>
    <meta:print-date>2022-10-10T14:35:30</meta:print-date>
    <meta:editing-cycles>13</meta:editing-cycles>
    <meta:editing-duration>PT38M</meta:editing-duration>
    <meta:document-statistic meta:page-count="1" meta:paragraph-count="19" meta:row-count="0" meta:word-count="264" meta:character-count="1687" meta:non-whitespace-character-count="1408"/>
    <meta:user-defined meta:name="AppVersion">15.0000</meta:user-defined>
    <meta:user-defined meta:name="Company">Camara Municipal</meta:user-defined>
  </office:meta>
</office:document-meta>
</file>