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4pt" style:font-size-asian="14pt" style:font-size-complex="14pt"/>
    </style:style>
    <style:style style:name="T21_2" style:family="text">
      <style:text-properties style:font-name="Bookman Old Style" fo:font-size="14pt" style:font-size-asian="14pt" style:font-size-complex="14pt"/>
    </style:style>
    <style:style style:name="T21_3" style:family="text">
      <style:text-properties style:font-name="Bookman Old Style" fo:font-size="14pt" style:font-size-asian="14pt" style:font-size-complex="14pt"/>
    </style:style>
    <style:style style:name="T21_4" style:family="text">
      <style:text-properties style:font-name="Bookman Old Style" fo:font-size="14pt" style:font-size-asian="14pt" style:font-size-complex="14pt"/>
    </style:style>
    <style:style style:name="T21_5" style:family="text">
      <style:text-properties style:font-name="Bookman Old Style" fo:font-size="14pt" style:font-size-asian="14pt" style:font-size-complex="14pt"/>
    </style:style>
    <style:style style:name="T21_6" style:family="text">
      <style:text-properties style:font-name="Bookman Old Style" fo:font-size="14pt" style:font-size-asian="14pt" style:font-size-complex="14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P25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</text:span><text:span text:style-name="T4_2">EXTENSÃO</text:span><text:span text:style-name="T4_3"><text:s/>NA<text:s/>ILUMINAÇÃO<text:s/>PUBLICA<text:s/>DA<text:s/>RUA<text:s/>ALFA,<text:s/>NO<text:s/>BAIRRO<text:s/>CACHOEIRA<text:s/>DE<text:s/>CIMA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DE<text:s/>2022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para<text:s/>realizar<text:s/></text:span><text:span text:style-name="T18_2">extensão</text:span><text:span text:style-name="T18_3"><text:s/>na<text:s/>iluminação<text:s/>pública<text:s/>da<text:s/>Rua<text:s/>Alfa,<text:s/>próximo<text:s/>ao<text:s/>número<text:s/>40,<text:s/>localizada<text:s/>no<text:s/>Bairro<text:s/>Cachoeira<text:s/>de<text:s/>Cima.</text:span></text:p>
      <text:p text:style-name="P19"/>
      <text:p text:style-name="P20"/>
      <text:p text:style-name="P21"><text:span text:style-name="T21_1">Considerando<text:s/>pedido<text:s/>antigo<text:s/>de<text:s/>moradores<text:s/></text:span><text:span text:style-name="T21_2">que<text:s/>há<text:s/>tempos<text:s/></text:span><text:span text:style-name="T21_3">solicita</text:span><text:span text:style-name="T21_4">m</text:span><text:span text:style-name="T21_5"><text:s/>esta<text:s/>ação.<text:s/></text:span><text:span text:style-name="T21_6">Há<text:s/>moradores<text:s/>que<text:s/>até<text:s/>adquiriram<text:s/>materiais<text:s/>para<text:s/>auxiliar<text:s/>nesta<text:s/>nova<text:s/>solicitação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21</text:span><text:span text:style-name="T26_3"><text:s/>de<text:s/>outubro<text:s/>de<text:s/>2022.</text:span></text:p>
      <text:p text:style-name="P27"/>
      <text:p text:style-name="P28"/>
      <text:p text:style-name="P29"/>
      <text:p text:style-name="P30"/>
      <text:p text:style-name="P31"><text:span text:style-name="T31_1">Vereador<text:s/>Marcos<text:s/>Paulo<text:s/>Cegatti<text:s text:c="14"/></text:span></text:p>
      <text:p text:style-name="P32"><text:span text:style-name="T32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11-17T10:58:56</dc:date>
    <meta:print-date>2022-06-09T11:19:52</meta:print-date>
    <meta:editing-cycles>14</meta:editing-cycles>
    <meta:editing-duration>PT4H31M</meta:editing-duration>
    <meta:document-statistic meta:page-count="1" meta:paragraph-count="18" meta:row-count="0" meta:word-count="152" meta:character-count="1078" meta:non-whitespace-character-count="863"/>
    <meta:user-defined meta:name="AppVersion">16.0000</meta:user-defined>
    <meta:user-defined meta:name="Company">Camara Municipal</meta:user-defined>
  </office:meta>
</office:document-meta>
</file>