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T17_3" style:family="text">
      <style:text-properties style:font-name="Bookman Old Style" fo:font-size="14pt" style:font-size-asian="14pt" style:font-size-complex="14pt"/>
    </style:style>
    <style:style style:name="T17_4" style:family="text">
      <style:text-properties style:font-name="Bookman Old Style" fo:font-size="14pt" style:font-size-asian="14pt" style:font-size-complex="14pt"/>
    </style:style>
    <style:style style:name="T17_5" style:family="text">
      <style:text-properties style:font-name="Bookman Old Style" fo:font-size="14pt" style:font-size-asian="14pt" style:font-size-complex="14pt"/>
    </style:style>
    <style:style style:name="T17_6" style:family="text">
      <style:text-properties style:font-name="Bookman Old Style" fo:font-size="14pt" style:font-size-asian="14pt" style:font-size-complex="14pt"/>
    </style:style>
    <style:style style:name="T17_7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4pt" style:font-size-asian="14pt" style:font-size-complex="14pt"/>
    </style:style>
    <style:style style:name="T19_2" style:family="text"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size-complex="12pt" fo:font-weight="bold" style:font-weight-asian="bold"/>
    </style:style>
    <style:style style:name="T23_5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REMOÇÃO<text:s/>DE<text:s/>TOCO<text:s/></text:span><text:span text:style-name="T1_2">RETIRADO,<text:s/>FECHAMENTO<text:s/>DO<text:s/>BURACO<text:s/></text:span><text:span text:style-name="T1_3">NA<text:s/>EMEB<text:s/>ALFREDO<text:s/>BERGAMO<text:s/>–<text:s/>CAIC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INDICA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><text:span text:style-name="T17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a<text:s/></text:span><text:span text:style-name="T17_2">retirada<text:s/>do<text:s/></text:span><text:span text:style-name="T17_3">toco<text:s/></text:span><text:span text:style-name="T17_4">retirado</text:span><text:span text:style-name="T17_5"><text:s/></text:span><text:span text:style-name="T17_6">e<text:s/>o<text:s/>fechamento<text:s/>do<text:s/>buraco<text:s/>onde<text:s/>estava<text:s/>o<text:s/>toco,<text:s/></text:span><text:span text:style-name="T17_7">existente<text:s/>na<text:s/>EMEB<text:s/>Alfredo<text:s/>Bérgamo<text:s/>–<text:s/>CAIC.</text:span></text:p>
      <text:p text:style-name="P18"/>
      <text:p text:style-name="P19"><text:span text:style-name="T19_1">Em<text:s/>visita<text:s/>à<text:s/>unidade<text:s/>escolar<text:s/>e<text:s/>pedidos<text:s/>de<text:s/>pais<text:s/>de<text:s/>alunos,<text:s/></text:span><text:span text:style-name="T19_2">que<text:s/>solicitaram<text:s/>a<text:s/>este<text:s/>vereador<text:s/>a<text:s/>destoca<text:s/>e<text:s/>que<text:s/>foi<text:s/>realizada<text:s/>pelo<text:s/>Executivo<text:s/>Municipal,<text:s/>venho<text:s/>agora<text:s/>solicitar<text:s/>a<text:s/>finalização<text:s/>dos<text:s/>trabalhos,<text:s/>como<text:s/>a<text:s/>retirada<text:s/>do<text:s/>toco,<text:s/>fechamento<text:s/>do<text:s/>buraco<text:s/>e<text:s/>limpeza.</text:span></text:p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21</text:span><text:span text:style-name="T23_3"><text:s/>de<text:s/></text:span><text:span text:style-name="T23_4">novembro</text:span><text:span text:style-name="T23_5"><text:s/>de<text:s/>2022.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11-17T12:01:15</dc:date>
    <meta:print-date>2022-03-18T14:54:00</meta:print-date>
    <meta:editing-cycles>29</meta:editing-cycles>
    <meta:editing-duration>PT8H36M</meta:editing-duration>
    <meta:document-statistic meta:page-count="1" meta:paragraph-count="18" meta:row-count="0" meta:word-count="179" meta:character-count="1212" meta:non-whitespace-character-count="984"/>
    <meta:user-defined meta:name="AppVersion">16.0000</meta:user-defined>
    <meta:user-defined meta:name="Company">Camara Municipal</meta:user-defined>
  </office:meta>
</office:document-meta>
</file>