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size-complex="12pt" fo:font-weight="bold" style:font-weight-asian="bold"/>
    </style:style>
    <style:style style:name="T4_3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T13_2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Bookman Old Style" fo:font-size="12pt" style:font-size-asian="12pt" style:font-size-complex="12pt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Bookman Old Style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T18_4" style:family="text">
      <style:text-properties style:font-name="Bookman Old Style" fo:font-size="14pt" style:font-size-asian="14pt" style:font-size-complex="14pt"/>
    </style:style>
    <style:style style:name="T18_5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4pt" style:font-size-asian="14pt" style:font-size-complex="14pt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P24" style:family="paragraph" style:parent-style-name="Standard">
      <style:paragraph-properties fo:text-align="justify" fo:text-indent="1.249cm" fo:margin-left="0cm" fo:margin-right="0cm"/>
    </style:style>
    <style:style style:name="P25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SOLICITO<text:s/>AO<text:s/>SR.<text:s/>PREFEITO<text:s/>MUNICIPAL<text:s/>PAULO<text:s/>DE<text:s/>OLIVEIRA<text:s/>SILVA,<text:s/>ATRAVÉS<text:s/>DA<text:s/>SECRETARIA<text:s/>COMPETENTE,<text:s/>EXTENSÃO<text:s/>NA<text:s/>ILUMINAÇÃO<text:s/>PUBLICA<text:s/>D</text:span><text:span text:style-name="T4_2">A<text:s/>RODOVIA<text:s/>LUIZ<text:s/>GONZAGA<text:s/>DE<text:s/>AMÔEDO<text:s/>CAMPOS</text:span><text:span text:style-name="T4_3">,<text:s/>NO<text:s/>BAIRRO<text:s/>CACHOEIRA<text:s/>DE<text:s/>CIMA.</text:span></text:p>
      <text:p text:style-name="P5"/>
      <text:p text:style-name="P6"><text:span text:style-name="T6_1">DESPACHO</text:span></text:p>
      <text:p text:style-name="P7"><text:span text:style-name="T7_1"><text:s text:c="23"/></text:span></text:p>
      <text:p text:style-name="P8"><text:span text:style-name="T8_1"><text:s text:c="5"/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28"/></text:span></text:p>
      <text:p text:style-name="P13"><text:span text:style-name="T13_1">INDICAÇÃO<text:s/>Nº</text:span><text:bookmark-start text:name="_GoBack"/><text:bookmark-end text:name="_GoBack"/><text:span text:style-name="T13_2"><text:s/>DE<text:s/>2022</text:span></text:p>
      <text:p text:style-name="P14"/>
      <text:p text:style-name="P15"><text:span text:style-name="T15_1">SENHOR<text:s/>PRESIDENTE,</text:span></text:p>
      <text:p text:style-name="P16"><text:span text:style-name="T16_1">SENHORES<text:s/>VEREADORES<text:s/>E<text:s/>VEREADORAS.</text:span></text:p>
      <text:p text:style-name="P17"/>
      <text:p text:style-name="P18"><text:span text:style-name="T18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para<text:s/>realizar<text:s/>extensão<text:s/>na<text:s/>iluminação<text:s/>pública<text:s/>da<text:s/></text:span><text:span text:style-name="T18_2">Rodovia<text:s/>Luiz<text:s/>Gonzaga<text:s/>de<text:s/>Amoedo<text:s/>Campos</text:span><text:span text:style-name="T18_3">,<text:s/>próximo<text:s/>ao<text:s/>número<text:s/></text:span><text:span text:style-name="T18_4">1711</text:span><text:span text:style-name="T18_5">,<text:s/>localizada<text:s/>no<text:s/>Bairro<text:s/>Cachoeira<text:s/>de<text:s/>Cima.</text:span></text:p>
      <text:p text:style-name="P19"/>
      <text:p text:style-name="P20"/>
      <text:p text:style-name="P21"><text:span text:style-name="T21_1">Considerando<text:s/>pedido<text:s/>antigo<text:s/>de<text:s/>moradores<text:s/>que<text:s/>há<text:s/>tempos<text:s/>solicitam<text:s/>esta<text:s/>ação.</text:span></text:p>
      <text:p text:style-name="P22"/>
      <text:p text:style-name="P23"/>
      <text:p text:style-name="P24"/>
      <text:p text:style-name="P25"/>
      <text:p text:style-name="P26"><text:span text:style-name="T26_1">Sala<text:s/>das<text:s/>Sessões<text:s/>“Vereador<text:s/>Santo<text:s/>Rótolli”,<text:s/>em<text:s/>21<text:s/>de<text:s/>outubro<text:s/>de<text:s/>2022.</text:span></text:p>
      <text:p text:style-name="P27"/>
      <text:p text:style-name="P28"/>
      <text:p text:style-name="P29"/>
      <text:p text:style-name="P30"/>
      <text:p text:style-name="P31"><text:span text:style-name="T31_1">Vereador<text:s/>Marcos<text:s/>Paulo<text:s/>Cegatti<text:s text:c="14"/></text:span></text:p>
      <text:p text:style-name="P32"><text:span text:style-name="T32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2-11-17T14:55:36</dc:date>
    <meta:print-date>2022-06-09T11:19:52</meta:print-date>
    <meta:editing-cycles>15</meta:editing-cycles>
    <meta:editing-duration>PT4H34M</meta:editing-duration>
    <meta:document-statistic meta:page-count="1" meta:paragraph-count="18" meta:row-count="0" meta:word-count="149" meta:character-count="1058" meta:non-whitespace-character-count="846"/>
    <meta:user-defined meta:name="AppVersion">16.0000</meta:user-defined>
    <meta:user-defined meta:name="Company">Camara Municipal</meta:user-defined>
  </office:meta>
</office:document-meta>
</file>