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ourier New" svg:font-family="Courier New" style:font-pitch="fixed" style:font-family-generic="moder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NSimSun" svg:font-family="NSimSun" style:font-pitch="fixed" style:font-family-generic="modern"/>
    <style:font-face style:name="Segoe UI" svg:font-family="Segoe UI" style:font-pitch="variable" style:font-family-generic="swiss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paragraph-properties fo:text-align="center" fo:break-before="page"/>
      <style:text-properties style:font-name="Arial" fo:font-size="12pt" style:font-name-asian="Arial" style:font-size-asian="12pt" style:font-name-complex="Arial" fo:font-weight="bold" style:font-weight-asian="bold"/>
    </style:style>
    <style:style style:name="P2" style:family="paragraph" style:parent-style-name="Standard">
      <style:paragraph-properties fo:text-align="center"/>
      <style:text-properties style:font-name="Arial" fo:font-size="12pt" style:font-name-asian="Arial" style:font-size-asian="12pt" style:font-name-complex="Arial" fo:font-weight="bold" style:font-weight-asian="bold"/>
    </style:style>
    <style:style style:name="P3" style:family="paragraph" style:parent-style-name="Standard">
      <style:paragraph-properties fo:text-align="center"/>
      <style:text-properties style:font-name="Arial" fo:font-size="12pt" style:font-name-asian="Arial" style:font-size-asian="12pt" style:font-name-complex="Arial" fo:font-weight="bold" style:font-weight-asian="bold"/>
    </style:style>
    <style:style style:name="P4" style:family="paragraph" style:parent-style-name="Standard">
      <style:paragraph-properties fo:text-align="center"/>
    </style:style>
    <style:style style:name="T4_1" style:family="text">
      <style:text-properties style:font-name="Arial" fo:font-size="12pt" style:font-name-asian="Arial" style:font-size-asian="12pt" style:font-name-complex="Arial" fo:font-weight="bold" style:font-weight-asian="bold"/>
    </style:style>
    <style:style style:name="T4_2" style:family="text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T4_3" style:family="text">
      <style:text-properties style:font-name="Arial" fo:font-size="12pt" style:font-name-asian="Arial" style:font-size-asian="12pt" style:font-name-complex="Arial" fo:font-weight="bold" style:font-weight-asian="bold"/>
    </style:style>
    <style:style style:name="T4_4" style:family="text">
      <style:text-properties style:font-name="Arial" fo:font-size="12pt" style:font-name-asian="Arial" style:font-size-asian="12pt" style:font-name-complex="Arial" fo:font-weight="bold" style:font-weight-asian="bold"/>
    </style:style>
    <style:style style:name="T4_5" style:family="text">
      <style:text-properties style:font-name="Arial" fo:font-size="12pt" style:font-name-asian="Arial" style:font-size-asian="12pt" style:font-name-complex="Arial" fo:font-weight="bold" style:font-weight-asian="bold"/>
    </style:style>
    <style:style style:name="P5" style:family="paragraph" style:parent-style-name="Standard">
      <style:paragraph-properties fo:text-align="center"/>
      <style:text-properties style:font-name="Arial" fo:font-size="12pt" style:font-name-asian="Arial" style:font-size-asian="12pt" style:font-name-complex="Arial" fo:font-weight="bold" style:font-weight-asian="bold"/>
    </style:style>
    <style:style style:name="P6" style:family="paragraph" style:parent-style-name="Standard">
      <style:paragraph-properties fo:text-align="center"/>
      <style:text-properties style:font-name="Arial" fo:font-size="12pt" style:font-name-asian="Arial" style:font-size-asian="12pt" style:font-name-complex="Arial" fo:font-weight="bold" style:font-weight-asian="bold"/>
    </style:style>
    <style:style style:name="P7" style:family="paragraph" style:parent-style-name="Standard">
      <style:paragraph-properties fo:text-align="center"/>
      <style:text-properties style:font-name="Arial" fo:font-size="12pt" style:font-name-asian="Arial" style:font-size-asian="12pt" style:font-name-complex="Arial" fo:font-weight="bold" style:font-weight-asian="bold"/>
    </style:style>
    <style:style style:name="P8" style:family="paragraph" style:parent-style-name="Standard">
      <style:paragraph-properties fo:text-align="center"/>
      <style:text-properties style:font-name="Arial" fo:font-size="12pt" style:font-name-asian="Arial" style:font-size-asian="12pt" style:font-name-complex="Arial" fo:font-weight="bold" style:font-weight-asian="bold"/>
    </style:style>
    <style:style style:name="P9" style:family="paragraph" style:parent-style-name="Standard">
      <style:paragraph-properties fo:text-align="center"/>
    </style:style>
    <style:style style:name="T9_1" style:family="text">
      <style:text-properties style:font-name="Arial" fo:font-size="12pt" style:font-name-asian="Arial" style:font-size-asian="12pt" style:font-name-complex="Arial"/>
    </style:style>
    <style:style style:name="P10" style:family="paragraph" style:parent-style-name="Standard">
      <style:paragraph-properties fo:text-align="center" fo:text-indent="1.251cm" fo:line-height="104%" fo:margin-left="0cm" fo:margin-right="0cm"/>
      <style:text-properties style:font-name="Arial" fo:font-size="12pt" style:font-name-asian="Arial" style:font-size-asian="12pt" style:font-name-complex="Arial"/>
    </style:style>
    <style:style style:name="P11" style:family="paragraph" style:parent-style-name="Standard">
      <style:paragraph-properties fo:text-align="center" fo:text-indent="1.251cm" fo:line-height="104%" fo:margin-left="0cm" fo:margin-right="0cm"/>
      <style:text-properties style:font-name="Arial" fo:font-size="12pt" style:font-name-asian="Arial" style:font-size-asian="12pt" style:font-name-complex="Arial"/>
    </style:style>
    <style:style style:name="P12" style:family="paragraph" style:parent-style-name="Standard">
      <style:paragraph-properties fo:text-align="center" fo:text-indent="1.251cm" fo:line-height="104%" fo:margin-left="0cm" fo:margin-right="0cm"/>
      <style:text-properties style:font-name="Arial" fo:font-size="12pt" style:font-name-asian="Arial" style:font-size-asian="12pt" style:font-name-complex="Arial"/>
    </style:style>
    <style:style style:name="P13" style:family="paragraph" style:parent-style-name="Standard">
      <style:paragraph-properties fo:text-align="center" fo:text-indent="1.251cm" fo:line-height="104%" fo:margin-left="0cm" fo:margin-right="0cm"/>
    </style:style>
    <style:style style:name="T13_1" style:family="text">
      <style:text-properties style:font-name="Arial" fo:font-size="12pt" style:font-name-asian="Arial" style:font-size-asian="12pt" style:font-name-complex="Arial"/>
    </style:style>
    <style:style style:name="T13_2" style:family="text">
      <style:text-properties style:font-name="Arial" fo:font-size="12pt" style:font-name-asian="Arial" style:font-size-asian="12pt" style:font-name-complex="Arial"/>
    </style:style>
    <style:style style:name="T13_3" style:family="text">
      <style:text-properties style:font-name="Arial" fo:font-size="12pt" style:font-name-asian="Arial" style:font-size-asian="12pt" style:font-name-complex="Arial"/>
    </style:style>
    <style:style style:name="T13_4" style:family="text">
      <style:text-properties style:font-name="Arial" fo:font-size="12pt" style:font-name-asian="Arial" style:font-size-asian="12pt" style:font-name-complex="Arial"/>
    </style:style>
    <style:style style:name="T13_5" style:family="text">
      <style:text-properties style:font-name="Arial" fo:font-size="12pt" style:font-name-asian="Arial" style:font-size-asian="12pt" style:font-name-complex="Arial"/>
    </style:style>
    <style:style style:name="P14" style:family="paragraph" style:parent-style-name="Standard">
      <style:paragraph-properties fo:text-align="center" fo:text-indent="1.251cm" fo:line-height="104%" fo:margin-left="0cm" fo:margin-right="0cm"/>
      <style:text-properties style:font-name="Arial" fo:font-size="12pt" style:font-name-asian="Arial" style:font-size-asian="12pt" style:font-name-complex="Arial"/>
    </style:style>
    <style:style style:name="P15" style:family="paragraph" style:parent-style-name="Standard">
      <style:paragraph-properties fo:text-align="center" fo:text-indent="1.251cm" fo:line-height="104%" fo:margin-left="0cm" fo:margin-right="0cm"/>
      <style:text-properties style:font-name="Arial" fo:font-size="12pt" style:font-name-asian="Arial" style:font-size-asian="12pt" style:font-name-complex="Arial"/>
    </style:style>
    <style:style style:name="P16" style:family="paragraph" style:parent-style-name="Standard">
      <style:paragraph-properties fo:text-align="justify"/>
      <style:text-properties style:font-name="Arial" fo:font-size="12pt" style:font-name-asian="Arial" style:font-size-asian="12pt" style:font-name-complex="Arial"/>
    </style:style>
    <style:style style:name="P17" style:family="paragraph" style:parent-style-name="Standard">
      <style:paragraph-properties fo:text-align="justify"/>
    </style:style>
    <style:style style:name="T17_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T17_2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T17_3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T17_4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T17_5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T17_6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T17_7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P18" style:family="paragraph" style:parent-style-name="Standard">
      <style:paragraph-properties fo:text-align="justify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19" style:family="paragraph" style:parent-style-name="Standard">
      <style:paragraph-properties fo:text-align="justify"/>
      <style:text-properties fo:color="#000000" style:font-name="Arial" fo:font-size="12pt" style:font-name-asian="Arial" style:font-size-asian="12pt" style:font-name-complex="Times New Roman" style:font-size-complex="12pt"/>
    </style:style>
    <style:style style:name="P20" style:family="paragraph" style:parent-style-name="Standard">
      <style:text-properties style:font-name="Arial" fo:font-size="12pt" style:font-name-asian="Times New Roman" style:font-size-asian="12pt" style:font-name-complex="Arial"/>
    </style:style>
    <style:style style:name="P21" style:family="paragraph" style:parent-style-name="Standard">
      <style:paragraph-properties fo:text-align="center"/>
    </style:style>
    <style:style style:name="T21_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T21_2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T21_3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T21_4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P22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Arial" style:font-size-complex="12pt"/>
    </style:style>
    <style:style style:name="P23" style:family="paragraph" style:parent-style-name="Standard">
      <style:paragraph-properties fo:text-align="justify"/>
      <style:text-properties fo:color="#000000" style:font-name="Arial" fo:font-size="12pt" style:font-name-asian="Arial" style:font-size-asian="12pt" style:font-name-complex="Times New Roman" style:font-size-complex="12pt"/>
    </style:style>
    <style:style style:name="P24" style:family="paragraph" style:parent-style-name="Standard">
      <style:paragraph-properties fo:text-align="justify"/>
      <style:text-properties fo:color="#000000" style:font-name="Arial" fo:font-size="12pt" style:font-name-asian="Arial" style:font-size-asian="12pt" style:font-name-complex="Times New Roman" style:font-size-complex="12pt"/>
    </style:style>
    <style:style style:name="P25" style:family="paragraph" style:parent-style-name="Standard">
      <style:paragraph-properties fo:text-align="justify"/>
      <style:text-properties fo:color="#000000" style:font-name="Arial" fo:font-size="12pt" style:font-name-asian="Arial" style:font-size-asian="12pt" style:font-name-complex="Times New Roman" style:font-size-complex="12pt"/>
    </style:style>
    <style:style style:name="P26" style:family="paragraph" style:parent-style-name="Standard">
      <style:paragraph-properties fo:text-align="center"/>
    </style:style>
    <style:style style:name="T26_1" style:family="text"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27" style:family="paragraph" style:parent-style-name="Standard">
      <style:paragraph-properties fo:text-align="center"/>
    </style:style>
    <style:style style:name="T27_1" style:family="text"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28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29" style:family="paragraph" style:parent-style-name="Standard">
      <style:paragraph-properties fo:text-align="center"/>
    </style:style>
    <style:style style:name="T29_1" style:family="text"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30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31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32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33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34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35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36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37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38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39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40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41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42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43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44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45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46" style:family="paragraph" style:parent-style-name="Standard">
      <style:paragraph-properties fo:text-align="center"/>
    </style:style>
    <style:style style:name="T46_1" style:family="text"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T46_2" style:family="text"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T46_3" style:family="text"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47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48" style:family="paragraph" style:parent-style-name="Standard">
      <style:paragraph-properties fo:text-align="justify"/>
    </style:style>
    <style:style style:name="T48_1" style:family="text">
      <style:text-properties fo:color="#000000" style:font-name="Arial" fo:font-size="12pt" style:font-name-asian="Arial" style:font-size-asian="12pt" style:font-name-complex="Times New Roman" style:font-size-complex="12pt"/>
    </style:style>
    <style:style style:name="P49" style:family="paragraph" style:parent-style-name="Standard">
      <style:paragraph-properties fo:text-align="justify"/>
    </style:style>
    <style:style style:name="T49_1" style:family="text">
      <style:text-properties style:font-name="Arial" fo:font-size="12pt" style:font-size-asian="12pt" style:font-size-complex="12pt"/>
    </style:style>
    <style:style style:name="T49_2" style:family="text">
      <style:text-properties style:font-name="Arial" fo:font-size="12pt" style:font-size-asian="12pt" style:font-size-complex="12pt"/>
    </style:style>
    <style:style style:name="T49_3" style:family="text">
      <style:text-properties style:font-name="Arial" fo:font-size="12pt" style:font-size-asian="12pt" style:font-size-complex="12pt"/>
    </style:style>
    <style:style style:name="T49_4" style:family="text">
      <style:text-properties style:font-name="Arial" fo:font-size="12pt" style:font-size-asian="12pt" style:font-size-complex="12pt"/>
    </style:style>
    <style:style style:name="T49_5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T49_6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T49_7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T49_8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T49_9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P50" style:family="paragraph" style:parent-style-name="Standard">
      <style:paragraph-properties fo:text-align="justify"/>
    </style:style>
    <style:style style:name="P51" style:family="paragraph" style:parent-style-name="Standard">
      <style:paragraph-properties fo:text-align="justify"/>
    </style:style>
    <style:style style:name="T51_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T51_2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T51_3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T51_4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T51_5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P52" style:family="paragraph" style:parent-style-name="Standard">
      <style:paragraph-properties fo:text-align="justify"/>
    </style:style>
    <style:style style:name="P53" style:family="paragraph" style:parent-style-name="Standard">
      <style:paragraph-properties fo:text-align="justify"/>
    </style:style>
    <style:style style:name="T53_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T53_2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53_3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P54" style:family="paragraph" style:parent-style-name="Standard">
      <style:paragraph-properties fo:text-align="justify"/>
    </style:style>
    <style:style style:name="P55" style:family="paragraph" style:parent-style-name="Standard">
      <style:paragraph-properties fo:text-align="justify"/>
    </style:style>
    <style:style style:name="P56" style:family="paragraph" style:parent-style-name="Standard">
      <style:paragraph-properties fo:text-align="justify"/>
    </style:style>
    <style:style style:name="T56_1" style:family="text">
      <style:text-properties fo:color="#000000" style:font-name="Arial" fo:font-size="10pt" style:font-name-asian="Arial" style:font-size-asian="10pt" style:font-name-complex="Arial" style:font-size-complex="12pt"/>
    </style:style>
    <style:style style:name="T56_2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T56_3" style:family="text">
      <style:text-properties fo:color="#000000"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6_4" style:family="text">
      <style:text-properties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P57" style:family="paragraph" style:parent-style-name="Standard">
      <style:paragraph-properties fo:text-align="justify"/>
    </style:style>
    <style:style style:name="P58" style:family="paragraph" style:parent-style-name="Standard">
      <style:paragraph-properties fo:text-align="justify" fo:text-indent="0cm" fo:margin-left="3.746cm" fo:margin-right="0cm"/>
    </style:style>
    <style:style style:name="T58_1" style:family="text">
      <style:text-properties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58_2" style:family="text">
      <style:text-properties fo:color="#000000" style:font-name="Arial" fo:font-size="11pt" style:font-name-asian="Arial" style:font-size-asian="11pt" style:font-name-complex="Arial" style:font-size-complex="11pt" style:text-underline-style="solid" style:text-underline-color="font-color"/>
    </style:style>
    <style:style style:name="T58_3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58_4" style:family="text">
      <style:text-properties fo:color="#000000"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8_5" style:family="text">
      <style:text-properties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58_6" style:family="text">
      <style:text-properties fo:color="#000000"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8_7" style:family="text">
      <style:text-properties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58_8" style:family="text">
      <style:text-properties fo:color="#000000"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59" style:family="paragraph" style:parent-style-name="Standard">
      <style:paragraph-properties fo:text-align="justify" fo:text-indent="0cm" fo:margin-left="3.746cm" fo:margin-right="0cm"/>
    </style:style>
    <style:style style:name="P60" style:family="paragraph" style:parent-style-name="Standard">
      <style:paragraph-properties fo:text-align="justify" fo:text-indent="0cm" fo:margin-left="3.746cm" fo:margin-right="0cm"/>
    </style:style>
    <style:style style:name="P61" style:family="paragraph" style:parent-style-name="Text_20_body">
      <style:paragraph-properties fo:text-align="justify" fo:text-indent="0cm" fo:margin-left="3.746cm" fo:margin-right="0cm"/>
    </style:style>
    <style:style style:name="T61_1" style:family="text">
      <style:text-properties fo:color="#000000"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1_2" style:family="text">
      <style:text-properties fo:color="#000000" style:font-name="Arial" fo:font-size="11pt" style:font-name-asian="Arial" style:font-size-asian="11pt" style:font-name-complex="Arial" style:font-size-complex="11pt" fo:font-weight="normal" style:font-weight-asian="normal" style:font-weight-complex="normal"/>
    </style:style>
    <style:style style:name="P62" style:family="paragraph" style:parent-style-name="Text_20_body">
      <style:paragraph-properties fo:text-align="justify" fo:text-indent="0.926cm" fo:margin-left="2.498cm" fo:margin-right="0cm"/>
    </style:style>
    <style:style style:name="T62_1" style:family="text">
      <style:text-properties style:font-name="Arial" fo:font-size="11pt" style:font-size-asian="11pt" style:font-size-complex="11pt"/>
    </style:style>
    <style:style style:name="T62_2" style:family="text">
      <style:text-properties style:font-name="Arial" fo:font-size="11pt" style:font-size-asian="11pt" style:font-size-complex="11pt" fo:font-weight="bold" style:font-weight-asian="bold" style:font-weight-complex="bold"/>
    </style:style>
    <style:style style:name="P63" style:family="paragraph" style:parent-style-name="Text_20_body">
      <style:paragraph-properties fo:text-align="justify" fo:text-indent="0cm" fo:margin-left="3.746cm" fo:margin-right="0cm"/>
    </style:style>
    <style:style style:name="T63_1" style:family="text">
      <style:text-properties style:font-name="Arial" fo:font-size="11pt" style:font-size-asian="11pt" style:font-size-complex="11pt" fo:font-weight="bold" style:font-weight-asian="bold" style:font-weight-complex="bold"/>
    </style:style>
    <style:style style:name="P64" style:family="paragraph" style:parent-style-name="Standard">
      <style:paragraph-properties fo:text-align="justify" fo:text-indent="0cm" fo:margin-left="3.746cm" fo:margin-right="0cm"/>
    </style:style>
    <style:style style:name="P65" style:family="paragraph" style:parent-style-name="Standard">
      <style:paragraph-properties fo:text-align="justify" fo:text-indent="0cm" fo:margin-left="0cm" fo:margin-right="0cm"/>
    </style:style>
    <style:style style:name="T65_1" style:family="text">
      <style:text-properties fo:color="#000000" style:font-name="Arial" fo:font-size="11pt" style:font-name-asian="Arial" style:font-size-asian="11pt" style:font-name-complex="Arial" style:font-size-complex="11pt" fo:font-weight="normal" style:font-weight-asian="normal" style:font-weight-complex="normal"/>
    </style:style>
    <style:style style:name="T65_2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65_3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65_4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65_5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65_6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65_7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65_8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65_9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65_10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P66" style:family="paragraph" style:parent-style-name="Standard">
      <style:paragraph-properties fo:text-align="justify" fo:text-indent="0cm" fo:margin-left="0cm" fo:margin-right="0cm"/>
    </style:style>
    <style:style style:name="P67" style:family="paragraph" style:parent-style-name="Standard">
      <style:paragraph-properties fo:text-align="justify" fo:text-indent="0cm" fo:margin-left="0cm" fo:margin-right="0cm"/>
    </style:style>
    <style:style style:name="T67_1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67_2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67_3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67_4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67_5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67_6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67_7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67_8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67_9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67_10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67_11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67_12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67_13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67_14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67_15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P68" style:family="paragraph" style:parent-style-name="Standard">
      <style:paragraph-properties fo:text-align="justify" fo:text-indent="0cm" fo:margin-left="0cm" fo:margin-right="0cm"/>
    </style:style>
    <style:style style:name="P69" style:family="paragraph" style:parent-style-name="Standard">
      <style:paragraph-properties fo:text-align="justify" fo:text-indent="0cm" fo:margin-left="0cm" fo:margin-right="0cm"/>
    </style:style>
    <style:style style:name="T69_1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69_2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69_3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69_4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69_5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69_6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69_7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P70" style:family="paragraph" style:parent-style-name="Standard">
      <style:paragraph-properties fo:text-align="justify" fo:text-indent="0cm" fo:margin-left="0cm" fo:margin-right="0cm"/>
    </style:style>
    <style:style style:name="T70_1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P71" style:family="paragraph" style:parent-style-name="Standard">
      <style:paragraph-properties fo:text-align="justify"/>
      <style:text-properties fo:color="#000000" style:font-name="Arial" fo:font-size="12pt" style:font-name-asian="Arial" style:font-size-asian="12pt" style:font-name-complex="Arial" style:font-size-complex="12pt"/>
    </style:style>
    <style:style style:name="P72" style:family="paragraph" style:parent-style-name="Standard">
      <style:paragraph-properties fo:text-align="justify"/>
      <style:text-properties fo:color="#000000" style:font-name="Arial" fo:font-size="12pt" style:font-name-asian="Arial" style:font-size-asian="12pt" style:font-name-complex="Arial" style:font-size-complex="12pt"/>
    </style:style>
    <style:style style:name="P73" style:family="paragraph" style:parent-style-name="Standard">
      <style:paragraph-properties fo:text-align="center"/>
    </style:style>
    <style:style style:name="T73_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T73_2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T73_3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T73_4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P74" style:family="paragraph" style:parent-style-name="Standard">
      <style:paragraph-properties fo:text-align="justify" fo:text-indent="0cm" fo:margin-left="3.746cm" fo:margin-right="0cm"/>
      <style:text-properties style:font-name="Arial" fo:font-size="12pt" style:font-size-asian="12pt" style:font-size-complex="12pt"/>
    </style:style>
    <style:style style:name="P75" style:family="paragraph" style:parent-style-name="Standard">
      <style:paragraph-properties fo:text-align="justify"/>
    </style:style>
    <style:style style:name="P76" style:family="paragraph" style:parent-style-name="Standard">
      <style:paragraph-properties fo:text-align="center"/>
    </style:style>
    <style:style style:name="T76_1" style:family="text"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77" style:family="paragraph" style:parent-style-name="Standard">
      <style:paragraph-properties fo:text-align="center"/>
    </style:style>
    <style:style style:name="T77_1" style:family="text"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78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79" style:family="paragraph" style:parent-style-name="Standard">
      <style:paragraph-properties fo:text-align="center"/>
    </style:style>
    <style:style style:name="T79_1" style:family="text"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80" style:family="paragraph" style:parent-style-name="Standard">
      <style:paragraph-properties fo:text-align="center" fo:text-indent="0cm" fo:margin-left="3.746cm" fo:margin-right="0cm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81" style:family="paragraph" style:parent-style-name="Standard">
      <style:paragraph-properties fo:text-align="justify"/>
    </style:style>
    <style:style style:name="T81_1" style:family="text">
      <style:text-properties fo:color="#000000" style:font-name="Arial" fo:font-size="12pt" style:font-name-asian="Arial" style:font-size-asian="12pt" style:font-name-complex="Times New Roman" style:font-size-complex="12pt"/>
    </style:style>
  </office:automatic-styles>
  <office:body>
    <office:text>
      <text:p text:style-name="P1"/>
      <text:p text:style-name="P2"/>
      <text:p text:style-name="P3"/>
      <text:p text:style-name="P4"><text:span text:style-name="T4_1">EMENDA<text:s/>MODIFICATIVA<text:s/>N<text:s/>º<text:s text:c="2"/></text:span><text:span text:style-name="T4_2"><text:s text:c="4"/></text:span><text:span text:style-name="T4_3">AO<text:s/>PROJETO<text:s/>DE<text:s/>LEI<text:s/></text:span><text:span text:style-name="T4_4">COMPLEMENTAR<text:s/>11/</text:span><text:span text:style-name="T4_5">2022.</text:span></text:p>
      <text:p text:style-name="P5"/>
      <text:p text:style-name="P6"/>
      <text:p text:style-name="P7"/>
      <text:p text:style-name="P8"/>
      <text:p text:style-name="P9"><text:span text:style-name="T9_1"><text:tab/>A<text:s/>CÂMARA<text:s/>MUNICIPAL<text:s/>DE<text:s/>MOGI<text:s/>MIRIM<text:s/>APROVA:</text:span></text:p>
      <text:p text:style-name="P10"/>
      <text:p text:style-name="P11"/>
      <text:p text:style-name="P12"/>
      <text:p text:style-name="P13"><text:span text:style-name="T13_1">“MODIFICA-SE<text:s/></text:span><text:span text:style-name="T13_2">O<text:s/>ARTIGO<text:s/>2</text:span><text:span text:style-name="T13_3">º<text:s/>DO<text:s/>PROJETO<text:s/>DE<text:s/>LEI<text:s/></text:span><text:span text:style-name="T13_4">COMPLEMENTAR<text:s/>11</text:span><text:span text:style-name="T13_5"><text:s/>DE<text:s/>2022,<text:s/>QUE<text:s/>PASSARÁ<text:s/>A<text:s/>VIGER<text:s/>COM<text:s/>A<text:s/>SEGUINTE<text:s/>REDAÇÃO:<text:s/>”</text:span></text:p>
      <text:p text:style-name="P14"/>
      <text:p text:style-name="P15"/>
      <text:p text:style-name="P16"/>
      <text:p text:style-name="P17"><text:span text:style-name="T17_1"><text:tab/>Art.<text:s/>2º<text:s/>Fica<text:s/>o<text:s/>Poder<text:s/>Legislativo<text:s/>Municipal<text:s/>autorizado<text:s/>a<text:s/>efetuar,<text:s/>mensalmente,<text:s/>o<text:s/>desconto<text:s/></text:span><text:span text:style-name="T17_2">em<text:s/>folha<text:s/>de<text:s/>pagamento,</text:span><text:span text:style-name="T17_3"><text:s/>de<text:s/>contribuições<text:s/>previdenciárias<text:s/></text:span><text:span text:style-name="T17_4">incidentes<text:s/>sobre<text:s/></text:span><text:span text:style-name="T17_5">o<text:s/>valor<text:s/>da</text:span><text:span text:style-name="T17_6"><text:s/>remuneração,<text:s/>proventos<text:s/>e<text:s/>pensões<text:s/>recebidas<text:s/>pelos</text:span><text:span text:style-name="T17_7"><text:s/>servidores<text:s/>remanescentes<text:s/>do<text:s/>Regime<text:s/>Estatutário<text:s/>do<text:s/>Município<text:s/>de<text:s/>Mogi<text:s/>Mirim,<text:s/>que<text:s/>não<text:s/>poderão<text:s/>ser<text:s/>inferiores<text:s/>a<text:s/>14%<text:s/>(quatorze<text:s/>por<text:s/>cento),<text:s/>nos<text:s/>termos<text:s/>do<text:s/>§<text:s/>4º,<text:s/>do<text:s/>art.<text:s/>9º,<text:s/>da<text:s/>Emenda<text:s/>Constitucional<text:s/>nº<text:s/>103,<text:s/>de<text:s/>13<text:s/>de<text:s/>novembro<text:s/>de<text:s/>2019.</text:span></text:p>
      <text:p text:style-name="P18"/>
      <text:p text:style-name="P19"/>
      <text:p text:style-name="P20"/>
      <text:p text:style-name="P21"><text:span text:style-name="T21_1">Sala<text:s/>das<text:s/>Sessões<text:s/>“Vereador<text:s/>Santo<text:s/>Róttoli”,<text:s/></text:span><text:span text:style-name="T21_2">17<text:s/>de<text:s/>novembro<text:s/></text:span><text:span text:style-name="T21_3">de</text:span><text:span text:style-name="T21_4"><text:s/>2022.</text:span></text:p>
      <text:p text:style-name="P22"/>
      <text:p text:style-name="P23"/>
      <text:p text:style-name="P24"/>
      <text:p text:style-name="P25"/>
      <text:p text:style-name="P26"><text:span text:style-name="T26_1">VEREADOR<text:s/>ORIVALDO<text:s/>APARECIDO<text:s/>MAGALHÃES</text:span></text:p>
      <text:p text:style-name="P27"><text:span text:style-name="T27_1">(MAGALHÃES<text:s/>DA<text:s/>POTENCIAL)</text:span></text:p>
      <text:p text:style-name="P28"/>
      <text:p text:style-name="P29"><text:span text:style-name="T29_1">PSDB</text:span>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<text:span text:style-name="T46_1">JUSTIFICATIVA<text:s/>DA<text:s/>EMENDA<text:s/>Nº<text:s text:c="8"/>AO<text:s/>PROJETO<text:s/>DE<text:s/>LEI<text:s text:c="2"/></text:span><text:span text:style-name="T46_2">11</text:span><text:span text:style-name="T46_3">/2022</text:span></text:p>
      <text:p text:style-name="P47"/>
      <text:p text:style-name="P48"><text:span text:style-name="T48_1"><text:tab/></text:span></text:p>
      <text:p text:style-name="P49"><text:span text:style-name="T49_1"><text:tab/>A<text:s/>presente<text:s/>emenda<text:s/></text:span><text:span text:style-name="T49_2">visa</text:span><text:span text:style-name="T49_3"><text:s/>modificar<text:s/>a<text:s/>redação<text:s/></text:span><text:span text:style-name="T49_4">d</text:span><text:span text:style-name="T49_5">o<text:s/>respectivo<text:s/>artigo,<text:s/>tendo<text:s/>em<text:s/>vista<text:s/>que<text:s/>na<text:s/>redação<text:s/>originári</text:span><text:span text:style-name="T49_6">a</text:span><text:span text:style-name="T49_7"><text:s/>do<text:s/>projeto<text:s/>está<text:s/>previsto<text:s/>que<text:s/>os<text:s/>descontos<text:s/>de<text:s/>contribuições<text:s/>previdenciárias<text:s/>são<text:s/>de<text:s/>responsabilidades<text:s/>dos<text:s/>servidores<text:s/>remanescentes<text:s/>do<text:s/>regime<text:s/>estatutário,<text:s/>todavia,<text:s/>tal<text:s/>dispositivo<text:s/>viola<text:s/>normas<text:s/>Constitucionais<text:s/>e<text:s/>Federais,<text:s/>além<text:s/>de<text:s/>apontamentos<text:s/>do<text:s/>Tribunal<text:s/>de<text:s/>Contas,<text:s/>bem<text:s/>como,<text:s/>contraria<text:s/>o<text:s/>relatório<text:s/>final<text:s/>e<text:s/>conclusão<text:s/>da<text:s/>Comissão<text:s/>Parlamentar<text:s/>de<text:s/>Inquérito<text:s/></text:span><text:span text:style-name="T49_8">desta<text:s/>casa<text:s/>de<text:s/>leis<text:s/></text:span><text:span text:style-name="T49_9">(processo<text:s/>nº<text:s/>36<text:s/>de<text:s/>2022).</text:span></text:p>
      <text:p text:style-name="P50"/>
      <text:p text:style-name="P51"><text:span text:style-name="T51_1"><text:tab/>Devemos<text:s/>destacar<text:s/>que,<text:s/>os<text:s/>funcionários<text:s/>públicos<text:s/>remanescentes<text:s/>do<text:s/>regime<text:s/>estatutário<text:s/>não<text:s/>se<text:s/></text:span><text:span text:style-name="T51_2">enquadram</text:span><text:span text:style-name="T51_3"><text:s/>como<text:s/>contribuinte<text:s/>facultativo<text:s/>ou<text:s/>autônomo,<text:s/>mas<text:s/>são<text:s/>equiparados<text:s/>a<text:s/>empregados<text:s/>perante<text:s/>a<text:s/>legislação<text:s/>federal<text:s/>previdenciária,<text:s/>e<text:s/>a<text:s/>Câmara<text:s/>Municipal<text:s/>–<text:s/>(órgão<text:s/>Público)<text:s/></text:span><text:span text:style-name="T51_4">é<text:s/></text:span><text:span text:style-name="T51_5">equiparada<text:s/>a<text:s/>empresa,<text:s/>senão<text:s/>vejamos:</text:span></text:p>
      <text:p text:style-name="P52"/>
      <text:p text:style-name="P53"><text:span text:style-name="T53_1"><text:s/><text:tab/></text:span><text:span text:style-name="T53_2">Lei<text:s/>Federal<text:s/>8.212/91</text:span><text:span text:style-name="T53_3">,<text:s/>artigo<text:s/>15,<text:s/>inciso<text:s/>I,<text:s/>e<text:s/>artigo<text:s/>30,<text:s/>inciso<text:s/>I,<text:s/>alínea<text:s/>“a”,<text:s/>nestes<text:s/>termos:</text:span></text:p>
      <text:p text:style-name="P54"/>
      <text:p text:style-name="P55"/>
      <text:p text:style-name="P56"><text:span text:style-name="T56_1"><text:tab/></text:span><text:span text:style-name="T56_2"><text:tab/><text:tab/></text:span><text:span text:style-name="T56_3">Art.<text:s/>15.<text:s/></text:span><text:span text:style-name="T56_4">Considera-se:</text:span></text:p>
      <text:p text:style-name="P57"/>
      <text:p text:style-name="P58"><text:span text:style-name="T58_1">I<text:s/>–<text:s/>empresa:</text:span><text:span text:style-name="T58_2"><text:s/></text:span><text:span text:style-name="T58_3">a<text:s/>firma<text:s/>individual<text:s/>ou<text:s/>sociedade<text:s/>que<text:s/>assume<text:s/>o<text:s/>risco<text:s/>de<text:s/>atividade<text:s/>econômica<text:s/>urbana<text:s/>ou<text:s/>rural,<text:s/>com<text:s/>fins<text:s/>lucrativos<text:s/>ou<text:s/>não,<text:s/></text:span><text:span text:style-name="T58_4">bem<text:s/>como<text:s/>os<text:s/></text:span><text:span text:style-name="T58_5">órgãos</text:span><text:span text:style-name="T58_6"><text:s/>e<text:s/>entidades<text:s/></text:span><text:span text:style-name="T58_7">da<text:s/>administração<text:s/>pública<text:s/>direta,<text:s/>indireta</text:span><text:span text:style-name="T58_8"><text:s/>e<text:s/>fundacional;</text:span></text:p>
      <text:p text:style-name="P59"/>
      <text:p text:style-name="P60"/>
      <text:p text:style-name="P61"><text:span text:style-name="T61_1">Art.<text:s/>30.</text:span><text:span text:style-name="T61_2"><text:s/>A<text:s/>arrecadação<text:s/>e<text:s/>o<text:s/>recolhimento<text:s/>das<text:s/>contribuições<text:s/>ou<text:s/>de<text:s/>outras<text:s/>importâncias<text:s/>devidas<text:s/>à<text:s/>Seguridade<text:s/>Social<text:s/>obedecem<text:s/>às<text:s/>seguintes<text:s/>normas:</text:span></text:p>
      <text:p text:style-name="P62"><text:bookmark-start text:name="art30i"/><text:bookmark-end text:name="art30i"/><text:span text:style-name="T62_1"><text:s text:c="2"/></text:span><text:span text:style-name="T62_2"><text:s/>I<text:s/>-<text:s/>a<text:s/>empresa<text:s/>é<text:s/>obrigada<text:s/>a:</text:span></text:p>
      <text:p text:style-name="P63"><text:span text:style-name="T63_1">a)<text:s/>arrecadar<text:s/>as<text:s/>contribuições<text:s/>dos<text:s/>segurados<text:s/>empregados<text:s/>e<text:s/>trabalhadores<text:s/>avulsos<text:s/>a<text:s/>seu<text:s/>serviço,<text:s/>descontando-as<text:s/>da<text:s/>respectiva<text:s/>remuneração;</text:span></text:p>
      <text:p text:style-name="P64"/>
      <text:p text:style-name="P65"><text:span text:style-name="T65_1"><text:tab/></text:span><text:span text:style-name="T65_2">Portanto,<text:s/>é<text:s/>descabido<text:s/>e<text:s/>ilegal<text:s/>a<text:s/>previsão<text:s/>no<text:s/>projeto<text:s/>de<text:s/>lei,<text:s/>no<text:s/>sentido<text:s/>de<text:s/>que<text:s/>“o<text:s/>desconto<text:s/>de<text:s/>contribuições<text:s/>previdenciárias<text:s/>são<text:s/>de<text:s/>responsabilidade<text:s/>dos<text:s/>servidores<text:s/>remanescentes<text:s/>do<text:s/>regime<text:s/>estatutário”,<text:s/>embora<text:s/>na<text:s/>redação<text:s/>originária<text:s/>também<text:s/>esteja<text:s/>descrito<text:s/>que<text:s/>o<text:s/>Poder<text:s/>legislativo<text:s/>fica<text:s/>autorizado<text:s/>a<text:s/>efetuar<text:s/>o<text:s/>desconto,<text:s/>por<text:s/>outro<text:s/>lado,<text:s/>o<text:s/>mesmo<text:s/>frisa<text:s/>que<text:s/>a<text:s/>responsabilidade/obrigação<text:s/></text:span><text:span text:style-name="T65_3">é</text:span><text:span text:style-name="T65_4"><text:s/>dos<text:s/>funcionários<text:s/>público</text:span><text:span text:style-name="T65_5">s</text:span><text:span text:style-name="T65_6">,<text:s/>enquanto,<text:s/>em<text:s/>verdade<text:s/>não<text:s/>é,<text:s/>pois<text:s/>a<text:s/>responsabilidade<text:s/>é<text:s/>d</text:span><text:span text:style-name="T65_7">a</text:span><text:span text:style-name="T65_8"><text:s/></text:span><text:span text:style-name="T65_9">Câmara<text:s/>Municipal</text:span><text:span text:style-name="T65_10">,<text:s/>como<text:s/>prevê<text:s/>as<text:s/>normas<text:s/>Federais<text:s/>acimas<text:s/>mencionadas.</text:span></text:p>
      <text:p text:style-name="P66"/>
      <text:p text:style-name="P67"><text:span text:style-name="T67_1"><text:tab/>Destaca-se,<text:s/>que,<text:s/>a<text:s/>legislação<text:s/></text:span><text:span text:style-name="T67_2">municipal</text:span><text:span text:style-name="T67_3"><text:s/>anterior<text:s/></text:span><text:span text:style-name="T67_4">(lei<text:s/>340<text:s/></text:span><text:span text:style-name="T67_5">de<text:s/></text:span><text:span text:style-name="T67_6">2019)</text:span><text:span text:style-name="T67_7">,<text:s/>que<text:s/>previa<text:s/>a<text:s/>alíquota<text:s/>de<text:s/>11%,<text:s/></text:span><text:span text:style-name="T67_8">em<text:s/>seu<text:s/>artigo<text:s/>2º<text:s/></text:span><text:span text:style-name="T67_9">estabelecia</text:span><text:span text:style-name="T67_10"><text:s/>de<text:s/>forma<text:s/>expressa<text:s/>que<text:s/>o<text:s/>desconto<text:s/>seria<text:s/>realizado<text:s/>em<text:s/>folha<text:s/>de<text:s/>pagamento,<text:s/>tal<text:s/>previsão<text:s/>estranhamente<text:s/>foi<text:s/>suprimida<text:s/>neste<text:s/>novo<text:s/>projeto<text:s/>de<text:s/>lei,<text:s/>neste<text:s/>aspecto,<text:s/>aproveitamos<text:s/>a<text:s/>oportunidade<text:s/>para<text:s/>acrescentar<text:s/>novamente<text:s/>esta<text:s/>previsão,<text:s/></text:span><text:span text:style-name="T67_11">além<text:s/>de<text:s/>suprimir<text:s/>parte<text:s/>do<text:s/>texto<text:s/>que<text:s/>menciona</text:span><text:span text:style-name="T67_12"><text:s/></text:span><text:span text:style-name="T67_13">que<text:s/></text:span><text:span text:style-name="T67_14">a<text:s/>responsabilidade<text:s/>é<text:s/>dos<text:s/>servidores,<text:s/></text:span><text:span text:style-name="T67_15">tendo<text:s/>em<text:s/>vista<text:s/>que<text:s/>é<text:s/>uma<text:s/>responsabilidade<text:s/>do<text:s/>órgão<text:s/>público<text:s/>efetuar<text:s/>o<text:s/>desconto<text:s/>desta<text:s/>forma.</text:span></text:p>
      <text:p text:style-name="P68"/>
      <text:p text:style-name="P69"><text:span text:style-name="T69_1"><text:tab/>Neste<text:s/>sentido,<text:s/>caso<text:s/>haja<text:s/>uma<text:s/>norma<text:s/>municipal<text:s/>dúbia<text:s/>e<text:s/>divergente<text:s/></text:span><text:span text:style-name="T69_2">da</text:span><text:span text:style-name="T69_3"><text:s/>legislação<text:s/>federal,<text:s/>poderá<text:s/>acarretar<text:s/>prejuízos<text:s/>aos<text:s/>funcionários<text:s/>remanescentes<text:s/>do<text:s/>regime<text:s/>estatutário,<text:s/>uma<text:s/>vez<text:s/>que,<text:s/>se<text:s/>por<text:s/>ventura<text:s/>este<text:s/>órgão<text:s/>público<text:s/>deixar<text:s/>de<text:s/>efetuar<text:s/>o<text:s/>recolhimento<text:s/>da<text:s/>contribuição<text:s/>dos<text:s/>mesmos,<text:s/>a<text:s/>Câmara<text:s/>Municipal<text:s/>poderá<text:s/>alegar<text:s/>que<text:s/>estava<text:s/>autorizada<text:s/>a<text:s/>descontar,<text:s/>mas<text:s/>não<text:s/>obrigada,<text:s/></text:span><text:span text:style-name="T69_4">tendo<text:s/>em<text:s/>vista</text:span><text:span text:style-name="T69_5"><text:s/>que<text:s/>teria<text:s/>ficado<text:s/>constando<text:s/>que<text:s/>a<text:s/>responsabilidade<text:s/>era<text:s/>dos<text:s/>servidores,<text:s/>portanto,<text:s/>é<text:s/>essencial<text:s/>adequar<text:s/>o<text:s/>projeto<text:s/>de<text:s/>lei<text:s/>de<text:s/>acordo<text:s/>com<text:s/>a<text:s/>legalidade<text:s/>e<text:s/></text:span><text:span text:style-name="T69_6">a</text:span><text:span text:style-name="T69_7"><text:s/>constitucionalidade.</text:span></text:p>
      <text:p text:style-name="P70"><text:span text:style-name="T70_1"><text:tab/></text:span></text:p>
      <text:p text:style-name="P71"/>
      <text:p text:style-name="P72"/>
      <text:p text:style-name="P73"><text:span text:style-name="T73_1">Sala<text:s/>das<text:s/>Sessões<text:s/>“Vereador<text:s/>Santo<text:s/>Róttoli”,<text:s/></text:span><text:span text:style-name="T73_2">17<text:s/>de<text:s/>novembro</text:span><text:span text:style-name="T73_3"><text:s/>de<text:s/></text:span><text:span text:style-name="T73_4">2022.</text:span></text:p>
      <text:p text:style-name="P74"/>
      <text:p text:style-name="P75"/>
      <text:p text:style-name="P76"><text:span text:style-name="T76_1">VEREADOR<text:s/>ORIVALDO<text:s/>APARECIDO<text:s/>MAGALHÃES</text:span></text:p>
      <text:p text:style-name="P77"><text:span text:style-name="T77_1">(MAGALHÃES<text:s/>DA<text:s/>POTENCIAL)</text:span></text:p>
      <text:p text:style-name="P78"/>
      <text:p text:style-name="P79"><text:span text:style-name="T79_1">PSDB</text:span></text:p>
      <text:p text:style-name="P80"/>
      <text:p text:style-name="P81"><text:span text:style-name="T81_1">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ourier New" svg:font-family="Courier New" style:font-pitch="fixed" style:font-family-generic="moder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NSimSun" svg:font-family="NSimSun" style:font-pitch="fixed" style:font-family-generic="modern"/>
    <style:font-face style:name="Segoe UI" svg:font-family="Segoe UI" style:font-pitch="variable" style:font-family-generic="swiss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fo:hyphenation-ladder-count="no-limit" style:tab-stop-distance="1.249cm"/>
      <style:text-properties fo:letter-spacing="0cm" style:text-scale="100%" style:use-window-font-color="true" style:text-position="0% 100%" style:text-line-through-style="none" fo:font-style="normal" style:font-style-asian="normal" style:font-style-complex="normal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fo:font-weight="normal" style:font-weight-asian="normal" style:font-weight-complex="normal" style:text-underline-style="none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style:font-name="Segoe UI" fo:font-size="10pt" style:font-name-asian="Segoe UI" style:font-size-asian="10pt" style:font-name-complex="Segoe UI" style:font-size-complex="10pt" fo:language-complex="ar" fo:country-complex="SA" fo:font-weight="normal" style:font-weight-asian="normal" style:font-weight-complex="normal" style:text-underline-style="none" style:letter-kerning="tru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 fo:hyphenation-ladder-count="no-limit"/>
    </style:style>
    <style:style style:name="List" style:family="paragraph" style:parent-style-name="Text_20_body">
      <style:paragraph-properties fo:hyphenation-ladder-count="no-limit"/>
      <style:text-properties style:font-name-complex="Lucida Sans"/>
    </style:style>
    <style:style style:name="Caption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paragraph-properties fo:hyphenation-ladder-count="no-limit"/>
      <style:text-properties style:font-name-complex="Lucida Sans"/>
    </style:style>
    <style:style style:name="Texto_20_de_20_balão" style:display-name="Texto de balão" style:family="paragraph" style:parent-style-name="Standard">
      <style:paragraph-properties fo:hyphenation-ladder-count="no-limit"/>
      <style:text-properties fo:font-size="9pt" style:font-size-asian="9pt" style:font-size-complex="9pt"/>
    </style:style>
    <style:style style:name="Normal_20__28_Web_29_" style:display-name="Normal (Web)" style:family="paragraph" style:parent-style-name="Standard">
      <style:paragraph-properties fo:margin-top="0.176cm" fo:margin-bottom="0.176cm" fo:hyphenation-ladder-count="no-limit"/>
      <style:text-properties style:font-name="Times New Roman" fo:font-size="12pt" style:font-name-asian="Times New Roman" style:font-size-asian="12pt" style:font-name-complex="Times New Roman" style:font-size-complex="12pt"/>
    </style:style>
    <style:style style:name="Header_20_and_20_Footer" style:display-name="Header and Footer" style:family="paragraph" style:parent-style-name="Standard">
      <style:paragraph-properties fo:hyphenation-ladder-count="no-limit"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Footer" style:family="paragraph" style:parent-style-name="Header_20_and_20_Footer">
      <style:paragraph-properties fo:hyphenation-ladder-count="no-limit"/>
    </style:style>
    <style:style style:name="Header" style:family="paragraph" style:parent-style-name="Header_20_and_20_Footer">
      <style:paragraph-properties fo:hyphenation-ladder-count="no-limit"/>
    </style:style>
    <style:style style:name="Frame_20_contents" style:display-name="Frame contents" style:family="paragraph" style:parent-style-name="Standard">
      <style:paragraph-properties fo:hyphenation-ladder-count="no-limit"/>
    </style:style>
    <style:style style:name="Texto_20_sem_20_Formatação" style:display-name="Texto sem Formatação" style:family="paragraph" style:parent-style-name="Standard">
      <style:paragraph-properties fo:hyphenation-ladder-count="no-limit"/>
      <style:text-properties style:font-name="Courier New" style:font-name-asian="Courier New" style:font-name-complex="Courier New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fo:font-size="9pt" style:font-size-asian="9pt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color="font-color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Standard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Standard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2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  <style:text-properties style:font-name="Times New Roman" style:font-name-asian="Times New Roman" style:font-name-complex="Times New Roman"/>
    </style:style>
    <style:style style:name="FR2" style:family="graphic" style:parent-style-name="Standard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text-indent="0cm" fo:margin-top="0cm" fo:margin-bottom="0cm" fo:margin-left="0cm" fo:margin-right="0.635cm"/>
    </style:style>
    <style:style style:name="FR3" style:family="graphic" style:parent-style-name="Standard">
      <style:graphic-properties draw:stroke="none" draw:fill="none" draw:luminance="0%" draw:contrast="0%" fo:border-top="none" fo:border-bottom="none" fo:border-left="none" fo:border-right="none" fo:clip="rect(-0.002cm -0.002cm -0.002cm -0.002cm)" style:flow-with-text="false" style:run-through="foreground" draw:auto-grow-height="false" draw:auto-grow-width="false"/>
    </style:style>
    <style:style style:name="P4" style:family="paragraph" style:parent-styl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name-asian="Times New Roman" style:font-size-asian="17pt" style:font-name-complex="Arial" fo:font-weight="bold" style:font-weight-asian="bold"/>
    </style:style>
    <style:style style:name="P5" style:family="paragraph" style:parent-styl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name-asian="Times New Roman" style:font-size-asian="12pt" style:font-name-complex="Arial" fo:font-weight="bold" style:font-weight-asian="bold"/>
    </style:style>
    <style:style style:name="P6" style:family="paragraph" style:parent-styl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2pt" style:font-name-asian="Times New Roman" style:font-size-asian="12pt" style:font-name-complex="Arial" fo:font-weight="bold" style:font-weight-asian="bold"/>
    </style:style>
    <style:style style:name="P7" style:family="paragraph" style:parent-styl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2pt" style:font-name-asian="Times New Roman" style:font-size-asian="12pt" style:font-name-complex="Arial" fo:font-weight="bold" style:font-weight-asian="bold"/>
    </style:style>
    <style:style style:name="P8" style:family="paragraph" style:parent-style-name="Standard">
      <style:paragraph-properties fo:text-align="center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T8_1" style:family="text">
      <style:text-properties style:font-name="Times New Roman" fo:font-size="9pt" style:font-name-asian="Times New Roman" style:font-size-asian="9pt" style:font-name-complex="Times New Roman"/>
    </style:style>
  </office:automatic-styles>
  <office:master-styles>
    <style:master-page style:name="Standard" style:page-layout-name="pm1">
      <style:header>
        <text:p text:style-name="P1"><draw:frame svg:x="0cm" svg:y="0.002cm" svg:width="0.041cm" svg:height="0.404cm" draw:style-name="FR1" text:anchor-type="page" draw:z-index="8"><draw:text-box><text:p text:style-name="P2"/></draw:text-box></draw:frame><draw:frame svg:x="1.73cm" svg:y="1.279cm" svg:width="3.826cm" svg:height="4.449cm" draw:style-name="FR2" text:anchor-type="page" draw:z-index="2"><draw:text-box><text:p text:style-name="P3"><draw:frame svg:x="0cm" svg:y="0cm" svg:width="2.872cm" svg:height="2.081cm" draw:style-name="FR3" text:anchor-type="as-char" draw:z-index="5"><draw:image xlink:href="Pictures/image1.jpeg" xlink:type="simple" xlink:show="embed" xlink:actuate="onLoad"/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/>
        <text:p text:style-name="P7"/>
      </style:header>
      <style:footer>
        <text:p text:style-name="P8"><text:span text:style-name="T8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Secretaria</meta:initial-creator>
    <meta:creation-date>2022-10-26T15:30:00</meta:creation-date>
    <dc:creator/>
    <dc:date>2022-11-17T14:36:55</dc:date>
    <meta:print-date>2022-11-17T13:52:25</meta:print-date>
    <meta:editing-cycles>65</meta:editing-cycles>
    <meta:editing-duration>PT8H33M</meta:editing-duration>
    <meta:document-statistic meta:page-count="3" meta:paragraph-count="31" meta:row-count="0" meta:word-count="638" meta:character-count="4199" meta:non-whitespace-character-count="3547"/>
  </office:meta>
</office:document-meta>
</file>