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Georgia" svg:font-family="Georgia" style:font-pitch="variable" style:font-family-generic="roman"/>
    <style:font-face style:name="Liberation Sans" svg:font-family="Liberation Sans" style:font-pitch="variable" style:font-family-generic="roman"/>
    <style:font-face style:name="Lucida Sans" svg:font-family="Lucida Sans" style:font-pitch="variable"/>
    <style:font-face style:name="MS Gothic" svg:font-family="MS Gothic" style:font-pitch="variable"/>
    <style:font-face style:name="MS Mincho" svg:font-family="MS Mincho" style:font-pitch="variable"/>
    <style:font-face style:name="Microsoft YaHei" svg:font-family="Microsoft YaHei" style:font-pitch="variable"/>
    <style:font-face style:name="Tahoma" svg:font-family="Tahoma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Normal1" style:master-page-name="Standard">
      <style:paragraph-properties style:line-height-at-least="0.67cm" style:page-number="1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2" style:family="paragraph" style:parent-style-name="Normal1">
      <style:paragraph-properties fo:text-align="center" style:line-height-at-least="0.67cm"/>
    </style:style>
    <style:style style:name="T2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2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2_3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2_4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2_5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3" style:family="paragraph" style:parent-style-name="Normal1">
      <style:paragraph-properties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4" style:family="paragraph" style:parent-style-name="Normal1">
      <style:paragraph-properties fo:text-align="center" style:line-height-at-least="0.67cm"/>
    </style:style>
    <style:style style:name="T4_1" style:family="text">
      <style:text-properties style:font-name="Arial" fo:font-size="12pt" style:font-name-asian="Arial" style:font-size-asian="12pt" style:font-name-complex="Arial" style:font-size-complex="12pt" fo:font-weight="bold" style:font-weight-asian="bold" style:text-underline-style="solid" style:text-underline-color="font-color"/>
    </style:style>
    <style:style style:name="P5" style:family="paragraph" style:parent-style-name="Normal1">
      <style:paragraph-properties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6" style:family="paragraph" style:parent-style-name="Normal1">
      <style:paragraph-properties style:line-height-at-least="0.67cm"/>
    </style:style>
    <style:style style:name="T6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6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7" style:family="paragraph" style:parent-style-name="Normal1">
      <style:paragraph-properties style:line-height-at-least="0.67cm"/>
    </style:style>
    <style:style style:name="T7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7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7_3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7_4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7_5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7_6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7_7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8" style:family="paragraph" style:parent-style-name="Normal1">
      <style:paragraph-properties style:line-height-at-least="0.67cm"/>
    </style:style>
    <style:style style:name="T8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8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8_3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8_4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8_5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9" style:family="paragraph" style:parent-style-name="Normal1">
      <style:paragraph-properties fo:text-align="justify" fo:line-height="113%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0" style:family="paragraph" style:parent-style-name="Normal1">
      <style:paragraph-properties fo:text-align="justify" style:line-height-at-least="0.67cm"/>
    </style:style>
    <style:style style:name="T10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10_2" style:family="text">
      <style:text-properties style:font-name="Arial" fo:font-size="12pt" style:font-name-asian="Arial" style:font-size-asian="12pt" style:font-name-complex="Arial" style:font-size-complex="12pt"/>
    </style:style>
    <style:style style:name="T10_3" style:family="text">
      <style:text-properties style:font-name="Arial" fo:font-size="12pt" style:font-name-asian="Arial" style:font-size-asian="12pt" style:font-name-complex="Arial" style:font-size-complex="12pt"/>
    </style:style>
    <style:style style:name="T10_4" style:family="text">
      <style:text-properties style:font-name="Arial" fo:font-size="12pt" style:font-name-asian="Arial" style:font-size-asian="12pt" style:font-name-complex="Arial" style:font-size-complex="12pt"/>
    </style:style>
    <style:style style:name="T10_5" style:family="text">
      <style:text-properties style:font-name="Arial" fo:font-size="12pt" style:font-name-asian="Arial" style:font-size-asian="12pt" style:font-name-complex="Arial" style:font-size-complex="12pt"/>
    </style:style>
    <style:style style:name="T10_6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0_7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11" style:family="paragraph" style:parent-style-name="Normal1">
      <style:paragraph-properties fo:text-align="justify" style:line-height-at-least="0.67cm"/>
    </style:style>
    <style:style style:name="T11_1" style:family="text">
      <style:text-properties style:font-name="Arial" fo:font-size="12pt" style:font-name-asian="Arial" style:font-size-asian="12pt" style:font-name-complex="Arial" style:font-size-complex="12pt" style:text-underline-style="none"/>
    </style:style>
    <style:style style:name="P12" style:family="paragraph" style:parent-style-name="Normal1">
      <style:paragraph-properties fo:text-align="justify" style:line-height-at-least="0.67cm"/>
      <style:text-properties style:font-name="Arial" fo:font-size="12pt" style:font-name-asian="Arial" style:font-size-asian="12pt" style:font-name-complex="Arial" style:font-size-complex="12pt"/>
    </style:style>
    <style:style style:name="P13" style:family="paragraph" style:parent-style-name="Normal1">
      <style:paragraph-properties fo:text-align="justify" fo:line-height="113%"/>
    </style:style>
    <style:style style:name="T13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4" style:family="paragraph" style:parent-style-name="Normal1">
      <style:paragraph-properties fo:text-align="justify" fo:line-height="113%"/>
      <style:text-properties style:font-name="Arial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 fo:text-align="justify" fo:text-indent="1.27cm" fo:line-height="115%" fo:margin-left="0cm" fo:margin-right="0cm"/>
    </style:style>
    <style:style style:name="T15_1" style:family="text">
      <style:text-properties style:font-name="Arial" fo:font-size="12pt" style:font-name-asian="Arial" style:font-size-asian="12pt" style:font-name-complex="Arial" style:font-size-complex="12pt"/>
    </style:style>
    <style:style style:name="T15_2" style:family="text">
      <style:text-properties style:font-name="Arial" fo:font-size="12pt" style:font-name-asian="Arial" style:font-size-asian="12pt" style:font-name-complex="Arial" style:font-size-complex="12pt"/>
    </style:style>
    <style:style style:name="T15_3" style:family="text">
      <style:text-properties style:font-name="Arial" fo:font-size="12pt" style:font-name-asian="Arial" style:font-size-asian="12pt" style:font-name-complex="Arial" style:font-size-complex="12pt"/>
    </style:style>
    <style:style style:name="T15_4" style:family="text">
      <style:text-properties style:font-name="Arial" fo:font-size="12pt" style:font-name-asian="Arial" style:font-size-asian="12pt" style:font-name-complex="Arial" style:font-size-complex="12pt"/>
    </style:style>
    <style:style style:name="T15_5" style:family="text">
      <style:text-properties style:font-name="Arial" fo:font-size="12pt" style:font-name-asian="Arial" style:font-size-asian="12pt" style:font-name-complex="Arial" style:font-size-complex="12pt"/>
    </style:style>
    <style:style style:name="T15_6" style:family="text">
      <style:text-properties style:font-name="Arial" fo:font-size="12pt" style:font-name-asian="Arial" style:font-size-asian="12pt" style:font-name-complex="Arial" style:font-size-complex="12pt"/>
    </style:style>
    <style:style style:name="T15_7" style:family="text">
      <style:text-properties style:font-name="Arial" fo:font-size="12pt" style:font-name-asian="Arial" style:font-size-asian="12pt" style:font-name-complex="Arial" style:font-size-complex="12pt"/>
    </style:style>
    <style:style style:name="T15_8" style:family="text">
      <style:text-properties style:font-name="Arial" fo:font-size="12pt" style:font-name-asian="Arial" style:font-size-asian="12pt" style:font-name-complex="Arial" style:font-size-complex="12pt"/>
    </style:style>
    <style:style style:name="T15_9" style:family="text">
      <style:text-properties fo:text-transform="uppercase" fo:color="#00000a" style:font-name="Arial" fo:font-size="12pt" style:font-name-asian="MS Gothic" style:font-size-asian="12pt" style:font-name-complex="Times New Roman" style:font-size-complex="12pt" fo:font-weight="bold" style:font-weight-asian="bold"/>
    </style:style>
    <style:style style:name="P16" style:family="paragraph" style:parent-style-name="Standard">
      <style:paragraph-properties fo:text-align="justify" fo:text-indent="1.27cm" fo:line-height="115%" fo:margin-left="0cm" fo:margin-right="0cm"/>
      <style:text-properties fo:color="#00000a" style:font-name="Arial" fo:font-size="12pt" style:font-name-asian="MS Gothic" style:font-size-asian="12pt" style:font-name-complex="Times New Roman" style:font-size-complex="12pt" fo:font-weight="bold" style:font-weight-asian="bold"/>
    </style:style>
    <style:style style:name="P17" style:family="paragraph" style:parent-style-name="Standard">
      <style:paragraph-properties fo:text-align="justify" fo:text-indent="1.27cm" fo:line-height="115%" fo:margin-left="0cm" fo:margin-right="0cm"/>
    </style:style>
    <style:style style:name="T17_1" style:family="text">
      <style:text-properties fo:color="#000000" style:font-name="Arial" fo:font-size="12pt" style:font-name-asian="MS Mincho" style:font-size-asian="12pt" style:font-name-complex="Times New Roman" style:font-size-complex="12pt" fo:font-weight="normal" style:font-weight-asian="normal" style:font-weight-complex="normal"/>
    </style:style>
    <style:style style:name="T17_2" style:family="text">
      <style:text-properties fo:color="#000000" style:font-name="Arial" fo:font-size="12pt" style:font-name-asian="MS Mincho" style:font-size-asian="12pt" style:font-name-complex="Times New Roman" style:font-size-complex="12pt" fo:font-weight="normal" style:font-weight-asian="normal" style:font-weight-complex="normal"/>
    </style:style>
    <style:style style:name="T17_3" style:family="text">
      <style:text-properties fo:color="#000000" style:font-name="Arial" fo:font-size="12pt" style:font-name-asian="MS Mincho" style:font-size-asian="12pt" style:font-name-complex="Times New Roman" style:font-size-complex="12pt" fo:font-weight="normal" style:font-weight-asian="normal" style:font-weight-complex="normal"/>
    </style:style>
    <style:style style:name="T17_4" style:family="text">
      <style:text-properties fo:color="#000000" style:font-name="Arial" fo:font-size="12pt" style:font-name-asian="MS Mincho" style:font-size-asian="12pt" style:font-name-complex="Times New Roman" style:font-size-complex="12pt" fo:font-weight="normal" style:font-weight-asian="normal" style:font-weight-complex="normal"/>
    </style:style>
    <style:style style:name="T17_5" style:family="text">
      <style:text-properties fo:color="#000000" style:font-name="Arial" fo:font-size="12pt" style:font-name-asian="MS Mincho" style:font-size-asian="12pt" style:font-name-complex="Times New Roman" style:font-size-complex="12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7cm" fo:line-height="115%" fo:margin-left="0cm" fo:margin-right="0cm"/>
      <style:text-properties style:font-name="Arial" fo:font-size="12pt" style:font-name-asian="Arial" style:font-size-asian="12pt" style:font-name-complex="Arial" style:font-size-complex="12pt"/>
    </style:style>
    <style:style style:name="P19" style:family="paragraph" style:parent-style-name="Normal1">
      <style:paragraph-properties fo:text-align="justify" fo:line-height="113%"/>
    </style:style>
    <style:style style:name="T19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20" style:family="paragraph" style:parent-style-name="Normal1">
      <style:paragraph-properties fo:text-align="justify" fo:line-height="113%"/>
      <style:text-properties style:font-name="Arial" fo:font-size="12pt" style:font-name-asian="Arial" style:font-size-asian="12pt" style:font-name-complex="Arial" style:font-size-complex="12pt"/>
    </style:style>
    <style:style style:name="P21" style:family="paragraph" style:parent-style-name="Normal1">
      <style:paragraph-properties fo:text-align="justify" fo:line-height="113%"/>
    </style:style>
    <style:style style:name="T21_1" style:family="text">
      <style:text-properties style:font-name="Arial" fo:font-size="12pt" style:font-name-asian="Arial" style:font-size-asian="12pt" style:font-name-complex="Arial" style:font-size-complex="12pt"/>
    </style:style>
    <style:style style:name="T21_2" style:family="text">
      <style:text-properties style:font-name="Arial" fo:font-size="12pt" style:font-name-asian="Arial" style:font-size-asian="12pt" style:font-name-complex="Arial" style:font-size-complex="12pt"/>
    </style:style>
    <style:style style:name="T21_3" style:family="text">
      <style:text-properties style:font-name="Arial" fo:font-size="12pt" style:font-name-asian="Arial" style:font-size-asian="12pt" style:font-name-complex="Arial" style:font-size-complex="12pt"/>
    </style:style>
    <style:style style:name="T21_4" style:family="text">
      <style:text-properties style:font-name="Arial" fo:font-size="12pt" style:font-name-asian="Arial" style:font-size-asian="12pt" style:font-name-complex="Arial" style:font-size-complex="12pt"/>
    </style:style>
    <style:style style:name="T21_5" style:family="text">
      <style:text-properties style:font-name="Arial" fo:font-size="12pt" style:font-name-asian="Arial" style:font-size-asian="12pt" style:font-name-complex="Arial" style:font-size-complex="12pt"/>
    </style:style>
    <style:style style:name="T21_6" style:family="text">
      <style:text-properties style:font-name="Arial" fo:font-size="12pt" style:font-name-asian="Arial" style:font-size-asian="12pt" style:font-name-complex="Arial" style:font-size-complex="12pt"/>
    </style:style>
    <style:style style:name="T21_7" style:family="text">
      <style:text-properties style:font-name="Arial" fo:font-size="12pt" style:font-name-asian="Arial" style:font-size-asian="12pt" style:font-name-complex="Arial" style:font-size-complex="12pt"/>
    </style:style>
    <style:style style:name="T21_8" style:family="text">
      <style:text-properties style:font-name="Arial" fo:font-size="12pt" style:font-name-asian="Arial" style:font-size-asian="12pt" style:font-name-complex="Arial" style:font-size-complex="12pt"/>
    </style:style>
    <style:style style:name="T21_9" style:family="text">
      <style:text-properties style:font-name="Arial" fo:font-size="12pt" style:font-name-asian="Arial" style:font-size-asian="12pt" style:font-name-complex="Arial" style:font-size-complex="12pt"/>
    </style:style>
    <style:style style:name="T21_10" style:family="text">
      <style:text-properties style:font-name="Arial" fo:font-size="12pt" style:font-name-asian="Arial" style:font-size-asian="12pt" style:font-name-complex="Arial" style:font-size-complex="12pt"/>
    </style:style>
    <style:style style:name="T21_11" style:family="text">
      <style:text-properties style:font-name="Arial" fo:font-size="12pt" style:font-name-asian="Arial" style:font-size-asian="12pt" style:font-name-complex="Arial" style:font-size-complex="12pt"/>
    </style:style>
    <style:style style:name="T21_12" style:family="text">
      <style:text-properties style:font-name="Arial" fo:font-size="12pt" style:font-name-asian="Arial" style:font-size-asian="12pt" style:font-name-complex="Arial" style:font-size-complex="12pt"/>
    </style:style>
    <style:style style:name="T21_13" style:family="text">
      <style:text-properties style:font-name="Arial" fo:font-size="12pt" style:font-name-asian="Arial" style:font-size-asian="12pt" style:font-name-complex="Arial" style:font-size-complex="12pt"/>
    </style:style>
    <style:style style:name="T21_14" style:family="text">
      <style:text-properties style:font-name="Arial" fo:font-size="12pt" style:font-name-asian="Arial" style:font-size-asian="12pt" style:font-name-complex="Arial" style:font-size-complex="12pt"/>
    </style:style>
    <style:style style:name="P22" style:family="paragraph" style:parent-style-name="Normal1">
      <style:paragraph-properties fo:text-align="justify" fo:line-height="113%"/>
      <style:text-properties style:font-name="Arial" fo:font-size="12pt" style:font-name-asian="Arial" style:font-size-asian="12pt" style:font-name-complex="Arial" style:font-size-complex="12pt"/>
    </style:style>
    <style:style style:name="P23" style:family="paragraph" style:parent-style-name="Normal1">
      <style:paragraph-properties fo:text-align="justify" fo:line-height="113%"/>
    </style:style>
    <style:style style:name="T23_1" style:family="text">
      <style:text-properties style:font-name="Arial" fo:font-size="12pt" style:font-name-asian="Arial" style:font-size-asian="12pt" style:font-name-complex="Arial" style:font-size-complex="12pt"/>
    </style:style>
    <style:style style:name="P24" style:family="paragraph" style:parent-style-name="Normal1">
      <style:paragraph-properties fo:text-align="justify" fo:line-height="113%"/>
    </style:style>
    <style:style style:name="T24_1" style:family="text">
      <style:text-properties style:font-name="Arial" fo:font-size="12pt" style:font-name-asian="Arial" style:font-size-asian="12pt" style:font-name-complex="Arial" style:font-size-complex="12pt"/>
    </style:style>
    <style:style style:name="P25" style:family="paragraph" style:parent-style-name="Normal1">
      <style:paragraph-properties fo:text-align="justify" fo:line-height="113%"/>
    </style:style>
    <style:style style:name="T25_1" style:family="text">
      <style:text-properties style:font-name="Arial" fo:font-size="12pt" style:font-name-asian="Arial" style:font-size-asian="12pt" style:font-name-complex="Arial" style:font-size-complex="12pt"/>
    </style:style>
    <style:style style:name="T25_2" style:family="text">
      <style:text-properties style:font-name="Arial" fo:font-size="12pt" style:font-name-asian="Arial" style:font-size-asian="12pt" style:font-name-complex="Arial" style:font-size-complex="12pt"/>
    </style:style>
    <style:style style:name="T25_3" style:family="text">
      <style:text-properties style:font-name="Arial" fo:font-size="12pt" style:font-name-asian="Arial" style:font-size-asian="12pt" style:font-name-complex="Arial" style:font-size-complex="12pt"/>
    </style:style>
    <style:style style:name="T25_4" style:family="text">
      <style:text-properties style:font-name="Arial" fo:font-size="12pt" style:font-name-asian="Arial" style:font-size-asian="12pt" style:font-name-complex="Arial" style:font-size-complex="12pt"/>
    </style:style>
    <style:style style:name="T25_5" style:family="text">
      <style:text-properties style:font-name="Arial" fo:font-size="12pt" style:font-name-asian="Arial" style:font-size-asian="12pt" style:font-name-complex="Arial" style:font-size-complex="12pt"/>
    </style:style>
    <style:style style:name="T25_6" style:family="text">
      <style:text-properties style:font-name="Arial" fo:font-size="12pt" style:font-name-asian="Arial" style:font-size-asian="12pt" style:font-name-complex="Arial" style:font-size-complex="12pt"/>
    </style:style>
    <style:style style:name="T25_7" style:family="text">
      <style:text-properties style:font-name="Arial" fo:font-size="12pt" style:font-name-asian="Arial" style:font-size-asian="12pt" style:font-name-complex="Arial" style:font-size-complex="12pt"/>
    </style:style>
    <style:style style:name="T25_8" style:family="text">
      <style:text-properties style:font-name="Arial" fo:font-size="12pt" style:font-name-asian="Arial" style:font-size-asian="12pt" style:font-name-complex="Arial" style:font-size-complex="12pt"/>
    </style:style>
    <style:style style:name="T25_9" style:family="text">
      <style:text-properties style:font-name="Arial" fo:font-size="12pt" style:font-name-asian="Arial" style:font-size-asian="12pt" style:font-name-complex="Arial" style:font-size-complex="12pt"/>
    </style:style>
    <style:style style:name="P26" style:family="paragraph" style:parent-style-name="Normal1">
      <style:paragraph-properties fo:text-align="justify" fo:line-height="113%"/>
      <style:text-properties style:font-name="Arial" fo:font-size="12pt" style:font-name-asian="Arial" style:font-size-asian="12pt" style:font-name-complex="Arial" style:font-size-complex="12pt"/>
    </style:style>
    <style:style style:name="P27" style:family="paragraph" style:parent-style-name="Normal1">
      <style:paragraph-properties fo:text-align="justify" fo:line-height="113%"/>
    </style:style>
    <style:style style:name="T27_1" style:family="text">
      <style:text-properties style:font-name="Arial" fo:font-size="12pt" style:font-name-asian="Arial" style:font-size-asian="12pt" style:font-name-complex="Arial" style:font-size-complex="12pt"/>
    </style:style>
    <style:style style:name="T27_2" style:family="text">
      <style:text-properties style:font-name="Arial" fo:font-size="12pt" style:font-name-asian="Arial" style:font-size-asian="12pt" style:font-name-complex="Arial" style:font-size-complex="12pt"/>
    </style:style>
    <style:style style:name="T27_3" style:family="text">
      <style:text-properties style:font-name="Arial" fo:font-size="12pt" style:font-name-asian="Arial" style:font-size-asian="12pt" style:font-name-complex="Arial" style:font-size-complex="12pt"/>
    </style:style>
    <style:style style:name="T27_4" style:family="text">
      <style:text-properties style:font-name="Arial" fo:font-size="12pt" style:font-name-asian="Arial" style:font-size-asian="12pt" style:font-name-complex="Arial" style:font-size-complex="12pt"/>
    </style:style>
    <style:style style:name="T27_5" style:family="text">
      <style:text-properties style:font-name="Arial" fo:font-size="12pt" style:font-name-asian="Arial" style:font-size-asian="12pt" style:font-name-complex="Arial" style:font-size-complex="12pt"/>
    </style:style>
    <style:style style:name="T27_6" style:family="text">
      <style:text-properties style:font-name="Arial" fo:font-size="12pt" style:font-name-asian="Arial" style:font-size-asian="12pt" style:font-name-complex="Arial" style:font-size-complex="12pt"/>
    </style:style>
    <style:style style:name="T27_7" style:family="text">
      <style:text-properties style:font-name="Arial" fo:font-size="12pt" style:font-name-asian="Arial" style:font-size-asian="12pt" style:font-name-complex="Arial" style:font-size-complex="12pt"/>
    </style:style>
    <style:style style:name="T27_8" style:family="text">
      <style:text-properties style:font-name="Arial" fo:font-size="12pt" style:font-name-asian="Arial" style:font-size-asian="12pt" style:font-name-complex="Arial" style:font-size-complex="12pt"/>
    </style:style>
    <style:style style:name="T27_9" style:family="text">
      <style:text-properties fo:color="#ff0000" style:font-name="Arial" fo:font-size="12pt" style:font-name-asian="Arial" style:font-size-asian="12pt" style:font-name-complex="Arial" style:font-size-complex="12pt"/>
    </style:style>
    <style:style style:name="T27_10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7_1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7_12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7_13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7_14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7_15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7_16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7_17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7_18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7_19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7_20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P28" style:family="paragraph" style:parent-style-name="Normal1">
      <style:paragraph-properties fo:text-align="justify" fo:line-height="113%"/>
      <style:text-properties fo:color="#000000" style:font-name="Arial" fo:font-size="12pt" style:font-name-asian="Arial" style:font-size-asian="12pt" style:font-name-complex="Arial" style:font-size-complex="12pt"/>
    </style:style>
    <style:style style:name="P29" style:family="paragraph" style:parent-style-name="Normal1">
      <style:paragraph-properties fo:text-align="justify" fo:text-indent="1.27cm" fo:line-height="113%" fo:margin-left="0cm" fo:margin-right="0cm"/>
    </style:style>
    <style:style style:name="T29_1" style:family="text">
      <style:text-properties style:font-name="Arial" fo:font-size="12pt" style:font-name-asian="Arial" style:font-size-asian="12pt" style:font-name-complex="Arial" style:font-size-complex="12pt"/>
    </style:style>
    <style:style style:name="T29_2" style:family="text">
      <style:text-properties style:font-name="Arial" fo:font-size="12pt" style:font-name-asian="Arial" style:font-size-asian="12pt" style:font-name-complex="Arial" style:font-size-complex="12pt"/>
    </style:style>
    <style:style style:name="T29_3" style:family="text">
      <style:text-properties style:font-name="Arial" fo:font-size="12pt" style:font-name-asian="Arial" style:font-size-asian="12pt" style:font-name-complex="Arial" style:font-size-complex="12pt"/>
    </style:style>
    <style:style style:name="P30" style:family="paragraph" style:parent-style-name="Normal1">
      <style:paragraph-properties fo:text-align="justify" fo:text-indent="1.27cm" fo:line-height="113%" fo:margin-left="0cm" fo:margin-right="0cm"/>
      <style:text-properties style:font-name="Arial" fo:font-size="12pt" style:font-name-asian="Arial" style:font-size-asian="12pt" style:font-name-complex="Arial" style:font-size-complex="12pt"/>
    </style:style>
    <style:style style:name="P31" style:family="paragraph" style:parent-style-name="Normal1">
      <style:paragraph-properties fo:text-align="justify" fo:text-indent="1.27cm" fo:line-height="113%" fo:margin-left="0cm" fo:margin-right="0cm"/>
    </style:style>
    <style:style style:name="T31_1" style:family="text">
      <style:text-properties style:font-name="Arial" fo:font-size="12pt" style:font-name-asian="Arial" style:font-size-asian="12pt" style:font-name-complex="Arial" style:font-size-complex="12pt"/>
    </style:style>
    <style:style style:name="T31_2" style:family="text">
      <style:text-properties style:font-name="Arial" fo:font-size="12pt" style:font-name-asian="Arial" style:font-size-asian="12pt" style:font-name-complex="Arial" style:font-size-complex="12pt"/>
    </style:style>
    <style:style style:name="T31_3" style:family="text">
      <style:text-properties style:font-name="Arial" fo:font-size="12pt" style:font-name-asian="Arial" style:font-size-asian="12pt" style:font-name-complex="Arial" style:font-size-complex="12pt"/>
    </style:style>
    <style:style style:name="T31_4" style:family="text">
      <style:text-properties style:font-name="Arial" fo:font-size="12pt" style:font-name-asian="Arial" style:font-size-asian="12pt" style:font-name-complex="Arial" style:font-size-complex="12pt"/>
    </style:style>
    <style:style style:name="T31_5" style:family="text">
      <style:text-properties style:font-name="Arial" fo:font-size="12pt" style:font-name-asian="Arial" style:font-size-asian="12pt" style:font-name-complex="Arial" style:font-size-complex="12pt"/>
    </style:style>
    <style:style style:name="T31_6" style:family="text">
      <style:text-properties style:font-name="Arial" fo:font-size="12pt" style:font-name-asian="Arial" style:font-size-asian="12pt" style:font-name-complex="Arial" style:font-size-complex="12pt"/>
    </style:style>
    <style:style style:name="T31_7" style:family="text">
      <style:text-properties style:font-name="Arial" fo:font-size="12pt" style:font-name-asian="Arial" style:font-size-asian="12pt" style:font-name-complex="Arial" style:font-size-complex="12pt"/>
    </style:style>
    <style:style style:name="T31_8" style:family="text">
      <style:text-properties style:font-name="Arial" fo:font-size="12pt" style:font-name-asian="Arial" style:font-size-asian="12pt" style:font-name-complex="Arial" style:font-size-complex="12pt"/>
    </style:style>
    <style:style style:name="T31_9" style:family="text">
      <style:text-properties style:font-name="Arial" fo:font-size="12pt" style:font-name-asian="Arial" style:font-size-asian="12pt" style:font-name-complex="Arial" style:font-size-complex="12pt"/>
    </style:style>
    <style:style style:name="T31_10" style:family="text">
      <style:text-properties style:font-name="Arial" fo:font-size="12pt" style:font-name-asian="Arial" style:font-size-asian="12pt" style:font-name-complex="Arial" style:font-size-complex="12pt"/>
    </style:style>
    <style:style style:name="T31_11" style:family="text">
      <style:text-properties style:font-name="Arial" fo:font-size="12pt" style:font-name-asian="Arial" style:font-size-asian="12pt" style:font-name-complex="Arial" style:font-size-complex="12pt"/>
    </style:style>
    <style:style style:name="T31_12" style:family="text">
      <style:text-properties style:font-name="Arial" fo:font-size="12pt" style:font-name-asian="Arial" style:font-size-asian="12pt" style:font-name-complex="Arial" style:font-size-complex="12pt"/>
    </style:style>
    <style:style style:name="T31_13" style:family="text">
      <style:text-properties style:font-name="Arial" fo:font-size="12pt" style:font-name-asian="Arial" style:font-size-asian="12pt" style:font-name-complex="Arial" style:font-size-complex="12pt"/>
    </style:style>
    <style:style style:name="T31_14" style:family="text">
      <style:text-properties style:font-name="Arial" fo:font-size="12pt" style:font-name-asian="Arial" style:font-size-asian="12pt" style:font-name-complex="Arial" style:font-size-complex="12pt"/>
    </style:style>
    <style:style style:name="P32" style:family="paragraph" style:parent-style-name="Normal1">
      <style:paragraph-properties fo:text-align="justify" fo:text-indent="1.27cm" fo:line-height="113%" fo:margin-left="0cm" fo:margin-right="0cm"/>
    </style:style>
    <style:style style:name="T32_1" style:family="text">
      <style:text-properties style:font-name="Arial" fo:font-size="12pt" style:font-name-asian="Arial" style:font-size-asian="12pt" style:font-name-complex="Arial" style:font-size-complex="12pt"/>
    </style:style>
    <style:style style:name="P33" style:family="paragraph" style:parent-style-name="Normal1">
      <style:paragraph-properties fo:text-align="justify" fo:text-indent="1.27cm" fo:line-height="113%" fo:margin-left="0cm" fo:margin-right="0cm"/>
    </style:style>
    <style:style style:name="T33_1" style:family="text">
      <style:text-properties style:font-name="Arial" fo:font-size="12pt" style:font-name-asian="Arial" style:font-size-asian="12pt" style:font-name-complex="Arial" style:font-size-complex="12pt"/>
    </style:style>
    <style:style style:name="T33_2" style:family="text">
      <style:text-properties style:font-name="Arial" fo:font-size="12pt" style:font-name-asian="Arial" style:font-size-asian="12pt" style:font-name-complex="Arial" style:font-size-complex="12pt"/>
    </style:style>
    <style:style style:name="T33_3" style:family="text">
      <style:text-properties style:font-name="Arial" fo:font-size="12pt" style:font-name-asian="Arial" style:font-size-asian="12pt" style:font-name-complex="Arial" style:font-size-complex="12pt"/>
    </style:style>
    <style:style style:name="T33_4" style:family="text">
      <style:text-properties style:font-name="Arial" fo:font-size="12pt" style:font-name-asian="Arial" style:font-size-asian="12pt" style:font-name-complex="Arial" style:font-size-complex="12pt"/>
    </style:style>
    <style:style style:name="T33_5" style:family="text">
      <style:text-properties style:font-name="Arial" fo:font-size="12pt" style:font-name-asian="Arial" style:font-size-asian="12pt" style:font-name-complex="Arial" style:font-size-complex="12pt"/>
    </style:style>
    <style:style style:name="P34" style:family="paragraph" style:parent-style-name="Normal1">
      <style:paragraph-properties fo:text-align="justify" fo:text-indent="1.27cm" fo:line-height="113%" fo:margin-left="0cm" fo:margin-right="0cm"/>
      <style:text-properties style:font-name="Arial" fo:font-size="12pt" style:font-name-asian="Arial" style:font-size-asian="12pt" style:font-name-complex="Arial" style:font-size-complex="12pt"/>
    </style:style>
    <style:style style:name="P35" style:family="paragraph" style:parent-style-name="Normal1">
      <style:paragraph-properties fo:text-align="justify" fo:text-indent="1.27cm" fo:line-height="113%" fo:margin-left="0cm" fo:margin-right="0cm"/>
    </style:style>
    <style:style style:name="T35_1" style:family="text">
      <style:text-properties style:font-name="Arial" fo:font-size="12pt" style:font-name-asian="Arial" style:font-size-asian="12pt" style:font-name-complex="Arial" style:font-size-complex="12pt"/>
    </style:style>
    <style:style style:name="T35_2" style:family="text">
      <style:text-properties style:font-name="Arial" fo:font-size="12pt" style:font-name-asian="Arial" style:font-size-asian="12pt" style:font-name-complex="Arial" style:font-size-complex="12pt"/>
    </style:style>
    <style:style style:name="T35_3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35_4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35_5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35_6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35_7" style:family="text">
      <style:text-properties style:font-name="Arial" fo:font-size="12pt" style:font-name-asian="Arial" style:font-size-asian="12pt" style:font-name-complex="Arial" style:font-size-complex="12pt"/>
    </style:style>
    <style:style style:name="T35_8" style:family="text">
      <style:text-properties style:font-name="Arial" fo:font-size="12pt" style:font-name-asian="Arial" style:font-size-asian="12pt" style:font-name-complex="Arial" style:font-size-complex="12pt"/>
    </style:style>
    <style:style style:name="T35_9" style:family="text">
      <style:text-properties style:font-name="Arial" fo:font-size="12pt" style:font-name-asian="Arial" style:font-size-asian="12pt" style:font-name-complex="Arial" style:font-size-complex="12pt"/>
    </style:style>
    <style:style style:name="T35_10" style:family="text">
      <style:text-properties style:font-name="Arial" fo:font-size="12pt" style:font-name-asian="Arial" style:font-size-asian="12pt" style:font-name-complex="Arial" style:font-size-complex="12pt"/>
    </style:style>
    <style:style style:name="T35_11" style:family="text">
      <style:text-properties style:font-name="Arial" fo:font-size="12pt" style:font-name-asian="Arial" style:font-size-asian="12pt" style:font-name-complex="Arial" style:font-size-complex="12pt"/>
    </style:style>
    <style:style style:name="T35_12" style:family="text">
      <style:text-properties style:font-name="Arial" fo:font-size="12pt" style:font-name-asian="Arial" style:font-size-asian="12pt" style:font-name-complex="Arial" style:font-size-complex="12pt"/>
    </style:style>
    <style:style style:name="T35_13" style:family="text">
      <style:text-properties style:font-name="Arial" fo:font-size="12pt" style:font-name-asian="Arial" style:font-size-asian="12pt" style:font-name-complex="Arial" style:font-size-complex="12pt"/>
    </style:style>
    <style:style style:name="P36" style:family="paragraph" style:parent-style-name="Normal1">
      <style:paragraph-properties fo:text-align="justify" fo:text-indent="1.27cm" fo:line-height="113%" fo:margin-left="0cm" fo:margin-right="0cm"/>
      <style:text-properties style:font-name="Arial" fo:font-size="12pt" style:font-name-asian="Arial" style:font-size-asian="12pt" style:font-name-complex="Arial" style:font-size-complex="12pt"/>
    </style:style>
    <style:style style:name="P37" style:family="paragraph" style:parent-style-name="Normal1">
      <style:paragraph-properties fo:text-align="justify" fo:text-indent="1.27cm" fo:line-height="113%" fo:margin-left="0cm" fo:margin-right="0cm"/>
    </style:style>
    <style:style style:name="T37_1" style:family="text">
      <style:text-properties style:font-name="Arial" fo:font-size="12pt" style:font-name-asian="Arial" style:font-size-asian="12pt" style:font-name-complex="Arial" style:font-size-complex="12pt"/>
    </style:style>
    <style:style style:name="T37_2" style:family="text">
      <style:text-properties style:font-name="Arial" fo:font-size="12pt" style:font-name-asian="Arial" style:font-size-asian="12pt" style:font-name-complex="Arial" style:font-size-complex="12pt"/>
    </style:style>
    <style:style style:name="P38" style:family="paragraph" style:parent-style-name="Normal1">
      <style:paragraph-properties fo:text-align="justify" fo:text-indent="1.27cm" fo:line-height="113%" fo:margin-left="0cm" fo:margin-right="0cm"/>
    </style:style>
    <style:style style:name="T38_1" style:family="text">
      <style:text-properties style:font-name="Arial" fo:font-size="12pt" style:font-size-asian="12pt" style:font-size-complex="12pt"/>
    </style:style>
    <style:style style:name="P39" style:family="paragraph" style:parent-style-name="Normal1">
      <style:paragraph-properties fo:text-align="justify" fo:text-indent="1.27cm" fo:line-height="113%" fo:margin-left="0cm" fo:margin-right="0cm"/>
    </style:style>
    <style:style style:name="T39_1" style:family="text">
      <style:text-properties style:font-name="Arial" fo:font-size="12pt" style:font-size-asian="12pt" style:font-size-complex="12pt"/>
    </style:style>
    <style:style style:name="T39_2" style:family="text">
      <style:text-properties style:font-name="Arial" fo:font-size="12pt" style:font-size-asian="12pt" style:font-size-complex="12pt"/>
    </style:style>
    <style:style style:name="T39_3" style:family="text">
      <style:text-properties style:font-name="Arial" fo:font-size="12pt" style:font-size-asian="12pt" style:font-size-complex="12pt"/>
    </style:style>
    <style:style style:name="T39_4" style:family="text">
      <style:text-properties style:font-name="Arial" fo:font-size="12pt" style:font-size-asian="12pt" style:font-size-complex="12pt"/>
    </style:style>
    <style:style style:name="T39_5" style:family="text">
      <style:text-properties style:font-name="Arial" fo:font-size="12pt" style:font-size-asian="12pt" style:font-size-complex="12pt"/>
    </style:style>
    <style:style style:name="P40" style:family="paragraph" style:parent-style-name="Normal1">
      <style:paragraph-properties fo:text-align="justify" fo:text-indent="1.27cm" fo:line-height="113%" fo:margin-left="0cm" fo:margin-right="0cm"/>
      <style:text-properties style:font-name="Arial" fo:font-size="12pt" style:font-size-asian="12pt" style:font-size-complex="12pt"/>
    </style:style>
    <style:style style:name="P41" style:family="paragraph" style:parent-style-name="Normal1">
      <style:paragraph-properties fo:text-align="justify" fo:text-indent="1.27cm" fo:line-height="113%" fo:margin-left="0cm" fo:margin-right="0cm"/>
    </style:style>
    <style:style style:name="T41_1" style:family="text">
      <style:text-properties style:font-name="Arial" fo:font-size="12pt" style:font-size-asian="12pt" style:font-size-complex="12pt"/>
    </style:style>
    <style:style style:name="T41_2" style:family="text">
      <style:text-properties style:font-name="Arial" fo:font-size="12pt" style:font-size-asian="12pt" style:font-size-complex="12pt"/>
    </style:style>
    <style:style style:name="T41_3" style:family="text">
      <style:text-properties style:font-name="Arial" fo:font-size="12pt" style:font-size-asian="12pt" style:font-size-complex="12pt"/>
    </style:style>
    <style:style style:name="T41_4" style:family="text">
      <style:text-properties style:font-name="Arial" fo:font-size="12pt" style:font-size-asian="12pt" style:font-size-complex="12pt"/>
    </style:style>
    <style:style style:name="T41_5" style:family="text">
      <style:text-properties style:font-name="Arial" fo:font-size="12pt" style:font-size-asian="12pt" style:font-size-complex="12pt"/>
    </style:style>
    <style:style style:name="T41_6" style:family="text">
      <style:text-properties style:font-name="Arial" fo:font-size="12pt" style:font-size-asian="12pt" style:font-size-complex="12pt"/>
    </style:style>
    <style:style style:name="P42" style:family="paragraph" style:parent-style-name="Normal1">
      <style:paragraph-properties fo:text-align="justify" fo:text-indent="1.27cm" fo:line-height="113%" fo:margin-left="0cm" fo:margin-right="0cm"/>
      <style:text-properties style:font-name="Arial" fo:font-size="12pt" style:font-size-asian="12pt" style:font-size-complex="12pt"/>
    </style:style>
    <style:style style:name="P43" style:family="paragraph" style:parent-style-name="Normal1">
      <style:paragraph-properties fo:text-align="justify" fo:text-indent="1.27cm" fo:line-height="113%" fo:margin-left="0cm" fo:margin-right="0cm"/>
    </style:style>
    <style:style style:name="T43_1" style:family="text">
      <style:text-properties style:font-name="Arial" fo:font-size="12pt" style:font-name-asian="Arial" style:font-size-asian="12pt" style:font-name-complex="Arial" style:font-size-complex="12pt"/>
    </style:style>
    <style:style style:name="T43_2" style:family="text">
      <style:text-properties style:font-name="Arial" fo:font-size="12pt" style:font-name-asian="Arial" style:font-size-asian="12pt" style:font-name-complex="Arial" style:font-size-complex="12pt"/>
    </style:style>
    <style:style style:name="T43_3" style:family="text">
      <style:text-properties style:font-name="Arial" fo:font-size="12pt" style:font-name-asian="Arial" style:font-size-asian="12pt" style:font-name-complex="Arial" style:font-size-complex="12pt"/>
    </style:style>
    <style:style style:name="T43_4" style:family="text">
      <style:text-properties style:font-name="Arial" fo:font-size="12pt" style:font-name-asian="Arial" style:font-size-asian="12pt" style:font-name-complex="Arial" style:font-size-complex="12pt"/>
    </style:style>
    <style:style style:name="P44" style:family="paragraph" style:parent-style-name="Normal1">
      <style:paragraph-properties fo:text-align="justify" fo:text-indent="1.27cm" fo:line-height="113%" fo:margin-left="0cm" fo:margin-right="0cm"/>
    </style:style>
    <style:style style:name="T44_1" style:family="text">
      <style:text-properties style:font-name="Arial" fo:font-size="12pt" style:font-name-asian="Arial" style:font-size-asian="12pt" style:font-name-complex="Arial" style:font-size-complex="12pt"/>
    </style:style>
    <style:style style:name="T44_2" style:family="text">
      <style:text-properties style:font-name="Arial" fo:font-size="12pt" style:font-name-asian="Arial" style:font-size-asian="12pt" style:font-name-complex="Arial" style:font-size-complex="12pt"/>
    </style:style>
    <style:style style:name="T44_3" style:family="text">
      <style:text-properties style:font-name="Arial" fo:font-size="12pt" style:font-name-asian="Arial" style:font-size-asian="12pt" style:font-name-complex="Arial" style:font-size-complex="12pt"/>
    </style:style>
    <style:style style:name="T44_4" style:family="text">
      <style:text-properties style:font-name="Arial" fo:font-size="12pt" style:font-name-asian="Arial" style:font-size-asian="12pt" style:font-name-complex="Arial" style:font-size-complex="12pt"/>
    </style:style>
    <style:style style:name="T44_5" style:family="text">
      <style:text-properties style:font-name="Arial" fo:font-size="12pt" style:font-name-asian="Arial" style:font-size-asian="12pt" style:font-name-complex="Arial" style:font-size-complex="12pt"/>
    </style:style>
    <style:style style:name="T44_6" style:family="text">
      <style:text-properties style:font-name="Arial" fo:font-size="12pt" style:font-name-asian="Arial" style:font-size-asian="12pt" style:font-name-complex="Arial" style:font-size-complex="12pt"/>
    </style:style>
    <style:style style:name="T44_7" style:family="text">
      <style:text-properties style:font-name="Arial" fo:font-size="12pt" style:font-name-asian="Arial" style:font-size-asian="12pt" style:font-name-complex="Arial" style:font-size-complex="12pt"/>
    </style:style>
    <style:style style:name="T44_8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44_9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44_10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44_11" style:family="text">
      <style:text-properties style:font-name="Arial" fo:font-size="12pt" style:font-name-asian="Arial" style:font-size-asian="12pt" style:font-name-complex="Arial" style:font-size-complex="12pt"/>
    </style:style>
    <style:style style:name="T44_12" style:family="text">
      <style:text-properties style:font-name="Arial" fo:font-size="12pt" style:font-name-asian="Arial" style:font-size-asian="12pt" style:font-name-complex="Arial" style:font-size-complex="12pt"/>
    </style:style>
    <style:style style:name="T44_13" style:family="text">
      <style:text-properties style:font-name="Arial" fo:font-size="12pt" style:font-name-asian="Arial" style:font-size-asian="12pt" style:font-name-complex="Arial" style:font-size-complex="12pt"/>
    </style:style>
    <style:style style:name="T44_14" style:family="text">
      <style:text-properties style:font-name="Arial" fo:font-size="12pt" style:font-name-asian="Arial" style:font-size-asian="12pt" style:font-name-complex="Arial" style:font-size-complex="12pt"/>
    </style:style>
    <style:style style:name="T44_15" style:family="text">
      <style:text-properties style:font-name="Arial" fo:font-size="12pt" style:font-name-asian="Arial" style:font-size-asian="12pt" style:font-name-complex="Arial" style:font-size-complex="12pt"/>
    </style:style>
    <style:style style:name="T44_16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44_17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44_18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45" style:family="paragraph" style:parent-style-name="Normal1">
      <style:paragraph-properties fo:text-align="justify" fo:text-indent="1.27cm" fo:line-height="113%" fo:margin-left="0cm" fo:margin-right="0cm"/>
      <style:text-properties style:font-name="Arial" fo:font-size="12pt" style:font-name-asian="Arial" style:font-size-asian="12pt" style:font-name-complex="Arial" style:font-size-complex="12pt"/>
    </style:style>
    <style:style style:name="P46" style:family="paragraph" style:parent-style-name="Normal1">
      <style:paragraph-properties fo:text-align="justify" fo:text-indent="1.27cm" fo:line-height="113%" fo:margin-left="0cm" fo:margin-right="0cm"/>
    </style:style>
    <style:style style:name="T46_1" style:family="text">
      <style:text-properties style:font-name="Arial" fo:font-size="12pt" style:font-name-asian="Arial" style:font-size-asian="12pt" style:font-name-complex="Arial" style:font-size-complex="12pt"/>
    </style:style>
    <style:style style:name="T46_2" style:family="text">
      <style:text-properties style:font-name="Arial" fo:font-size="12pt" style:font-name-asian="Arial" style:font-size-asian="12pt" style:font-name-complex="Arial" style:font-size-complex="12pt"/>
    </style:style>
    <style:style style:name="T46_3" style:family="text">
      <style:text-properties style:font-name="Arial" fo:font-size="12pt" style:font-name-asian="Arial" style:font-size-asian="12pt" style:font-name-complex="Arial" style:font-size-complex="12pt"/>
    </style:style>
    <style:style style:name="T46_4" style:family="text">
      <style:text-properties style:font-name="Arial" fo:font-size="12pt" style:font-name-asian="Arial" style:font-size-asian="12pt" style:font-name-complex="Arial" style:font-size-complex="12pt"/>
    </style:style>
    <style:style style:name="T46_5" style:family="text">
      <style:text-properties style:font-name="Arial" fo:font-size="12pt" style:font-name-asian="Arial" style:font-size-asian="12pt" style:font-name-complex="Arial" style:font-size-complex="12pt"/>
    </style:style>
    <style:style style:name="T46_6" style:family="text">
      <style:text-properties style:font-name="Arial" fo:font-size="12pt" style:font-name-asian="Arial" style:font-size-asian="12pt" style:font-name-complex="Arial" style:font-size-complex="12pt"/>
    </style:style>
    <style:style style:name="T46_7" style:family="text">
      <style:text-properties style:font-name="Arial" fo:font-size="12pt" style:font-name-asian="Arial" style:font-size-asian="12pt" style:font-name-complex="Arial" style:font-size-complex="12pt"/>
    </style:style>
    <style:style style:name="T46_8" style:family="text">
      <style:text-properties style:font-name="Arial" fo:font-size="12pt" style:font-name-asian="Arial" style:font-size-asian="12pt" style:font-name-complex="Arial" style:font-size-complex="12pt"/>
    </style:style>
    <style:style style:name="T46_9" style:family="text">
      <style:text-properties style:font-name="Arial" fo:font-size="12pt" style:font-name-asian="Arial" style:font-size-asian="12pt" style:font-name-complex="Arial" style:font-size-complex="12pt"/>
    </style:style>
    <style:style style:name="T46_10" style:family="text">
      <style:text-properties style:font-name="Arial" fo:font-size="12pt" style:font-name-asian="Arial" style:font-size-asian="12pt" style:font-name-complex="Arial" style:font-size-complex="12pt"/>
    </style:style>
    <style:style style:name="T46_11" style:family="text">
      <style:text-properties style:font-name="Arial" fo:font-size="12pt" style:font-name-asian="Arial" style:font-size-asian="12pt" style:font-name-complex="Arial" style:font-size-complex="12pt"/>
    </style:style>
    <style:style style:name="T46_12" style:family="text">
      <style:text-properties style:font-name="Arial" fo:font-size="12pt" style:font-name-asian="Arial" style:font-size-asian="12pt" style:font-name-complex="Arial" style:font-size-complex="12pt"/>
    </style:style>
    <style:style style:name="T46_13" style:family="text">
      <style:text-properties style:font-name="Arial" fo:font-size="12pt" style:font-name-asian="Arial" style:font-size-asian="12pt" style:font-name-complex="Arial" style:font-size-complex="12pt"/>
    </style:style>
    <style:style style:name="T46_14" style:family="text">
      <style:text-properties style:font-name="Arial" fo:font-size="12pt" style:font-name-asian="Arial" style:font-size-asian="12pt" style:font-name-complex="Arial" style:font-size-complex="12pt"/>
    </style:style>
    <style:style style:name="P47" style:family="paragraph" style:parent-style-name="Normal1">
      <style:paragraph-properties fo:text-align="justify" fo:text-indent="1.27cm" fo:line-height="113%" fo:margin-left="0cm" fo:margin-right="0cm"/>
      <style:text-properties style:font-name="Arial" fo:font-size="12pt" style:font-name-asian="Arial" style:font-size-asian="12pt" style:font-name-complex="Arial" style:font-size-complex="12pt"/>
    </style:style>
    <style:style style:name="P48" style:family="paragraph" style:parent-style-name="Normal1">
      <style:paragraph-properties fo:text-align="justify" fo:text-indent="1.27cm" fo:line-height="113%" fo:margin-left="0cm" fo:margin-right="0cm"/>
    </style:style>
    <style:style style:name="T48_1" style:family="text">
      <style:text-properties style:font-name="Arial" fo:font-size="12pt" style:font-name-asian="Arial" style:font-size-asian="12pt" style:font-name-complex="Arial" style:font-size-complex="12pt"/>
    </style:style>
    <style:style style:name="T48_2" style:family="text">
      <style:text-properties style:font-name="Arial" fo:font-size="12pt" style:font-name-asian="Arial" style:font-size-asian="12pt" style:font-name-complex="Arial" style:font-size-complex="12pt"/>
    </style:style>
    <style:style style:name="T48_3" style:family="text">
      <style:text-properties style:font-name="Arial" fo:font-size="12pt" style:font-name-asian="Arial" style:font-size-asian="12pt" style:font-name-complex="Arial" style:font-size-complex="12pt"/>
    </style:style>
    <style:style style:name="T48_4" style:family="text">
      <style:text-properties style:font-name="Arial" fo:font-size="12pt" style:font-name-asian="Arial" style:font-size-asian="12pt" style:font-name-complex="Arial" style:font-size-complex="12pt"/>
    </style:style>
    <style:style style:name="P49" style:family="paragraph" style:parent-style-name="Normal1">
      <style:paragraph-properties fo:text-align="justify" fo:line-height="113%"/>
    </style:style>
    <style:style style:name="T49_1" style:family="text">
      <style:text-properties style:font-name="Arial" fo:font-size="12pt" style:font-name-asian="Arial" style:font-size-asian="12pt" style:font-name-complex="Arial" style:font-size-complex="12pt"/>
    </style:style>
    <style:style style:name="P50" style:family="paragraph" style:parent-style-name="Standard">
      <style:paragraph-properties fo:text-align="justify" fo:line-height="113%"/>
    </style:style>
    <style:style style:name="T50_1" style:family="text">
      <style:text-properties style:font-name="Arial" fo:font-size="12pt" style:font-name-asian="Arial" style:font-size-asian="12pt" style:font-name-complex="Arial" style:font-size-complex="12pt" fo:language-asian="ar" fo:country-asian="SA" fo:font-weight="bold" style:font-weight-asian="bold"/>
    </style:style>
    <style:style style:name="P51" style:family="paragraph" style:parent-style-name="Normal1">
      <style:paragraph-properties fo:text-align="justify" fo:line-height="113%"/>
    </style:style>
    <style:style style:name="T51_1" style:family="text">
      <style:text-properties style:font-name="Arial" fo:font-size="12pt" style:font-name-asian="Arial" style:font-size-asian="12pt" style:font-name-complex="Arial" style:font-size-complex="12pt"/>
    </style:style>
    <style:style style:name="P52" style:family="paragraph" style:parent-style-name="Normal1">
      <style:paragraph-properties fo:text-align="justify" fo:line-height="113%"/>
      <style:text-properties style:font-name="Arial" fo:font-size="12pt" style:font-name-asian="Arial" style:font-size-asian="12pt" style:font-name-complex="Arial" style:font-size-complex="12pt"/>
    </style:style>
    <style:style style:name="P53" style:family="paragraph" style:parent-style-name="Normal1">
      <style:paragraph-properties fo:text-align="justify" fo:line-height="113%"/>
    </style:style>
    <style:style style:name="T53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54" style:family="paragraph" style:parent-style-name="Normal1">
      <style:paragraph-properties fo:text-align="justify" fo:line-height="113%"/>
    </style:style>
    <style:style style:name="T54_1" style:family="text">
      <style:text-properties style:font-name="Arial" fo:font-size="12pt" style:font-name-asian="Arial" style:font-size-asian="12pt" style:font-name-complex="Arial" style:font-size-complex="12pt"/>
    </style:style>
    <style:style style:name="T54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55" style:family="paragraph" style:parent-style-name="Normal1">
      <style:paragraph-properties fo:text-align="justify" fo:line-height="113%"/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56" style:family="paragraph" style:parent-style-name="Normal1">
      <style:paragraph-properties fo:text-align="center" fo:line-height="113%"/>
    </style:style>
    <style:style style:name="T56_1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T56_2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T56_3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T56_4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57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58" style:family="paragraph" style:parent-style-name="Normal1">
      <style:paragraph-properties fo:text-align="center" fo:line-height="113%"/>
    </style:style>
    <style:style style:name="T58_1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P59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P60" style:family="paragraph" style:parent-style-name="Normal1">
      <style:paragraph-properties fo:text-align="center" fo:line-height="113%"/>
    </style:style>
    <style:style style:name="T60_1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P61" style:family="paragraph" style:parent-style-name="Normal1">
      <style:paragraph-properties fo:text-align="center" fo:line-height="113%"/>
    </style:style>
    <style:style style:name="T61_1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62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63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64" style:family="paragraph" style:parent-style-name="Normal1">
      <style:paragraph-properties fo:text-align="center" fo:line-height="113%"/>
    </style:style>
    <style:style style:name="T64_1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P65" style:family="paragraph" style:parent-style-name="Normal1">
      <style:paragraph-properties fo:text-align="center" fo:line-height="113%"/>
    </style:style>
    <style:style style:name="T65_1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66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67" style:family="paragraph" style:parent-style-name="Normal1">
      <style:paragraph-properties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68" style:family="paragraph" style:parent-style-name="Normal1">
      <style:paragraph-properties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69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70" style:family="paragraph" style:parent-style-name="Normal1">
      <style:paragraph-properties fo:text-align="center" fo:line-height="113%"/>
    </style:style>
    <style:style style:name="T70_1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P71" style:family="paragraph" style:parent-style-name="Normal1">
      <style:paragraph-properties fo:text-align="center" fo:line-height="113%"/>
    </style:style>
    <style:style style:name="T71_1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72" style:family="paragraph" style:parent-style-name="Normal1">
      <style:paragraph-properties fo:text-align="center" fo:line-height="113%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73" style:family="paragraph" style:parent-style-name="Normal1">
      <style:paragraph-properties fo:text-align="center" fo:line-height="113%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74" style:family="paragraph" style:parent-style-name="Normal1">
      <style:paragraph-properties fo:text-align="center" fo:line-height="113%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75" style:family="paragraph" style:parent-style-name="Normal1">
      <style:paragraph-properties fo:text-align="center"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76" style:family="paragraph" style:parent-style-name="Normal1">
      <style:paragraph-properties fo:text-align="center" style:line-height-at-least="0.67cm"/>
    </style:style>
    <style:style style:name="T76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76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77" style:family="paragraph" style:parent-style-name="Normal1">
      <style:paragraph-properties fo:text-align="center"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78" style:family="paragraph" style:parent-style-name="Normal1">
      <style:paragraph-properties fo:text-align="center"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79" style:family="paragraph" style:parent-style-name="Normal1">
      <style:paragraph-properties fo:text-align="center"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80" style:family="paragraph" style:parent-style-name="Normal1">
      <style:paragraph-properties fo:text-align="center" style:line-height-at-least="0.67cm"/>
    </style:style>
    <style:style style:name="T80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80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80_3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81" style:family="paragraph" style:parent-style-name="Normal1">
      <style:paragraph-properties fo:text-align="center" style:line-height-at-least="0.67cm"/>
    </style:style>
    <style:style style:name="T81_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82" style:family="paragraph" style:parent-style-name="Normal1">
      <style:paragraph-properties fo:text-align="center" fo:line-height="113%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83" style:family="paragraph" style:parent-style-name="Normal1">
      <style:paragraph-properties fo:text-align="center" fo:line-height="113%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84" style:family="paragraph" style:parent-style-name="Normal1">
      <style:paragraph-properties fo:text-align="center" fo:line-height="113%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85" style:family="paragraph" style:parent-style-name="Normal1">
      <style:paragraph-properties fo:text-align="center" fo:line-height="113%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86" style:family="paragraph" style:parent-style-name="Normal1">
      <style:paragraph-properties fo:text-align="center" fo:line-height="113%"/>
    </style:style>
    <style:style style:name="T86_1" style:family="text">
      <style:text-properties style:font-name="Arial" fo:font-size="12pt" style:font-size-asian="12pt" style:font-size-complex="12pt" fo:font-weight="bold" style:font-weight-asian="bold" style:font-weight-complex="bold"/>
    </style:style>
    <style:style style:name="T86_2" style:family="text">
      <style:text-properties style:font-name="Arial" fo:font-size="12pt" style:font-size-asian="12pt" style:font-size-complex="12pt" fo:font-weight="bold" style:font-weight-asian="bold" style:font-weight-complex="bold"/>
    </style:style>
    <style:style style:name="T86_3" style:family="text">
      <style:text-properties style:font-name="Arial" fo:font-size="12pt" style:font-size-asian="12pt" style:font-size-complex="12pt" fo:font-weight="bold" style:font-weight-asian="bold" style:font-weight-complex="bold"/>
    </style:style>
    <style:style style:name="P87" style:family="paragraph" style:parent-style-name="Normal1">
      <style:paragraph-properties fo:text-align="center" fo:line-height="113%"/>
    </style:style>
    <style:style style:name="T87_1" style:family="text">
      <style:text-properties style:font-name="Arial" fo:font-size="12pt" style:font-size-asian="12pt" style:font-size-complex="12pt" fo:font-weight="normal" style:font-weight-asian="normal" style:font-weight-complex="normal"/>
    </style:style>
    <style:style style:name="P88" style:family="paragraph" style:parent-style-name="Normal1">
      <style:paragraph-properties fo:text-align="center" fo:line-height="113%"/>
      <style:text-properties style:font-name="Arial" fo:font-size="12pt" style:font-size-asian="12pt" style:font-size-complex="12pt" fo:font-weight="normal" style:font-weight-asian="normal" style:font-weight-complex="normal"/>
    </style:style>
    <style:style style:name="P89" style:family="paragraph" style:parent-style-name="Normal1">
      <style:paragraph-properties fo:text-align="center" fo:line-height="113%"/>
      <style:text-properties style:font-name="Arial" fo:font-size="12pt" style:font-size-asian="12pt" style:font-size-complex="12pt" fo:font-weight="normal" style:font-weight-asian="normal" style:font-weight-complex="normal"/>
    </style:style>
    <style:style style:name="P90" style:family="paragraph" style:parent-style-name="Normal1">
      <style:paragraph-properties fo:text-align="center" fo:line-height="113%"/>
      <style:text-properties style:font-name="Arial" fo:font-size="12pt" style:font-size-asian="12pt" style:font-size-complex="12pt" fo:font-weight="normal" style:font-weight-asian="normal" style:font-weight-complex="normal"/>
    </style:style>
    <style:style style:name="P91" style:family="paragraph" style:parent-style-name="Normal1">
      <style:paragraph-properties fo:text-align="center" fo:line-height="113%"/>
      <style:text-properties style:font-name="Arial" fo:font-size="12pt" style:font-size-asian="12pt" style:font-size-complex="12pt" fo:font-weight="normal" style:font-weight-asian="normal" style:font-weight-complex="normal"/>
    </style:style>
    <style:style style:name="P92" style:family="paragraph" style:parent-style-name="Normal1">
      <style:paragraph-properties fo:text-align="center" fo:line-height="113%"/>
    </style:style>
    <style:style style:name="T92_1" style:family="text">
      <style:text-properties style:font-name="Arial" fo:font-size="12pt" style:font-size-asian="12pt" style:font-size-complex="12pt" fo:font-weight="bold" style:font-weight-asian="bold" style:font-weight-complex="bold"/>
    </style:style>
    <style:style style:name="T92_2" style:family="text">
      <style:text-properties style:font-name="Arial" fo:font-size="12pt" style:font-size-asian="12pt" style:font-size-complex="12pt" fo:font-weight="bold" style:font-weight-asian="bold" style:font-weight-complex="bold"/>
    </style:style>
    <style:style style:name="T92_3" style:family="text">
      <style:text-properties style:font-name="Arial" fo:font-size="12pt" style:font-size-asian="12pt" style:font-size-complex="12pt" fo:font-weight="bold" style:font-weight-asian="bold" style:font-weight-complex="bold"/>
    </style:style>
    <style:style style:name="T92_4" style:family="text">
      <style:text-properties style:font-name="Arial" fo:font-size="12pt" style:font-size-asian="12pt" style:font-size-complex="12pt" fo:font-weight="bold" style:font-weight-asian="bold" style:font-weight-complex="bold"/>
    </style:style>
    <style:style style:name="P93" style:family="paragraph" style:parent-style-name="Normal1">
      <style:paragraph-properties fo:text-align="center" fo:line-height="113%"/>
    </style:style>
    <style:style style:name="T93_1" style:family="text">
      <style:text-properties style:font-name="Arial" fo:font-size="12pt" style:font-size-asian="12pt" style:font-size-complex="12pt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PARECER<text:s/>CONJUNTO<text:s/>DA</text:span><text:span text:style-name="T2_2">S</text:span><text:span text:style-name="T2_3"><text:s/>COMIS</text:span><text:span text:style-name="T2_4">SÕES</text:span><text:span text:style-name="T2_5"><text:s/>DE<text:s/>OBRAS,<text:s/>SERVIÇOS<text:s/>PÚBLICOS<text:s/>E<text:s/>ATIVIDADES<text:s/>PRIVADAS<text:s/>E<text:s/>COMISSÃO<text:s/>DE<text:s/>FINANÇAS<text:s/>E<text:s/>ORÇAMENTO.</text:span></text:p>
      <text:p text:style-name="P3"/>
      <text:p text:style-name="P4"><text:span text:style-name="T4_1">RELATÓRIO</text:span></text:p>
      <text:p text:style-name="P5"/>
      <text:p text:style-name="P6"><text:span text:style-name="T6_1">Parecer<text:s/>nº:<text:s/></text:span><text:span text:style-name="T6_2">21</text:span></text:p>
      <text:p text:style-name="P7"><text:span text:style-name="T7_1">Projeto<text:s/>de<text:s/></text:span><text:span text:style-name="T7_2">l</text:span><text:span text:style-name="T7_3">ei<text:s/></text:span><text:span text:style-name="T7_4">complementar<text:s/></text:span><text:span text:style-name="T7_5">nº:<text:s/></text:span><text:span text:style-name="T7_6">11</text:span><text:span text:style-name="T7_7"><text:s/>de<text:s/>2022</text:span></text:p>
      <text:p text:style-name="P8"><text:span text:style-name="T8_1">Processo<text:s/>n</text:span><text:span text:style-name="T8_2">º</text:span><text:span text:style-name="T8_3">:<text:s/></text:span><text:span text:style-name="T8_4">154</text:span><text:span text:style-name="T8_5"><text:s/>de<text:s/>2022</text:span></text:p>
      <text:p text:style-name="P9"/>
      <text:p text:style-name="P10"><text:span text:style-name="T10_1"><text:tab/></text:span><text:span text:style-name="T10_2">Conforme<text:s/>estabelece<text:s/>os<text:s/>artigos<text:s/></text:span><text:span text:style-name="T10_3">37<text:s/>e<text:s/></text:span><text:span text:style-name="T10_4">38<text:s/></text:span><text:span text:style-name="T10_5">do<text:s/>Regimento<text:s/>Interno<text:s/>(Resolução<text:s/>n.º<text:s/>276<text:s/>de<text:s/>09<text:s/>de<text:s/>novembro<text:s/>de<text:s/>2.010);<text:s/>é<text:s/>atribuição<text:s/>das<text:s/>referidas<text:s/>comissões<text:s/>emitirem<text:s/>parecer<text:s/>sobre<text:s/>esta<text:s/>proposição<text:s/>apresentada,<text:s/>destaca-se,<text:s/>que,<text:s/>o<text:s/>artigo<text:s/>45<text:s/>autoriza<text:s/>que<text:s/>o<text:s/>parecer<text:s/>seja<text:s/>realizado<text:s/>em<text:s/>conjunto,<text:s/></text:span><text:span text:style-name="T10_6">cuja<text:s/>relatoria<text:s/>ficou<text:s/>a<text:s/>cargo<text:s/>do<text:s/>vereador<text:s/></text:span><text:span text:style-name="T10_7">Orivaldo<text:s/>Aparecido<text:s/>Magalhães.</text:span><text:bookmark-start text:name="_GoBack"/><text:bookmark-end text:name="_GoBack"/></text:p>
      <text:p text:style-name="P11"><text:span text:style-name="T11_1"><text:tab/><text:tab/></text:span></text:p>
      <text:p text:style-name="P12"/>
      <text:p text:style-name="P13"><text:span text:style-name="T13_1">I.<text:s/>Exposição<text:s/>da<text:s/>Matéria</text:span></text:p>
      <text:p text:style-name="P14"/>
      <text:p text:style-name="P15"><text:span text:style-name="T15_1">O<text:s/>poder<text:s/>executivo<text:s/>encaminhou<text:s/>a<text:s/>esta<text:s/>casa<text:s/>de<text:s/>lei<text:s/></text:span><text:span text:style-name="T15_2">complementar</text:span><text:span text:style-name="T15_3"><text:s/>nº<text:s/></text:span><text:span text:style-name="T15_4">1</text:span><text:span text:style-name="T15_5">1</text:span><text:span text:style-name="T15_6">/2022</text:span><text:span text:style-name="T15_7">,</text:span><text:span text:style-name="T15_8"><text:s/>que<text:s/>“</text:span><text:span text:style-name="T15_9">Dispõe<text:s/>sobre<text:s/>A<text:s/>APLICAÇÃO<text:s/>DA<text:s/>LEI<text:s/>FEDERAL<text:s/>Nº<text:s/>10.887/2004<text:s/>AOS<text:s/>SERVIDORES<text:s/>REMANESCENTES<text:s/>DO<text:s/>REGIME<text:s/>ESTATUTÁRIO<text:s/>DA<text:s/>CÂMARA<text:s/>MUNICIPAL<text:s/>DE<text:s/>MOGI<text:s/>MIRIM,<text:s/>REGIDO<text:s/>PELA<text:s/>LEI<text:s/>MUNICIPAL<text:s/>Nº<text:s/>573/1965<text:s/>E<text:s/>ÀS<text:s/>PENSÕES<text:s/>DECORRENTES.”</text:span></text:p>
      <text:p text:style-name="P16"/>
      <text:p text:style-name="P17"><text:span text:style-name="T17_1">O<text:s/>referido<text:s/>projeto<text:s/>de<text:s/>lei<text:s/>visa<text:s/></text:span><text:span text:style-name="T17_2">a<text:s/></text:span><text:span text:style-name="T17_3">ajustar<text:s/>o<text:s/>percentual<text:s/>da<text:s/>alíquota<text:s/>da<text:s/>contribuição<text:s/>previdenciária<text:s/>dos<text:s/>respectivos<text:s/>servidores<text:s/>de<text:s/>11%<text:s/>para<text:s/>14<text:s/>%,<text:s/>conforme<text:s/>determina<text:s/>Emenda<text:s/>Constitucional<text:s/>nº<text:s/>103<text:s/>de<text:s/>2019,<text:s/></text:span><text:span text:style-name="T17_4">substituindo<text:s/>portanto<text:s/>a<text:s/>lei<text:s/>municipal<text:s/>340<text:s/>de<text:s/>2019,<text:s/>que<text:s/>previa<text:s/>a<text:s/>alíquota<text:s/>de<text:s/>11%</text:span><text:span text:style-name="T17_5">.</text:span></text:p>
      <text:p text:style-name="P18"/>
      <text:p text:style-name="P19"><text:span text:style-name="T19_1">II.<text:s/>Do<text:s/>mérito<text:s/>e<text:s/>conclusões<text:s/>do<text:s/>relator</text:span></text:p>
      <text:p text:style-name="P20"/>
      <text:p text:style-name="P21"><text:span text:style-name="T21_1"><text:tab/>A<text:s/>propositura,<text:s/></text:span><text:span text:style-name="T21_2">a<text:s/>princípio,</text:span><text:span text:style-name="T21_3"><text:s/>foi<text:s/>direcionada<text:s/></text:span><text:span text:style-name="T21_4">a<text:s/>comissão</text:span><text:span text:style-name="T21_5"><text:s/>de<text:s/></text:span><text:span text:style-name="T21_6">Justiça<text:s/>e<text:s/>Redação,<text:s/></text:span><text:span text:style-name="T21_7">a<text:s/>qual<text:s/>é<text:s/>responsável<text:s/>por<text:s/>emitir<text:s/>parecer<text:s/>em<text:s/>relação<text:s/>a<text:s/>legalidade<text:s/>e<text:s/>constitucionalidade<text:s/></text:span><text:span text:style-name="T21_8">do<text:s/>projeto<text:s/>de<text:s/>lei,<text:s/></text:span><text:span text:style-name="T21_9">que</text:span><text:span text:style-name="T21_10"><text:s/>emitiu<text:s/>o<text:s/>seu<text:s/>parecer<text:s/>favorável,<text:s/>posteriormente<text:s/>foi<text:s/>encaminhada<text:s/>a<text:s/>Comissão<text:s/>de<text:s/></text:span><text:span text:style-name="T21_11">Obras<text:s/>e<text:s/>Serviços<text:s/>Públicos<text:s/>e<text:s/>Atividades<text:s/>Privadas</text:span><text:span text:style-name="T21_12"><text:s/>e<text:s/>para<text:s/></text:span><text:span text:style-name="T21_13">C</text:span><text:span text:style-name="T21_14">omissão<text:s/>de<text:s/>Finanças<text:s/>e<text:s/>Orçamento,<text:s/>as<text:s/>quais<text:s/>decidiram<text:s/>por<text:s/>fazer<text:s/>o<text:s/>parecer<text:s/>em<text:s/>conjunto,<text:s/>conforme<text:s/>autoriza<text:s/>o<text:s/>Regimento<text:s/>Interno.</text:span></text:p>
      <text:p text:style-name="P22"/>
      <text:p text:style-name="P23"><text:span text:style-name="T23_1"><text:tab/>Neste<text:s/>sentido,<text:s/>passamos<text:s/>então<text:s/>a<text:s/>análise<text:s/>da<text:s/>proposição;</text:span></text:p>
      <text:p text:style-name="P24"><text:span text:style-name="T24_1"><text:tab/></text:span></text:p>
      <text:p text:style-name="P25"><text:span text:style-name="T25_1"><text:tab/></text:span><text:span text:style-name="T25_2">Inicialmente,<text:s/>é<text:s/>importante<text:s/>destacar<text:s/>que<text:s/>o<text:s/>tema<text:s/>“contribuição<text:s/>previdências<text:s/>dos<text:s/>servidores<text:s/>remanescentes<text:s/>do<text:s/>regime<text:s/>estatutário”<text:s/>foi<text:s/>objeto<text:s/>de<text:s/></text:span><text:span text:style-name="T25_3">uma</text:span><text:span text:style-name="T25_4"><text:s/>Comissão<text:s/>Parlamentar<text:s/>de<text:s/>Inquérito<text:s/>(CPI),<text:s/></text:span><text:span text:style-name="T25_5">constituída</text:span><text:span text:style-name="T25_6"><text:s/>pelos<text:s/>requerimentos<text:s/>nº<text:s/>39<text:s/>e<text:s/>45<text:s/>de<text:s/>2022,<text:s/>cujo<text:s/>processo<text:s/>recebeu<text:s/>o<text:s/>número<text:s/>nº<text:s/>36<text:s/>de<text:s/>2022,<text:s/>a<text:s/>respectiva<text:s/>comissão<text:s/>foi<text:s/>instaurada<text:s/>para<text:s/>apurar<text:s/>problemas<text:s/>na<text:s/>área<text:s/>de<text:s/>recursos<text:s/>humanos<text:s/>na<text:s/>Câmara<text:s/>Municipal,<text:s/>em<text:s/>especial<text:s/>sobre<text:s/>a<text:s/>negativa<text:s/>na<text:s/>concessão<text:s/>de<text:s/>aposentadorias<text:s/>aos<text:s/>funcionários<text:s/>públicos<text:s/>da<text:s/>Câmara<text:s/>Municipal<text:s/>de<text:s/>Mogi-Mirim/SP,<text:s/>tendo<text:s/>como<text:s/>presidente<text:s/>e<text:s/>relator<text:s/>este<text:s/>vereador:<text:s/>Orivaldo<text:s/>Aparecido<text:s/>Magalhães;<text:s/></text:span><text:span text:style-name="T25_7">como<text:s/>Vice-Presidente<text:s/>a<text:s/>vereador</text:span><text:span text:style-name="T25_8">a</text:span><text:span text:style-name="T25_9"><text:s/>Joelma<text:s/>Franco<text:s/>da<text:s/>Cunha,<text:s/>como<text:s/>secretário<text:s/>o<text:s/>vereador<text:s/>Marcos<text:s/>Paulo<text:s/>Cegatti<text:s/>e<text:s/>como<text:s/>membro<text:s/>o<text:s/>vereador<text:s/>Tiago<text:s/>César<text:s/>Costa.</text:span></text:p>
      <text:p text:style-name="P26"/>
      <text:p text:style-name="P27"><text:span text:style-name="T27_1"><text:tab/></text:span><text:span text:style-name="T27_2">Neste<text:s/>sentido,<text:s/>a</text:span><text:span text:style-name="T27_3">o<text:s/>analisarmos<text:s/>o<text:s/>processo<text:s/>nº<text:s/></text:span><text:span text:style-name="T27_4">11/2022</text:span><text:span text:style-name="T27_5">,<text:s/>verificamos<text:s/>que<text:s/>foi<text:s/>anexado<text:s/>em<text:s/>fls.<text:s/></text:span><text:span text:style-name="T27_6">07</text:span><text:span text:style-name="T27_7">,<text:s/>parecer<text:s/>do<text:s/>procurador<text:s/>jurídico<text:s/>da<text:s/>prefeitura;<text:s/></text:span><text:span text:style-name="T27_8">Sr.</text:span><text:span text:style-name="T27_9"><text:s/></text:span><text:span text:style-name="T27_10">David<text:s/>Assunção<text:s/>Vasconcelos,<text:s/></text:span><text:span text:style-name="T27_11">no<text:s/>sentido<text:s/>de<text:s/>que<text:s/>a<text:s/>omissão<text:s/>p</text:span><text:span text:style-name="T27_12">or<text:s/>parte<text:s/>do<text:s/>poder<text:s/>público<text:s/>pela</text:span><text:span text:style-name="T27_13"><text:s/>não<text:s/>criação<text:s/>de<text:s/>Regime<text:s/>Próprio<text:s/>de<text:s/>Previdência<text:s/>Social<text:s/>em<text:s/>nosso<text:s/>município,<text:s/>e<text:s/>o<text:s/>fato<text:s/>de<text:s/>alguns<text:s/>destes<text:s/>funcionários<text:s/>terem<text:s/>se<text:s/>aposentado<text:s/>pel</text:span><text:span text:style-name="T27_14">o<text:s/>município</text:span><text:span text:style-name="T27_15">,<text:s/></text:span><text:span text:style-name="T27_16">f</text:span><text:span text:style-name="T27_17">ez<text:s/>com<text:s/>que<text:s/>o<text:s/>erário<text:s/>municipal<text:s/>suportasse<text:s/>totalmente<text:s/>a<text:s/>aposentações<text:s/>dos<text:s/>estatutários,<text:s/>sem<text:s/>ter<text:s/>havido<text:s/>contribuição,<text:s/></text:span><text:span text:style-name="T27_18">de<text:s/>modo<text:s/>que<text:s/>estas<text:s/>contribuições<text:s/>possuem<text:s/>a<text:s/>finalidade<text:s/>de<text:s/>contribuir<text:s/>com<text:s/></text:span><text:span text:style-name="T27_19">a<text:s/>prefeitura</text:span><text:span text:style-name="T27_20">.</text:span></text:p>
      <text:p text:style-name="P28"/>
      <text:p text:style-name="P29"><text:span text:style-name="T29_1">Outro<text:s/>ponto<text:s/>que<text:s/>é<text:s/>importante<text:s/>destacar,<text:s/>diz<text:s/>respeito<text:s/>ao<text:s/>artigo<text:s/>5º<text:s/>do<text:s/>presente<text:s/>projeto<text:s/>de<text:s/>lei<text:s/>que<text:s/>estabelece<text:s/>que<text:s/>os<text:s/>valores<text:s/>descontados<text:s/>dos<text:s/>servidores<text:s/></text:span><text:span text:style-name="T29_2">compõe</text:span><text:span text:style-name="T29_3"><text:s/>o<text:s/>Tesouro<text:s/>Municipal,<text:s/>consignando<text:s/>receita<text:s/>no<text:s/>orçamento<text:s/>público.</text:span></text:p>
      <text:p text:style-name="P30"/>
      <text:p text:style-name="P31"><text:span text:style-name="T31_1">Destaca-se,<text:s/>que,<text:s/>a<text:s/>lei<text:s/></text:span><text:span text:style-name="T31_2">municipal<text:s/></text:span><text:span text:style-name="T31_3">340/2019,<text:s/>até<text:s/>então<text:s/>em<text:s/>vigor,<text:s/></text:span><text:span text:style-name="T31_4">também<text:s/></text:span><text:span text:style-name="T31_5">disp</text:span><text:span text:style-name="T31_6">õe</text:span><text:span text:style-name="T31_7"><text:s/>norma<text:s/>neste<text:s/>mesmo<text:s/>sentido,<text:s/>em<text:s/>seu<text:s/>artigo<text:s/>2º,<text:s/>o<text:s/>que<text:s/>inclusive<text:s/>foi<text:s/>objeto<text:s/>de<text:s/>discussão,<text:s/>estudo<text:s/>e<text:s/>relatório<text:s/>final<text:s/>na<text:s/>referida<text:s/>CPI,<text:s/>haja<text:s/>vista<text:s/>que<text:s/>há<text:s/>entendimentos<text:s/>de<text:s/>que,<text:s/>se<text:s/>o<text:s/>funcionário<text:s/>não<text:s/>está<text:s/>vinculado<text:s/>a</text:span><text:span text:style-name="T31_8">o</text:span><text:span text:style-name="T31_9"><text:s/>Regime<text:s/>Próprio<text:s/>de<text:s/>Previdência<text:s/>Social,<text:s/>este<text:s/>deve</text:span><text:span text:style-name="T31_10">ria</text:span><text:span text:style-name="T31_11"><text:s/>estar<text:s/>vinculado<text:s/>ao<text:s/></text:span><text:span text:style-name="T31_12">R</text:span><text:span text:style-name="T31_13">egime<text:s/>Geral<text:s/>de<text:s/>Previdência<text:s/>Social,<text:s/>o<text:s/>que<text:s/>conflitaria<text:s/>com<text:s/>tais<text:s/>dispositivos,<text:s/>uma<text:s/>vez<text:s/>que,<text:s/>se<text:s/>fossemos<text:s/>partir<text:s/>deste<text:s/>princípio,<text:s/>as<text:s/></text:span><text:span text:style-name="T31_14">contribuições<text:s/>teriam<text:s/>que<text:s/>ser<text:s/>destinadas<text:s/>à<text:s/>Previdência<text:s/>Social<text:s/>e<text:s/>não<text:s/>aos<text:s/>cofres<text:s/>públicos.</text:span></text:p>
      <text:p text:style-name="P32"><text:span text:style-name="T32_1"><text:s/></text:span></text:p>
      <text:p text:style-name="P33"><text:span text:style-name="T33_1">Todavia,<text:s/>dada<text:s/>a<text:s/>divergência<text:s/>que<text:s/>preponderou<text:s/>por<text:s/>muitos<text:s/>anos<text:s/>nesta<text:s/>casa<text:s/>de<text:s/>leis,<text:s/>diante<text:s/>do<text:s/>fato<text:s/>de<text:s/>que<text:s/>estes<text:s/>servidores<text:s/>foram<text:s/>regidos<text:s/>pelo<text:s/>regime<text:s/>estatutário<text:s/>que<text:s/>previa<text:s/>aposentadoria<text:s/>integral,<text:s/>e<text:s/>diante<text:s/>de<text:s/>lei<text:s/>posterior<text:s/>que<text:s/>resguardou<text:s/>os<text:s/>direitos<text:s/>adquiridos<text:s/>dos<text:s/>mesmos,<text:s/>acarreto</text:span><text:span text:style-name="T33_2">u</text:span><text:span text:style-name="T33_3">-</text:span><text:span text:style-name="T33_4">se</text:span><text:span text:style-name="T33_5"><text:s/>tal<text:s/>problemática.</text:span></text:p>
      <text:p text:style-name="P34"/>
      <text:p text:style-name="P35"><text:span text:style-name="T35_1"><text:s/></text:span><text:span text:style-name="T35_2">Porém,<text:s/>devemos<text:s/>considerar<text:s/>também,<text:s/>que<text:s/></text:span><text:span text:style-name="T35_3">o<text:s/>r</text:span><text:span text:style-name="T35_4">elatório<text:s/>final<text:s/>e<text:s/>conclusão<text:s/>da<text:s/>Comissão<text:s/>Parlamentar<text:s/>de<text:s/>Inquérito</text:span><text:span text:style-name="T35_5"><text:s/>abordou<text:s/>estas<text:s/>questões<text:s/>de<text:s/>forma<text:s/>minuciosa,<text:s/>o<text:s/>qual<text:s/>segue<text:s/></text:span><text:span text:style-name="T35_6">anexo<text:s/>a<text:s/>este<text:s/>parecer</text:span><text:span text:style-name="T35_7">,<text:s/>frisa-se,<text:s/>que,<text:s/>no<text:s/>respectivo<text:s/>relatório,<text:s/>solicitamos<text:s/>à<text:s/>Câmara<text:s/>Municipal<text:s/>de<text:s/>Mogi-Mirim<text:s/></text:span><text:span text:style-name="T35_8">o<text:s/>encaminhamento<text:s/></text:span><text:span text:style-name="T35_9">de<text:s/>cópias<text:s/>do<text:s/>mesmo<text:s/>para<text:s/>o<text:s/>Instituto<text:s/>Nacional<text:s/>do<text:s/>Seguro<text:s/>Social<text:s/>(INSS),<text:s/>para<text:s/>Receita<text:s/>Federal<text:s/>do<text:s/>Brasil,<text:s/>Tribunal<text:s/>de<text:s/>Contas<text:s/>do<text:s/>Estado<text:s/>de<text:s/>São<text:s/>Paulo,<text:s/></text:span><text:span text:style-name="T35_10">Ministério<text:s/>Público</text:span><text:span text:style-name="T35_11"><text:s/>e<text:s/>para<text:s/>o<text:s/>Prefeito<text:s/>de<text:s/>Mogi-Mirim/SP,<text:s/>os<text:s/>quais<text:s/>foram<text:s/>devidamente<text:s/>encaminhados,<text:s/>conforme<text:s/>demonstra</text:span><text:span text:style-name="T35_12">m</text:span><text:span text:style-name="T35_13"><text:s/>comprovantes<text:s/>de<text:s/>envio<text:s/>pela<text:s/>Câmara<text:s/>Municipal<text:s/>de<text:s/>Mogi-Mirim,<text:s/>também<text:s/>em<text:s/>anexo.</text:span></text:p>
      <text:p text:style-name="P36"/>
      <text:p text:style-name="P37"><text:span text:style-name="T37_1">As<text:s/>cópias<text:s/>foram<text:s/>encaminhadas<text:s/>a<text:s/>fim<text:s/>de<text:s/>que<text:s/>os<text:s/>respectivos<text:s/>órgãos<text:s/>públicos<text:s/>e<text:s/>a<text:s/>autarquia<text:s/>tomem<text:s/>as<text:s/>providências<text:s/>cabíveis<text:s/>no<text:s/>âmbito<text:s/>de<text:s/>suas<text:s/>atribuições.<text:s text:c="4"/></text:span><text:span text:style-name="T37_2"><text:s text:c="4"/></text:span></text:p>
      <text:p text:style-name="P38"><text:span text:style-name="T38_1"><text:s/></text:span></text:p>
      <text:p text:style-name="P39"><text:span text:style-name="T39_1">Em<text:s/>relação<text:s/>ao<text:s/>valor<text:s/>da<text:s/>alíquota<text:s/>ser<text:s/>ajustado<text:s/>de<text:s/>11%<text:s/>para<text:s/>14%,<text:s/>sendo<text:s/>que<text:s/>o<text:s/>projeto<text:s/>de<text:s/>lei<text:s/>estabelece<text:s/></text:span><text:span text:style-name="T39_2">que<text:s/></text:span><text:span text:style-name="T39_3">a<text:s/>alíquota<text:s/>de<text:s/>14%<text:s/>será<text:s/>uma<text:s/>alíquota<text:s/>única<text:s/>(art.<text:s/>3º<text:s/>do<text:s/>referido<text:s/>projeto),<text:s/>portanto,<text:s/></text:span><text:span text:style-name="T39_4">uma<text:s/>alíquota<text:s/></text:span><text:span text:style-name="T39_5">invariável.<text:s/>A<text:s/>princípio<text:s/>constatou-se<text:s/>que<text:s/>a<text:s/>alíquota<text:s/>poderia<text:s/>ter<text:s/>que<text:s/>ser<text:s/>variada<text:s/>de<text:s/>acordo<text:s/>com<text:s/>a<text:s/>remuneração<text:s/>recebida<text:s/>pelo<text:s/>servidor,<text:s/>conforme<text:s/>prevê<text:s/>o<text:s/>parágrafo<text:s/>1º<text:s/>do<text:s/>artigo<text:s/>11<text:s/>da<text:s/>Emenda<text:s/>Constitucional<text:s/>103<text:s/>de<text:s/>2019.</text:span></text:p>
      <text:p text:style-name="P40"/>
      <text:p text:style-name="P41"><text:span text:style-name="T41_1">Todavia,<text:s/>em<text:s/>reunião<text:s/>realizada<text:s/>no<text:s/>dia<text:s/>16/11/2022,<text:s/>com<text:s/>o<text:s/>procurador<text:s/>jurídico<text:s/>da<text:s/>Câmara<text:s/>Municipal<text:s/>de<text:s/>Mogi-Mirim:<text:s/>Sr.<text:s/>Fernando<text:s/>Márcio<text:s/>das<text:s/>Dores,<text:s/>o<text:s/>mesmo<text:s/>nos<text:s/>esclareceu<text:s/>que<text:s/>a<text:s/>variação<text:s/>de<text:s/>alíquota<text:s/>prevista<text:s/>no<text:s/>parágrafo<text:s/>primeiro<text:s/>do<text:s/>artigo<text:s/>11<text:s/>da<text:s/>emenda<text:s/>Constitucional<text:s/>103/2019,<text:s/>somente<text:s/>será<text:s/>aplicável<text:s/>caso<text:s/>entre<text:s/>em<text:s/>vigor<text:s/>lei<text:s/>que<text:s/>altere<text:s/>a<text:s/>alíquota<text:s/>da<text:s/>contribuição<text:s/>previdenciária<text:s/>de<text:s/>que<text:s/>tratam<text:s/>os<text:s/>artigos<text:s/>4º,<text:s/>5º<text:s/>e<text:s/>6º<text:s/>da<text:s/>Lei<text:s/>10.887/2004,<text:s/>conforme<text:s/>estabelece<text:s/>o<text:s/>artigo<text:s/>11<text:s/>da<text:s/>referida<text:s/>emenda<text:s/>Constitucional<text:s/>(103/2019),<text:s/></text:span><text:span text:style-name="T41_2">e<text:s/>que<text:s/>diante<text:s/>disso<text:s/>o<text:s/>percentual<text:s/>da<text:s/>alíquota<text:s/></text:span><text:span text:style-name="T41_3">deve<text:s/>prevalecer<text:s/>como<text:s/>única,<text:s/></text:span><text:span text:style-name="T41_4">sendo<text:s/></text:span><text:span text:style-name="T41_5">de<text:s/></text:span><text:span text:style-name="T41_6">14%.</text:span></text:p>
      <text:p text:style-name="P42"/>
      <text:p text:style-name="P43"><text:span text:style-name="T43_1"><text:s/></text:span><text:span text:style-name="T43_2">Portanto,<text:s/>este<text:s/>ponto<text:s/>restou<text:s/>esclarecido<text:s/>pela<text:s/>procuradoria<text:s/>jurídica<text:s/>d</text:span><text:span text:style-name="T43_3">a</text:span><text:span text:style-name="T43_4"><text:s/>Câmara<text:s/>Municipal.</text:span></text:p>
      <text:p text:style-name="P44"><text:span text:style-name="T44_1"><text:s/></text:span><text:span text:style-name="T44_2">Neste<text:s/>sentido,<text:s/></text:span><text:span text:style-name="T44_3">entendemos<text:s/></text:span><text:span text:style-name="T44_4">que<text:s/></text:span><text:span text:style-name="T44_5">o<text:s/>projeto<text:s/>de<text:s/>lei<text:s/>complementar<text:s/></text:span><text:span text:style-name="T44_6">nº<text:s/></text:span><text:span text:style-name="T44_7">11<text:s/>de<text:s/>2022<text:s/>possui<text:s/>o<text:s/>condão<text:s/>de<text:s/>ajustar<text:s/>a<text:s/>alíquota<text:s/>conforme<text:s/>determina<text:s/>a<text:s/>emenda<text:s/>constitucional<text:s/>acima<text:s/>mencionada,<text:s/>todavia,<text:s/></text:span><text:span text:style-name="T44_8">no<text:s/>que<text:s/>diz<text:s/>respeito<text:s/>ao<text:s/>Regime<text:s/>de<text:s/>Previdência<text:s/>Social<text:s/>aplicável<text:s/>a<text:s/>estes<text:s/>servidores,<text:s/>deve-se<text:s/>considerar<text:s/>que<text:s/>recentemente<text:s/>foi<text:s/>encaminhado<text:s/>cópias<text:s/>do<text:s/>relatório<text:s/>final<text:s/>e<text:s/>conclusão<text:s/>da<text:s/>CPI<text:s/>aos<text:s/>respectivos<text:s/>órgãos<text:s/>e<text:s/>autarquia,<text:s/>como<text:s/>já<text:s/>mencionad</text:span><text:span text:style-name="T44_9">o</text:span><text:span text:style-name="T44_10">,</text:span><text:span text:style-name="T44_11"><text:s/>sendo<text:s/>mais<text:s/>específico,<text:s/></text:span><text:span text:style-name="T44_12">foram<text:s/>encaminhados<text:s/></text:span><text:span text:style-name="T44_13">entre<text:s/>os<text:s/>meses<text:s/>de<text:s/>agosto<text:s/>e<text:s/>setembro<text:s/></text:span><text:span text:style-name="T44_14">de<text:s/>2022</text:span><text:span text:style-name="T44_15">,<text:s/></text:span><text:span text:style-name="T44_16">conforme<text:s/>demonstra</text:span><text:span text:style-name="T44_17">m</text:span><text:span text:style-name="T44_18"><text:s/>comprovantes<text:s/>de<text:s/>envios<text:s/>anexos.</text:span></text:p>
      <text:p text:style-name="P45"/>
      <text:p text:style-name="P46"><text:span text:style-name="T46_1">Portanto,<text:s/>o<text:s/>presente<text:s/>parecer<text:s/>se<text:s/>dá<text:s/>no<text:s/>sentido<text:s/>favorável<text:s/>para<text:s/>que<text:s/>a<text:s/>alíquota<text:s/>das<text:s/>contribuições<text:s/>previdenciárias<text:s/>sejam<text:s/>ajustadas<text:s/>conforme<text:s/></text:span><text:span text:style-name="T46_2">as</text:span><text:span text:style-name="T46_3"><text:s/>normas<text:s/>constitucionais<text:s/>vigentes,<text:s/>entret</text:span><text:span text:style-name="T46_4">anto</text:span><text:span text:style-name="T46_5">,<text:s/>em<text:s/>relação<text:s/></text:span><text:span text:style-name="T46_6">à</text:span><text:span text:style-name="T46_7"><text:s/>destinação<text:s/>destes<text:s/>valores,<text:s/>as<text:s/>medidas<text:s/>parlamentares<text:s/>e<text:s/>fiscalizatórias</text:span><text:span text:style-name="T46_8"><text:s/></text:span><text:span text:style-name="T46_9">foram<text:s/>tomadas<text:s/>no<text:s/>âmbito<text:s/>da<text:s/>referida<text:s/>Comissão<text:s/>Parlamentar<text:s/>de<text:s/>Inquérito.<text:s/>Portanto,<text:s/>espera-se,<text:s/>que,<text:s/>diante<text:s/>da<text:s/>ciência<text:s/></text:span><text:span text:style-name="T46_10">que<text:s/>foi<text:s/>dada<text:s/>ao<text:s/></text:span><text:span text:style-name="T46_11">INSS,<text:s/>Receita<text:s/>Federal,<text:s/>Tribunal<text:s/>de<text:s/>Contas<text:s/>do<text:s/>estado<text:s/>de<text:s/>São<text:s/>Paulo,<text:s/>Prefeito<text:s/>Municipal<text:s/>e<text:s/>Ministério<text:s/>Público,<text:s/></text:span><text:span text:style-name="T46_12">os<text:s/>mesmos<text:s/>tomem<text:s/>as<text:s/>medidas<text:s/>cabíveis<text:s/>para<text:s/>corrigir<text:s/>a<text:s/>questão<text:s/>acerca<text:s/>da<text:s/>destinação<text:s/>dos<text:s/>valores,<text:s/></text:span><text:span text:style-name="T46_13">se<text:s/>for<text:s/>o<text:s/>caso</text:span><text:span text:style-name="T46_14">.</text:span></text:p>
      <text:p text:style-name="P47"/>
      <text:p text:style-name="P48"><text:span text:style-name="T48_1">Por<text:s/>fim,<text:s/>diante<text:s/>de<text:s/>todo<text:s/>o<text:s/>exposto<text:s/>não<text:s/>se</text:span><text:span text:style-name="T48_2"><text:s/>vislumbra</text:span><text:span text:style-name="T48_3">m</text:span><text:span text:style-name="T48_4"><text:s/>irregularidades<text:s/>na<text:s/>propositura<text:s/>ora<text:s/>analisada,<text:s/>motivo<text:s/>pelo<text:s/>qual<text:s/>não<text:s/>se<text:s/>verifica<text:s/>óbices<text:s/>para<text:s/>continuidade<text:s/>da<text:s/>proposta<text:s/>apresentada<text:s/>pelo<text:s/>Executivo.</text:span></text:p>
      <text:p text:style-name="P49"><text:span text:style-name="T49_1"><text:tab/></text:span></text:p>
      <text:p text:style-name="P50"><text:span text:style-name="T50_1">III.<text:s/>Substitutivos,<text:s/>Emendas<text:s/>ou<text:s/>subemendas<text:s/>ao<text:s/>Projeto</text:span></text:p>
      <text:p text:style-name="P51"><text:span text:style-name="T51_1"><text:tab/>As<text:s/>Comissões<text:s/>não<text:s/>propõem<text:s/>qualquer<text:s/>alteração<text:s/>ao<text:s/>projeto<text:s/>de<text:s/>lei<text:s/>em<text:s/>análise.</text:span></text:p>
      <text:p text:style-name="P52"/>
      <text:p text:style-name="P53"><text:span text:style-name="T53_1">IV.<text:s/>Decisão<text:s/>das<text:s/>Comissões</text:span></text:p>
      <text:p text:style-name="P54"><text:span text:style-name="T54_1"><text:tab/>Neste<text:s/>sentido,<text:s/>levando<text:s/>em<text:s/>conta<text:s/>todo<text:s/>o<text:s/>exposto,<text:s/>encaminhamos<text:s/>o<text:s/>presente<text:s/>projeto<text:s/>de<text:s/>lei<text:s/>para<text:s/>deliberação<text:s/>e<text:s/>votação<text:s/>do<text:s/>Douto<text:s/>Plenário<text:s/>desta<text:s/>casa,<text:s/>emitindo<text:s/>parecer<text:s/></text:span><text:span text:style-name="T54_2">FAVORÁVEL.</text:span></text:p>
      <text:p text:style-name="P55"/>
      <text:p text:style-name="P56"><text:span text:style-name="T56_1">Sala<text:s/>das<text:s/>Comissões,<text:s/></text:span><text:span text:style-name="T56_2">17</text:span><text:span text:style-name="T56_3"><text:s/>de<text:s/>novembro<text:s/></text:span><text:span text:style-name="T56_4">de<text:s/>2022.</text:span></text:p>
      <text:p text:style-name="P57"/>
      <text:p text:style-name="P58"><text:span text:style-name="T58_1">COMISSÃO<text:s/>DE<text:s/>OBRAS,<text:s/>SERVIÇOS<text:s/>PÚBLICOS<text:s/>E<text:s/>ATIVIDADES<text:s/>PRIVADAS.</text:span></text:p>
      <text:p text:style-name="P59"/>
      <text:p text:style-name="P60"><text:span text:style-name="T60_1">Vereador<text:s/>Orivaldo<text:s/>Aparecido<text:s/>Magalhães</text:span></text:p>
      <text:p text:style-name="P61"><text:span text:style-name="T61_1">Presidente/Relator</text:span></text:p>
      <text:p text:style-name="P62"/>
      <text:p text:style-name="P63"/>
      <text:p text:style-name="P64"><text:span text:style-name="T64_1">Vereador<text:s/>Geraldo<text:s/>Vicente<text:s/>Bertanha</text:span></text:p>
      <text:p text:style-name="P65"><text:span text:style-name="T65_1">Vice-Presidente</text:span></text:p>
      <text:p text:style-name="P66"/>
      <text:p text:style-name="P67"/>
      <text:p text:style-name="P68"/>
      <text:p text:style-name="P69"/>
      <text:p text:style-name="P70"><text:span text:style-name="T70_1">Vereador<text:s/>Ademir<text:s/>Souza<text:s/>Floretti<text:s/>Junior</text:span></text:p>
      <text:p text:style-name="P71"><text:span text:style-name="T71_1">Membro</text:span></text:p>
      <text:p text:style-name="P72"/>
      <text:p text:style-name="P73"/>
      <text:p text:style-name="P74"/>
      <text:p text:style-name="P75"/>
      <text:p text:style-name="P76"><text:span text:style-name="T76_1">COMISSÃO<text:s/>DE<text:s/></text:span><text:span text:style-name="T76_2">FINANÇAS<text:s/>E<text:s/>ORÇAMENTO</text:span></text:p>
      <text:p text:style-name="P77"/>
      <text:p text:style-name="P78"/>
      <text:p text:style-name="P79"/>
      <text:p text:style-name="P80"><text:span text:style-name="T80_1">Vereador</text:span><text:span text:style-name="T80_2">a<text:s/></text:span><text:span text:style-name="T80_3">Marcos<text:s/>Paulo<text:s/>Cegatti</text:span></text:p>
      <text:p text:style-name="P81"><text:span text:style-name="T81_1">Presidente</text:span></text:p>
      <text:p text:style-name="P82"/>
      <text:p text:style-name="P83"/>
      <text:p text:style-name="P84"/>
      <text:p text:style-name="P85"/>
      <text:p text:style-name="P86"><text:span text:style-name="T86_1">Vereador</text:span><text:span text:style-name="T86_2"><text:s/>Alexandre</text:span><text:span text:style-name="T86_3"><text:s/>Cintra</text:span></text:p>
      <text:p text:style-name="P87"><text:span text:style-name="T87_1">Vice-<text:s/>Presidente</text:span></text:p>
      <text:p text:style-name="P88"/>
      <text:p text:style-name="P89"/>
      <text:p text:style-name="P90"/>
      <text:p text:style-name="P91"/>
      <text:p text:style-name="P92"><text:span text:style-name="T92_1">Vereador</text:span><text:span text:style-name="T92_2">a</text:span><text:span text:style-name="T92_3"><text:s/></text:span><text:span text:style-name="T92_4">Mara<text:s/>Cristina<text:s/>Choquetta</text:span></text:p>
      <text:p text:style-name="P93"><text:span text:style-name="T93_1">Membr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Georgia" svg:font-family="Georgia" style:font-pitch="variable" style:font-family-generic="roman"/>
    <style:font-face style:name="Liberation Sans" svg:font-family="Liberation Sans" style:font-pitch="variable" style:font-family-generic="roman"/>
    <style:font-face style:name="Lucida Sans" svg:font-family="Lucida Sans" style:font-pitch="variable"/>
    <style:font-face style:name="MS Gothic" svg:font-family="MS Gothic" style:font-pitch="variable"/>
    <style:font-face style:name="MS Mincho" svg:font-family="MS Mincho" style:font-pitch="variable"/>
    <style:font-face style:name="Microsoft YaHei" svg:font-family="Microsoft YaHei" style:font-pitch="variable"/>
    <style:font-face style:name="Tahoma" svg:font-family="Tahoma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Normal1" style:default-outline-level="1">
      <style:paragraph-properties fo:margin-top="0.847cm" fo:margin-bottom="0.212cm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1" style:default-outline-level="2">
      <style:paragraph-properties fo:margin-top="0.635cm" fo:margin-bottom="0.141cm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1" style:default-outline-level="3">
      <style:paragraph-properties fo:margin-top="0.494cm" fo:margin-bottom="0.141cm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1" style:default-outline-level="4">
      <style:paragraph-properties fo:margin-top="0.423cm" fo:margin-bottom="0.071cm"/>
      <style:text-properties fo:font-size="12pt" style:font-size-asian="12pt" style:font-size-complex="12pt" fo:font-weight="bold" style:font-weight-asian="bold"/>
    </style:style>
    <style:style style:name="Heading_20_5" style:display-name="Heading 5" style:family="paragraph" style:parent-style-name="Normal1" style:default-outline-level="5">
      <style:paragraph-properties fo:margin-top="0.388cm" fo:margin-bottom="0.071cm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1" style:default-outline-level="6">
      <style:paragraph-properties fo:margin-top="0.353cm" fo:margin-bottom="0.071cm"/>
      <style:text-properties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style:punctuation-wrap="simple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itle" style:family="paragraph" style:parent-style-name="Normal1">
      <style:paragraph-properties fo:margin-top="0.847cm" fo:margin-bottom="0.212cm"/>
      <style:text-properties fo:font-size="36pt" style:font-size-asian="36pt" style:font-size-complex="36pt" fo:font-weight="bold" style:font-weight-asian="bold"/>
    </style:style>
    <style:style style:name="Subtitle" style:family="paragraph" style:parent-style-name="Normal1">
      <style:paragraph-properties fo:margin-top="0.635cm" fo:margin-bottom="0.141cm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List_20_Paragraph" style:display-name="List Paragraph" style:family="paragraph" style:parent-style-name="Standard">
      <style:paragraph-properties fo:text-indent="0cm" fo:margin-top="0cm" fo:margin-bottom="0cm" fo:margin-left="1.27cm" fo:margin-right="0cm"/>
    </style:style>
    <style:style style:name="Normal1" style:family="paragraph">
      <style:paragraph-properties style:text-autospace="ideograph-alpha" fo:text-align="left" fo:margin-top="0cm" fo:margin-bottom="0cm" fo:orphans="2" fo:widows="2" style:writing-mode="lr-tb" style:punctuation-wrap="simple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_20_and_20_Footer" style:display-name="Header and Footer" style:family="paragraph" style:parent-style-name="Standard"/>
    <style:style style:name="Footer" style:family="paragraph" style:parent-style-name="Standard">
      <style:paragraph-properties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Header" style:family="paragraph" style:parent-style-name="Standard">
      <style:paragraph-properties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ormal2" style:family="paragraph">
      <style:paragraph-properties style:text-autospace="ideograph-alpha" fo:text-align="left" fo:margin-top="0cm" fo:margin-bottom="0cm" fo:orphans="2" fo:widows="2" style:writing-mode="lr-tb" style:punctuation-wrap="simple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style>
    <style:style style:name="Strong" style:family="text" style:parent-style-name="Default_20_Paragraph_20_Font">
      <style:text-properties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Rodapé_20_Char" style:display-name="Rodapé Char" style:family="text" style:parent-style-name="Default_20_Paragraph_20_Font"/>
    <style:style style:name="Cabeçalho_20_Char" style:display-name="Cabeçalho Char" style:family="text" style:parent-style-name="Default_20_Paragraph_20_Font"/>
    <style:style style:name="apple-tab-span" style:family="text" style:parent-style-name="Default_20_Paragraph_20_Font"/>
    <style:style style:name="Internet_20_link" style:display-name="Internet link" style:family="text">
      <style:text-properties fo:color="#000080" fo:language="zxx" fo:language-asian="zxx" fo:language-complex="zxx" fo:country="none" fo:country-asian="none" fo:country-complex="none" style:text-underline-style="solid" style:text-underline-color="font-colo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2.231cm" style:dynamic-spacing="true"/>
      </style:footer-style>
    </style:page-layout>
    <style:style style:name="P1" style:family="paragraph" style:parent-style-name="Normal1" style:master-page-name="Standard">
      <style:paragraph-properties fo:text-indent="0cm" fo:margin-left="0cm" fo:margin-right="0.635cm"/>
    </style:style>
    <style:style style:name="FR1" style:family="graphic" style:parent-style-name="Normal1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>
      <style:text-properties fo:color="#000000" style:font-name="Arial" fo:font-size="17pt" style:font-name-asian="Arial" style:font-size-asian="17pt" style:font-name-complex="Arial" style:font-size-complex="17pt" fo:font-weight="bold" style:font-weight-asian="bold"/>
    </style:style>
    <style:style style:name="P2" style:family="paragraph" style:parent-style-name="Normal1">
      <style:paragraph-properties fo:text-align="center">
        <style:tab-stops>
          <style:tab-stop style:type="center" style:leader-style="none" style:position="7.795cm"/>
          <style:tab-stop style:type="right" style:leader-style="none" style:position="13.252cm"/>
          <style:tab-stop style:type="right" style:leader-style="none" style:position="15.589cm"/>
        </style:tab-stops>
      </style:paragraph-properties>
    </style:style>
    <style:style style:name="T2_1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P3" style:family="paragraph" style:parent-style-name="Normal1">
      <style:paragraph-properties fo:text-align="center">
        <style:tab-stops>
          <style:tab-stop style:type="center" style:leader-style="none" style:position="7.795cm"/>
          <style:tab-stop style:type="right" style:leader-style="none" style:position="13.252cm"/>
          <style:tab-stop style:type="right" style:leader-style="none" style:position="15.589cm"/>
        </style:tab-stops>
      </style:paragraph-properties>
    </style:style>
    <style:style style:name="T3_1" style:family="text">
      <style:text-properties fo:color="#000000" style:font-name="Arial" style:font-name-asian="Arial" style:font-name-complex="Arial" fo:font-weight="bold" style:font-weight-asian="bold" style:font-weight-complex="bold" style:text-underline-style="none"/>
    </style:style>
    <style:style style:name="T3_2" style:family="text">
      <style:text-properties fo:color="#000000" style:font-name="Arial" style:font-name-asian="Arial" style:font-name-complex="Arial" fo:font-weight="bold" style:font-weight-asian="bold" style:font-weight-complex="bold" style:text-underline-style="none"/>
    </style:style>
    <style:style style:name="T3_3" style:family="text">
      <style:text-properties fo:color="#000000" style:font-name="Arial" style:font-name-asian="Arial" style:font-name-complex="Arial" fo:font-weight="bold" style:font-weight-asian="bold" style:font-weight-complex="bold" style:text-underline-style="none"/>
    </style:style>
    <style:style style:name="T3_4" style:family="text">
      <style:text-properties fo:color="#000000" style:font-name="Arial" style:font-name-asian="Arial" style:font-name-complex="Arial" fo:font-weight="bold" style:font-weight-asian="bold" style:font-weight-complex="bold" style:text-underline-style="none"/>
    </style:style>
    <style:style style:name="T3_5" style:family="text">
      <style:text-properties fo:color="#000000" style:font-name="Arial" style:font-name-asian="Arial" style:font-name-complex="Arial" fo:font-weight="bold" style:font-weight-asian="bold" style:font-weight-complex="bold" style:text-underline-style="none"/>
    </style:style>
    <style:style style:name="T3_6" style:family="text">
      <style:text-properties fo:color="#000000" style:font-name="Arial" style:font-name-asian="Arial" style:font-name-complex="Arial" fo:font-weight="bold" style:font-weight-asian="bold" style:font-weight-complex="bold" style:text-underline-style="none"/>
    </style:style>
    <style:style style:name="T3_7" style:family="text">
      <style:text-properties fo:color="#000000" style:font-name="Arial" style:font-name-asian="Arial" style:font-name-complex="Arial" fo:font-weight="bold" style:font-weight-asian="bold" style:font-weight-complex="bold" style:text-underline-style="none"/>
    </style:style>
    <style:style style:name="P4" style:family="paragraph" style:parent-style-name="Normal1">
      <style:paragraph-properties fo:text-align="center">
        <style:tab-stops>
          <style:tab-stop style:type="center" style:leader-style="none" style:position="7.795cm"/>
          <style:tab-stop style:type="right" style:leader-style="none" style:position="13.252cm"/>
          <style:tab-stop style:type="right" style:leader-style="none" style:position="15.589cm"/>
        </style:tab-stops>
      </style:paragraph-properties>
      <style:text-properties fo:color="#000000" style:font-name="Arial" style:font-name-asian="Arial" style:font-name-complex="Arial" fo:font-weight="bold" style:font-weight-asian="bold" style:font-weight-complex="bold" style:text-underline-style="none"/>
    </style:style>
    <style:style style:name="P5" style:family="paragraph" style:parent-style-name="Normal1">
      <style:paragraph-properties fo:text-align="center">
        <style:tab-stops>
          <style:tab-stop style:type="center" style:leader-style="none" style:position="7.795cm"/>
          <style:tab-stop style:type="right" style:leader-style="none" style:position="13.252cm"/>
          <style:tab-stop style:type="right" style:leader-style="none" style:position="15.589cm"/>
        </style:tab-stops>
      </style:paragraph-properties>
      <style:text-properties fo:color="#000000" style:font-name="Arial" style:font-name-asian="Arial" style:font-name-complex="Arial"/>
    </style:style>
    <style:style style:name="P6" style:family="paragraph" style:parent-style-name="Normal1">
      <style:paragraph-properties fo:text-align="center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6_1" style:family="text">
      <style:text-properties fo:color="#000000" fo:font-size="9pt" style:font-size-asian="9pt" style:font-size-complex="9pt"/>
    </style:style>
  </office:automatic-styles>
  <office:master-styles>
    <style:master-page style:name="Standard" style:page-layout-name="pm1">
      <style:header>
        <text:p text:style-name="P1"><draw:frame svg:x="0cm" svg:y="0cm" svg:width="2.884cm" svg:height="2.09cm" draw:style-name="FR1" text:anchor-type="as-char" draw:z-index="4"><draw:image xlink:href="Pictures/image1.jpeg" xlink:type="simple" xlink:show="embed" xlink:actuate="onLoad"/><svg:desc>brasaomm</svg:desc></draw:frame><text:span text:style-name="T1_1">CÂMARA<text:s/>MUNICIPAL<text:s/>DE<text:s/>MOGI<text:s/>MIRIM</text:span></text:p>
        <text:p text:style-name="P2"><text:span text:style-name="T2_1">Estado<text:s/>de<text:s/>São<text:s/>Paulo</text:span></text:p>
        <text:p text:style-name="P3"><text:span text:style-name="T3_1">Parecer<text:s/>ao<text:s/>Projeto<text:s/>de<text:s/>Lei<text:s/></text:span><text:span text:style-name="T3_2">complementar<text:s/>11<text:s/></text:span><text:span text:style-name="T3_3">de<text:s/>202</text:span><text:span text:style-name="T3_4">2<text:s/>–<text:s/></text:span><text:span text:style-name="T3_5">processo<text:s/></text:span><text:span text:style-name="T3_6">154</text:span><text:span text:style-name="T3_7">/2022</text:span></text:p>
        <text:p text:style-name="P4"/>
        <text:p text:style-name="P5"/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06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ERNANDO</meta:initial-creator>
    <meta:creation-date>2022-04-20T14:52:00</meta:creation-date>
    <dc:creator/>
    <dc:date>2022-11-17T11:16:00</dc:date>
    <meta:print-date>2022-11-17T11:16:05</meta:print-date>
    <meta:editing-cycles>43</meta:editing-cycles>
    <meta:editing-duration>PT3H44M</meta:editing-duration>
    <meta:document-statistic meta:page-count="5" meta:paragraph-count="53" meta:row-count="0" meta:word-count="1262" meta:character-count="8259" meta:non-whitespace-character-count="7013"/>
    <meta:user-defined meta:name="AppVersion">15.0000</meta:user-defined>
    <meta:user-defined meta:name="OOXMLCorePropertyVersion">9.103.88.44548</meta:user-defined>
  </office:meta>
</office:document-meta>
</file>