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Normal">
      <style:paragraph-properties fo:text-align="center" fo:text-indent="1cm" fo:line-height="150%" fo:margin-left="0cm" fo:margin-right="0cm"/>
    </style:style>
    <style:style style:name="T27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Times New Roman" fo:font-size="12pt" style:font-size-asian="12pt" fo:font-weight="bold" style:font-weight-asian="bold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Times New Roman" fo:font-size="12pt" style:font-size-asian="12pt" fo:font-weight="bold" style:font-weight-asian="bold"/>
    </style:style>
    <style:style style:name="P35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paragraph-properties fo:text-align="center" fo:line-height="150%"/>
      <style:text-properties style:font-name="Times New Roman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A<text:s/>TROCA<text:s/>DE<text:s/>LÂMPADA<text:s/>DO<text:s/>POSTE<text:s/>LOCALIZADO<text:s/>NA<text:s/>RUA<text:s/>24<text:s/>DE<text:s/>JUNHO,<text:s/>DEFRONTE<text:s/>AO<text:s/>NUMERAL<text:s/>189,<text:s/></text:span><text:span text:style-name="T2_2">NO<text:s/></text:span><text:span text:style-name="T2_3">BAIRRO<text:s/>SANTA<text:s/>LUZI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Indico<text:s/>por<text:s/>meio<text:s/>desta<text:s/>que<text:s/>seja<text:s/>realizado<text:s/>o<text:s/>serviço<text:s/>de<text:s/>troca<text:s/>de<text:s/>lâmpada<text:s/>do<text:s/>poste,<text:s text:c="4"/>localizado<text:s/>na<text:s/>rua<text:s/>24<text:s/>de<text:s/>Junho,<text:s/>defronte<text:s/>ao<text:s/>numeral<text:s/>189,<text:s/>no<text:s/>bairro<text:s/>Santa<text:s/>Luzia<text:s/>-<text:s/>Região<text:s/>Norte.</text:span></text:p>
      <text:p text:style-name="P20"/>
      <text:p text:style-name="P21"><text:span text:style-name="T21_1"><text:tab/>O<text:s/>poste<text:s/>encontra-se<text:s/>com<text:s/>a<text:s/>lâmpada<text:s/>apresentando<text:s/>defeitos,<text:s/>deixando<text:s/>o<text:s/>local<text:s/>escuro<text:s/>e<text:s/>trazendo<text:s/>insegurança<text:s/>aos<text:s/>moradores<text:s/>da<text:s/></text:span><text:bookmark-start text:name="_GoBack"/><text:bookmark-end text:name="_GoBack"/><text:span text:style-name="T21_2">referida<text:s/>rua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 text:c="2"/>“VEREADOR<text:s/>SANTO<text:s/>RÓTOLLI”,<text:s/>em<text:s/></text:span><text:span text:style-name="T27_5">18</text:span><text:span text:style-name="T27_6"><text:s/>de<text:s/></text:span><text:span text:style-name="T27_7">nov</text:span><text:span text:style-name="T27_8">embro</text:span><text:span text:style-name="T27_9"><text:s/>de<text:s/>2022.</text:span></text:p>
      <text:p text:style-name="P28"/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draw:frame svg:x="0cm" svg:y="0.072cm" svg:width="3.043cm" svg:height="1.342cm" draw:style-name="FR1" text:anchor-type="char" draw:z-index="6"><draw:image xlink:href="Pictures/image1.png" xlink:type="simple" xlink:show="embed" xlink:actuate="onLoad"/><svg:desc>prb-1-868x628 (2)</svg:desc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3"><draw:text-box><text:p text:style-name="P2"><draw:frame svg:x="0cm" svg:y="0cm" svg:width="2.884cm" svg:height="2.09cm" draw:style-name="FR2" text:anchor-type="as-char" draw:z-index="5"><draw:image xlink:href="Pictures/image2.jpeg" xlink:type="simple" xlink:show="embed" xlink:actuate="onLoad"/><svg:desc>brasaomm</svg:desc></draw:frame></text:p></draw:text-box></draw:frame><draw:frame svg:x="0cm" svg:y="0.002cm" draw:style-name="FR3" text:anchor-type="char" draw:z-index="1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18T16:04:00</meta:creation-date>
    <dc:creator/>
    <dc:date>2022-11-18T15:00:36</dc:date>
    <meta:editing-cycles>3</meta:editing-cycles>
    <meta:editing-duration>PT2M</meta:editing-duration>
    <meta:document-statistic meta:page-count="2" meta:paragraph-count="18" meta:row-count="0" meta:word-count="157" meta:character-count="954" meta:non-whitespace-character-count="774"/>
    <meta:user-defined meta:name="AppVersion">15.0000</meta:user-defined>
  </office:meta>
</office:document-meta>
</file>