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iberation Serif" svg:font-family="Liberation Serif" style:font-pitch="variable" style:font-family-generic="roman"/>
    <style:font-face style:name="Segoe UI" svg:font-family="Segoe UI" style:font-pitch="variable" style:font-family-generic="swiss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text-align="center" fo:break-before="page" fo:line-height="150%" fo:margin-top="0.212cm"/>
    </style:style>
    <style:style style:name="T1_1" style:family="text">
      <style:text-properties style:font-name="Arial" style:font-name-complex="Arial" fo:font-weight="bold" style:font-weight-asian="bold"/>
    </style:style>
    <style:style style:name="P2" style:family="paragraph" style:parent-style-name="Standard">
      <style:paragraph-properties fo:text-align="justify" fo:line-height="150%" fo:margin-top="0.212cm"/>
      <style:text-properties style:font-name="Arial" style:font-name-complex="Arial" fo:font-weight="bold" style:font-weight-asian="bold"/>
    </style:style>
    <style:style style:name="P3" style:family="paragraph" style:parent-style-name="Standard">
      <style:paragraph-properties fo:text-align="justify" fo:line-height="150%" fo:margin-top="0.212cm" fo:margin-left="8.001cm"/>
    </style:style>
    <style:style style:name="T3_1" style:family="text">
      <style:text-properties style:font-name="Arial" style:font-name-complex="Arial" fo:font-weight="bold" style:font-weight-asian="bold"/>
    </style:style>
    <style:style style:name="P4" style:family="paragraph" style:parent-style-name="Standard">
      <style:paragraph-properties fo:text-align="justify" fo:line-height="150%" fo:margin-top="0.212cm"/>
      <style:text-properties style:font-name="Arial" style:font-name-complex="Arial"/>
    </style:style>
    <style:style style:name="P5" style:family="paragraph" style:parent-style-name="Standard">
      <style:paragraph-properties fo:text-align="justify" fo:line-height="150%" fo:margin-top="0.212cm" fo:margin-bottom="0.635cm"/>
    </style:style>
    <style:style style:name="T5_1" style:family="text" style:parent-style-name="Fonteparág.padrão">
      <style:text-properties style:font-name="Arial" style:font-name-complex="Arial" fo:font-weight="bold" style:font-weight-asian="bold"/>
    </style:style>
    <style:style style:name="T5_2" style:family="text" style:parent-style-name="Fonteparág.padrão">
      <style:text-properties style:font-name="Arial" style:font-name-complex="Arial"/>
    </style:style>
    <style:style style:name="P6" style:family="paragraph" style:parent-style-name="Standard">
      <style:paragraph-properties fo:text-align="justify" fo:line-height="150%" fo:margin-top="0.212cm"/>
    </style:style>
    <style:style style:name="T6_1" style:family="text" style:parent-style-name="Fonteparág.padrão">
      <style:text-properties style:font-name="Arial" style:font-name-complex="Arial" fo:font-weight="bold" style:font-weight-asian="bold"/>
    </style:style>
    <style:style style:name="T6_2" style:family="text" style:parent-style-name="Fonteparág.padrão">
      <style:text-properties style:font-name="Arial" style:font-name-complex="Arial"/>
    </style:style>
    <style:style style:name="T6_3" style:family="text" style:parent-style-name="Fonteparág.padrão">
      <style:text-properties style:font-name="Arial" style:font-name-complex="Arial"/>
    </style:style>
    <style:style style:name="P7" style:family="paragraph" style:parent-style-name="Standard">
      <style:paragraph-properties fo:text-align="justify" fo:line-height="150%" fo:margin-top="0.212cm"/>
    </style:style>
    <style:style style:name="T7_1" style:family="text" style:parent-style-name="Fonteparág.padrão">
      <style:text-properties style:font-name="Arial" style:font-name-complex="Arial" fo:font-weight="bold" style:font-weight-asian="bold"/>
    </style:style>
    <style:style style:name="T7_2" style:family="text" style:parent-style-name="Fonteparág.padrão">
      <style:text-properties style:font-name="Arial" style:font-name-complex="Arial"/>
    </style:style>
    <style:style style:name="P8" style:family="paragraph" style:parent-style-name="Standard">
      <style:paragraph-properties fo:text-align="justify" fo:line-height="150%" fo:margin-top="0.212cm"/>
    </style:style>
    <style:style style:name="T8_1" style:family="text" style:parent-style-name="Fonteparág.padrão">
      <style:text-properties style:font-name="Arial" style:font-name-complex="Arial" fo:font-weight="bold" style:font-weight-asian="bold"/>
    </style:style>
    <style:style style:name="T8_2" style:family="text" style:parent-style-name="Fonteparág.padrão">
      <style:text-properties style:font-name="Arial" style:font-name-complex="Arial"/>
    </style:style>
    <style:style style:name="T8_3" style:family="text" style:parent-style-name="Fonteparág.padrão">
      <style:text-properties style:font-name="Arial" style:font-name-complex="Arial"/>
    </style:style>
    <style:style style:name="P9" style:family="paragraph" style:parent-style-name="Standard">
      <style:paragraph-properties fo:text-align="justify" fo:line-height="150%" fo:margin-top="0.212cm"/>
    </style:style>
    <style:style style:name="T9_1" style:family="text" style:parent-style-name="Fonteparág.padrão">
      <style:text-properties style:font-name="Arial" style:font-name-complex="Arial" fo:font-weight="bold" style:font-weight-asian="bold"/>
    </style:style>
    <style:style style:name="T9_2" style:family="text" style:parent-style-name="Fonteparág.padrão">
      <style:text-properties style:font-name="Arial" style:font-name-complex="Arial"/>
    </style:style>
    <style:style style:name="P10" style:family="paragraph" style:parent-style-name="Standard">
      <style:paragraph-properties fo:text-align="justify" fo:line-height="150%" fo:margin-top="0.212cm"/>
    </style:style>
    <style:style style:name="T10_1" style:family="text" style:parent-style-name="Fonteparág.padrão">
      <style:text-properties style:font-name="Arial" style:font-name-complex="Arial" fo:font-weight="bold" style:font-weight-asian="bold"/>
    </style:style>
    <style:style style:name="T10_2" style:family="text" style:parent-style-name="Fonteparág.padrão">
      <style:text-properties style:font-name="Arial" style:font-name-complex="Arial"/>
    </style:style>
    <style:style style:name="T10_3" style:family="text" style:parent-style-name="Fonteparág.padrão">
      <style:text-properties style:font-name="Arial" style:font-name-complex="Arial"/>
    </style:style>
    <style:style style:name="P11" style:family="paragraph" style:parent-style-name="Standard">
      <style:paragraph-properties fo:text-align="justify" fo:line-height="150%" fo:margin-top="0.212cm"/>
    </style:style>
    <style:style style:name="T11_1" style:family="text" style:parent-style-name="Fonteparág.padrão">
      <style:text-properties style:font-name="Arial" style:font-name-complex="Arial" fo:font-weight="bold" style:font-weight-asian="bold"/>
    </style:style>
    <style:style style:name="T11_2" style:family="text" style:parent-style-name="Fonteparág.padrão">
      <style:text-properties style:font-name="Arial" style:font-name-complex="Arial"/>
    </style:style>
    <style:style style:name="P12" style:family="paragraph" style:parent-style-name="Standard">
      <style:paragraph-properties fo:text-align="justify" fo:line-height="150%" fo:margin-top="0.212cm"/>
    </style:style>
    <style:style style:name="T12_1" style:family="text" style:parent-style-name="Fonteparág.padrão">
      <style:text-properties style:font-name="Arial" style:font-name-complex="Arial" fo:font-weight="bold" style:font-weight-asian="bold"/>
    </style:style>
    <style:style style:name="T12_2" style:family="text" style:parent-style-name="Fonteparág.padrão">
      <style:text-properties style:font-name="Arial" style:font-name-complex="Arial"/>
    </style:style>
    <style:style style:name="T12_3" style:family="text" style:parent-style-name="Fonteparág.padrão">
      <style:text-properties style:font-name="Arial" style:font-name-complex="Arial"/>
    </style:style>
    <style:style style:name="P13" style:family="paragraph" style:parent-style-name="Standard">
      <style:paragraph-properties fo:text-align="justify" fo:line-height="150%" fo:margin-top="0.212cm"/>
    </style:style>
    <style:style style:name="T13_1" style:family="text" style:parent-style-name="Fonteparág.padrão">
      <style:text-properties style:font-name="Arial" style:font-name-complex="Arial" fo:font-weight="bold" style:font-weight-asian="bold"/>
    </style:style>
    <style:style style:name="T13_2" style:family="text" style:parent-style-name="Fonteparág.padrão">
      <style:text-properties style:font-name="Arial" style:font-name-complex="Arial"/>
    </style:style>
    <style:style style:name="T13_3" style:family="text" style:parent-style-name="Fonteparág.padrão">
      <style:text-properties style:font-name="Arial" style:font-name-complex="Arial"/>
    </style:style>
    <style:style style:name="P14" style:family="paragraph" style:parent-style-name="Standard">
      <style:paragraph-properties fo:text-align="justify" fo:line-height="150%" fo:margin-top="0.212cm"/>
      <style:text-properties style:font-name="Arial" style:font-name-complex="Arial" fo:font-weight="bold" style:font-weight-asian="bold"/>
    </style:style>
    <style:style style:name="P15" style:family="paragraph" style:parent-style-name="Standard">
      <style:paragraph-properties fo:text-align="justify" fo:line-height="150%" fo:margin-top="0.212cm"/>
      <style:text-properties style:font-name="Arial" style:font-name-complex="Arial" fo:font-weight="bold" style:font-weight-asian="bold"/>
    </style:style>
    <style:style style:name="P16" style:family="paragraph" style:parent-style-name="Standard">
      <style:paragraph-properties fo:text-align="justify" fo:line-height="150%" fo:margin-top="0.212cm"/>
    </style:style>
    <style:style style:name="T16_1" style:family="text" style:parent-style-name="Fonteparág.padrão">
      <style:text-properties style:font-name="Arial" style:font-name-complex="Arial" fo:font-weight="bold" style:font-weight-asian="bold"/>
    </style:style>
    <style:style style:name="T16_2" style:family="text" style:parent-style-name="Fonteparág.padrão">
      <style:text-properties style:font-name="Arial" style:font-name-complex="Arial"/>
    </style:style>
    <style:style style:name="T16_3" style:family="text" style:parent-style-name="Fonteparág.padrão">
      <style:text-properties style:font-name="Arial" style:font-name-complex="Arial"/>
    </style:style>
    <style:style style:name="P17" style:family="paragraph" style:parent-style-name="Standard">
      <style:paragraph-properties fo:text-align="justify" fo:line-height="150%" fo:margin-top="0.212cm" fo:margin-bottom="0.635cm"/>
    </style:style>
    <style:style style:name="T17_1" style:family="text" style:parent-style-name="Fonteparág.padrão">
      <style:text-properties style:font-name="Arial" style:font-name-complex="Arial" fo:font-weight="bold" style:font-weight-asian="bold"/>
    </style:style>
    <style:style style:name="T17_2" style:family="text" style:parent-style-name="Fonteparág.padrão">
      <style:text-properties style:font-name="Arial" style:font-name-complex="Arial"/>
    </style:style>
    <style:style style:name="P18" style:family="paragraph" style:parent-style-name="Standard">
      <style:paragraph-properties fo:text-align="justify" fo:line-height="150%" fo:margin-top="0.212cm"/>
    </style:style>
    <style:style style:name="T18_1" style:family="text" style:parent-style-name="Fonteparág.padrão">
      <style:text-properties style:font-name="Arial" style:font-name-complex="Arial" fo:font-weight="bold" style:font-weight-asian="bold"/>
    </style:style>
    <style:style style:name="T18_2" style:family="text" style:parent-style-name="Fonteparág.padrão">
      <style:text-properties style:font-name="Arial" style:font-name-complex="Arial"/>
    </style:style>
    <style:style style:name="T18_3" style:family="text" style:parent-style-name="Fonteparág.padrão">
      <style:text-properties style:font-name="Arial" style:font-name-complex="Arial"/>
    </style:style>
    <style:style style:name="P19" style:family="paragraph" style:parent-style-name="Standard">
      <style:paragraph-properties fo:text-align="justify" fo:line-height="150%" fo:margin-top="0.212cm"/>
    </style:style>
    <style:style style:name="T19_1" style:family="text" style:parent-style-name="Fonteparág.padrão">
      <style:text-properties style:font-name="Arial" style:font-name-complex="Arial" fo:font-weight="bold" style:font-weight-asian="bold"/>
    </style:style>
    <style:style style:name="T19_2" style:family="text" style:parent-style-name="Fonteparág.padrão">
      <style:text-properties style:font-name="Arial" style:font-name-complex="Arial"/>
    </style:style>
    <style:style style:name="T19_3" style:family="text" style:parent-style-name="Fonteparág.padrão">
      <style:text-properties style:font-name="Arial" style:font-name-complex="Arial"/>
    </style:style>
    <style:style style:name="P20" style:family="paragraph" style:parent-style-name="Standard">
      <style:paragraph-properties fo:text-align="justify" fo:line-height="150%" fo:margin-top="0.212cm"/>
    </style:style>
    <style:style style:name="T20_1" style:family="text" style:parent-style-name="Fonteparág.padrão">
      <style:text-properties style:font-name="Arial" style:font-name-complex="Arial" fo:font-weight="bold" style:font-weight-asian="bold"/>
    </style:style>
    <style:style style:name="T20_2" style:family="text" style:parent-style-name="Fonteparág.padrão">
      <style:text-properties style:font-name="Arial" style:font-name-complex="Arial"/>
    </style:style>
    <style:style style:name="P21" style:family="paragraph" style:parent-style-name="Standard">
      <style:paragraph-properties fo:text-align="justify" fo:line-height="150%" fo:margin-top="0.212cm"/>
    </style:style>
    <style:style style:name="T21_1" style:family="text" style:parent-style-name="Fonteparág.padrão">
      <style:text-properties style:font-name="Arial" style:font-name-complex="Arial" fo:font-weight="bold" style:font-weight-asian="bold"/>
    </style:style>
    <style:style style:name="T21_2" style:family="text" style:parent-style-name="Fonteparág.padrão">
      <style:text-properties style:font-name="Arial" style:font-name-complex="Arial"/>
    </style:style>
    <style:style style:name="P22" style:family="paragraph" style:parent-style-name="Standard">
      <style:paragraph-properties fo:text-align="justify" fo:line-height="150%" fo:margin-top="0.212cm" fo:margin-bottom="0.635cm"/>
    </style:style>
    <style:style style:name="T22_1" style:family="text" style:parent-style-name="Fonteparág.padrão">
      <style:text-properties style:font-name="Arial" style:font-name-complex="Arial" fo:font-weight="bold" style:font-weight-asian="bold"/>
    </style:style>
    <style:style style:name="T22_2" style:family="text" style:parent-style-name="Fonteparág.padrão">
      <style:text-properties style:font-name="Arial" style:font-name-complex="Arial"/>
    </style:style>
    <style:style style:name="T22_3" style:family="text" style:parent-style-name="Fonteparág.padrão">
      <style:text-properties style:font-name="Arial" style:font-name-complex="Arial"/>
    </style:style>
    <style:style style:name="P23" style:family="paragraph" style:parent-style-name="Standard">
      <style:paragraph-properties fo:text-align="justify" fo:line-height="150%" fo:margin-top="0.212cm"/>
    </style:style>
    <style:style style:name="T23_1" style:family="text" style:parent-style-name="Fonteparág.padrão">
      <style:text-properties style:font-name="Arial" style:font-name-complex="Arial" fo:font-weight="bold" style:font-weight-asian="bold"/>
    </style:style>
    <style:style style:name="T23_2" style:family="text" style:parent-style-name="Fonteparág.padrão">
      <style:text-properties style:font-name="Arial" style:font-name-complex="Arial"/>
    </style:style>
    <style:style style:name="P24" style:family="paragraph" style:parent-style-name="Standard">
      <style:paragraph-properties fo:text-align="justify" fo:line-height="150%" fo:margin-top="0.212cm"/>
    </style:style>
    <style:style style:name="T24_1" style:family="text" style:parent-style-name="Fonteparág.padrão">
      <style:text-properties style:font-name="Arial" style:font-name-complex="Arial" fo:font-weight="bold" style:font-weight-asian="bold"/>
    </style:style>
    <style:style style:name="T24_2" style:family="text" style:parent-style-name="Fonteparág.padrão">
      <style:text-properties style:font-name="Arial" style:font-name-complex="Arial" fo:font-weight="bold" style:font-weight-asian="bold"/>
    </style:style>
    <style:style style:name="T24_3" style:family="text" style:parent-style-name="Fonteparág.padrão">
      <style:text-properties style:font-name="Arial" style:font-name-complex="Arial"/>
    </style:style>
    <style:style style:name="P25" style:family="paragraph" style:parent-style-name="Standard">
      <style:paragraph-properties fo:text-align="justify" fo:line-height="150%" fo:margin-top="0.212cm"/>
    </style:style>
    <style:style style:name="T25_1" style:family="text" style:parent-style-name="Fonteparág.padrão">
      <style:text-properties style:font-name="Arial" style:font-name-complex="Arial" fo:font-weight="bold" style:font-weight-asian="bold"/>
    </style:style>
    <style:style style:name="T25_2" style:family="text" style:parent-style-name="Fonteparág.padrão">
      <style:text-properties style:font-name="Arial" style:font-name-complex="Arial"/>
    </style:style>
    <style:style style:name="T25_3" style:family="text" style:parent-style-name="Fonteparág.padrão">
      <style:text-properties style:font-name="Arial" style:font-name-complex="Arial"/>
    </style:style>
    <style:style style:name="P26" style:family="paragraph" style:parent-style-name="Standard">
      <style:paragraph-properties fo:text-align="justify" fo:line-height="150%" fo:margin-top="0.212cm"/>
    </style:style>
    <style:style style:name="T26_1" style:family="text" style:parent-style-name="Fonteparág.padrão">
      <style:text-properties style:font-name="Arial" style:font-name-complex="Arial" fo:font-weight="bold" style:font-weight-asian="bold"/>
    </style:style>
    <style:style style:name="T26_2" style:family="text" style:parent-style-name="Fonteparág.padrão">
      <style:text-properties style:font-name="Arial" style:font-name-complex="Arial"/>
    </style:style>
    <style:style style:name="P27" style:family="paragraph" style:parent-style-name="Standard">
      <style:paragraph-properties fo:text-align="justify" fo:line-height="150%" fo:margin-top="0.212cm"/>
    </style:style>
    <style:style style:name="T27_1" style:family="text" style:parent-style-name="Fonteparág.padrão">
      <style:text-properties style:font-name="Arial" style:font-name-complex="Arial" fo:font-weight="bold" style:font-weight-asian="bold"/>
    </style:style>
    <style:style style:name="T27_2" style:family="text" style:parent-style-name="Fonteparág.padrão">
      <style:text-properties style:font-name="Arial" style:font-name-complex="Arial"/>
    </style:style>
    <style:style style:name="T27_3" style:family="text" style:parent-style-name="Fonteparág.padrão">
      <style:text-properties style:font-name="Arial" style:font-name-complex="Arial"/>
    </style:style>
    <style:style style:name="P28" style:family="paragraph" style:parent-style-name="Standard">
      <style:paragraph-properties fo:text-align="justify" fo:line-height="150%" fo:margin-top="0.212cm"/>
    </style:style>
    <style:style style:name="P29" style:family="paragraph" style:parent-style-name="Standard">
      <style:paragraph-properties fo:text-align="justify" fo:line-height="150%" fo:margin-top="0.212cm"/>
    </style:style>
    <style:style style:name="T29_1" style:family="text" style:parent-style-name="Fonteparág.padrão">
      <style:text-properties style:font-name="Arial" style:font-name-complex="Arial" fo:font-weight="bold" style:font-weight-asian="bold"/>
    </style:style>
    <style:style style:name="T29_2" style:family="text" style:parent-style-name="Fonteparág.padrão">
      <style:text-properties style:font-name="Arial" style:font-name-complex="Arial"/>
    </style:style>
    <style:style style:name="P30" style:family="paragraph" style:parent-style-name="Standard">
      <style:paragraph-properties fo:text-align="justify" fo:line-height="150%" fo:margin-top="0.212cm"/>
    </style:style>
    <style:style style:name="T30_1" style:family="text" style:parent-style-name="Fonteparág.padrão">
      <style:text-properties style:font-name="Arial" style:font-name-complex="Arial" fo:font-weight="bold" style:font-weight-asian="bold"/>
    </style:style>
    <style:style style:name="T30_2" style:family="text" style:parent-style-name="Fonteparág.padrão">
      <style:text-properties style:font-name="Arial" style:font-name-complex="Arial"/>
    </style:style>
    <style:style style:name="T30_3" style:family="text" style:parent-style-name="Fonteparág.padrão">
      <style:text-properties style:font-name="Arial" style:font-name-complex="Arial"/>
    </style:style>
    <style:style style:name="P31" style:family="paragraph" style:parent-style-name="Standard">
      <style:paragraph-properties fo:text-align="justify" fo:line-height="150%" fo:margin-top="0.212cm"/>
    </style:style>
    <style:style style:name="T31_1" style:family="text">
      <style:text-properties style:font-name="Arial" style:font-name-complex="Arial"/>
    </style:style>
    <style:style style:name="P32" style:family="paragraph" style:parent-style-name="Standard">
      <style:paragraph-properties fo:text-align="justify" fo:line-height="150%" fo:margin-top="0.212cm"/>
    </style:style>
    <style:style style:name="T32_1" style:family="text">
      <style:text-properties style:font-name="Arial" style:font-name-complex="Arial"/>
    </style:style>
    <style:style style:name="P33" style:family="paragraph" style:parent-style-name="Standard">
      <style:paragraph-properties fo:text-align="justify" fo:line-height="150%" fo:margin-top="0.212cm"/>
    </style:style>
    <style:style style:name="T33_1" style:family="text">
      <style:text-properties style:font-name="Arial" style:font-name-complex="Arial"/>
    </style:style>
    <style:style style:name="P34" style:family="paragraph" style:parent-style-name="Standard">
      <style:paragraph-properties fo:text-align="justify" fo:line-height="150%" fo:margin-top="0.212cm"/>
    </style:style>
    <style:style style:name="T34_1" style:family="text">
      <style:text-properties style:font-name="Arial" style:font-name-complex="Arial"/>
    </style:style>
    <style:style style:name="P35" style:family="paragraph" style:parent-style-name="Standard">
      <style:paragraph-properties fo:text-align="justify" fo:line-height="150%" fo:margin-top="0.212cm" fo:margin-bottom="0.635cm"/>
    </style:style>
    <style:style style:name="T35_1" style:family="text">
      <style:text-properties style:font-name="Arial" style:font-name-complex="Arial"/>
    </style:style>
    <style:style style:name="P36" style:family="paragraph" style:parent-style-name="Standard">
      <style:paragraph-properties fo:text-align="justify" fo:line-height="150%" fo:margin-top="0.212cm"/>
    </style:style>
    <style:style style:name="T36_1" style:family="text" style:parent-style-name="Fonteparág.padrão">
      <style:text-properties style:font-name="Arial" style:font-name-complex="Arial" fo:font-weight="bold" style:font-weight-asian="bold"/>
    </style:style>
    <style:style style:name="T36_2" style:family="text" style:parent-style-name="Fonteparág.padrão">
      <style:text-properties style:font-name="Arial" style:font-name-complex="Arial"/>
    </style:style>
    <style:style style:name="T36_3" style:family="text" style:parent-style-name="Fonteparág.padrão">
      <style:text-properties style:font-name="Arial" style:font-name-complex="Arial"/>
    </style:style>
    <style:style style:name="P37" style:family="paragraph" style:parent-style-name="Standard">
      <style:paragraph-properties fo:text-align="justify" fo:line-height="150%" fo:margin-top="0.212cm"/>
    </style:style>
    <style:style style:name="T37_1" style:family="text" style:parent-style-name="Fonteparág.padrão">
      <style:text-properties style:font-name="Arial" style:font-name-complex="Arial" fo:font-weight="bold" style:font-weight-asian="bold"/>
    </style:style>
    <style:style style:name="T37_2" style:family="text" style:parent-style-name="Fonteparág.padrão">
      <style:text-properties style:font-name="Arial" style:font-name-complex="Arial"/>
    </style:style>
    <style:style style:name="T37_3" style:family="text" style:parent-style-name="Fonteparág.padrão">
      <style:text-properties style:font-name="Arial" style:font-name-complex="Arial"/>
    </style:style>
    <style:style style:name="P38" style:family="paragraph" style:parent-style-name="Standard">
      <style:paragraph-properties fo:text-align="justify" fo:line-height="150%" fo:margin-top="0.212cm" fo:margin-bottom="0.635cm"/>
    </style:style>
    <style:style style:name="T38_1" style:family="text" style:parent-style-name="Fonteparág.padrão">
      <style:text-properties style:font-name="Arial" style:font-name-complex="Arial" fo:font-weight="bold" style:font-weight-asian="bold"/>
    </style:style>
    <style:style style:name="T38_2" style:family="text" style:parent-style-name="Fonteparág.padrão">
      <style:text-properties style:font-name="Arial" style:font-name-complex="Arial"/>
    </style:style>
    <style:style style:name="P39" style:family="paragraph" style:parent-style-name="Standard">
      <style:paragraph-properties fo:text-align="justify" fo:line-height="150%" fo:margin-top="0.212cm" fo:margin-bottom="0.635cm"/>
    </style:style>
    <style:style style:name="T39_1" style:family="text" style:parent-style-name="Fonteparág.padrão">
      <style:text-properties style:font-name="Arial" style:font-name-complex="Arial" fo:font-weight="bold" style:font-weight-asian="bold"/>
    </style:style>
    <style:style style:name="T39_2" style:family="text" style:parent-style-name="Fonteparág.padrão">
      <style:text-properties style:font-name="Arial" style:font-name-complex="Arial"/>
    </style:style>
    <style:style style:name="T39_3" style:family="text" style:parent-style-name="Fonteparág.padrão">
      <style:text-properties style:font-name="Arial" style:font-name-complex="Arial"/>
    </style:style>
    <style:style style:name="P40" style:family="paragraph" style:parent-style-name="Standard">
      <style:paragraph-properties fo:text-align="justify" fo:line-height="150%" fo:margin-top="0.212cm" fo:margin-bottom="0.635cm"/>
    </style:style>
    <style:style style:name="P41" style:family="paragraph" style:parent-style-name="Standard">
      <style:paragraph-properties fo:text-align="justify" fo:line-height="150%" fo:margin-top="0.212cm" fo:margin-bottom="0.635cm"/>
    </style:style>
    <style:style style:name="T41_1" style:family="text" style:parent-style-name="Fonteparág.padrão">
      <style:text-properties style:font-name="Arial" style:font-name-complex="Arial" fo:font-weight="bold" style:font-weight-asian="bold"/>
    </style:style>
    <style:style style:name="T41_2" style:family="text" style:parent-style-name="Fonteparág.padrão">
      <style:text-properties style:font-name="Arial" style:font-name-complex="Arial"/>
    </style:style>
    <style:style style:name="P42" style:family="paragraph" style:parent-style-name="Standard">
      <style:paragraph-properties fo:text-align="justify" fo:line-height="150%" fo:margin-top="0.212cm"/>
    </style:style>
    <style:style style:name="T42_1" style:family="text" style:parent-style-name="Fonteparág.padrão">
      <style:text-properties style:font-name="Arial" style:font-name-complex="Arial" fo:font-weight="bold" style:font-weight-asian="bold"/>
    </style:style>
    <style:style style:name="T42_2" style:family="text" style:parent-style-name="Fonteparág.padrão">
      <style:text-properties style:font-name="Arial" style:font-name-complex="Arial"/>
    </style:style>
    <style:style style:name="T42_3" style:family="text" style:parent-style-name="Fonteparág.padrão">
      <style:text-properties style:font-name="Arial" style:font-name-complex="Arial"/>
    </style:style>
    <style:style style:name="P43" style:family="paragraph" style:parent-style-name="Standard">
      <style:paragraph-properties fo:text-align="justify" fo:line-height="150%" fo:margin-top="0.212cm"/>
      <style:text-properties style:font-name="Arial" style:font-name-complex="Arial"/>
    </style:style>
    <style:style style:name="P44" style:family="paragraph" style:parent-style-name="Standard">
      <style:paragraph-properties fo:text-align="right" fo:line-height="150%" fo:margin-top="0.212cm" fo:margin-bottom="0.635cm"/>
    </style:style>
    <style:style style:name="T44_1" style:family="text">
      <style:text-properties style:font-name="Arial" style:font-name-complex="Arial"/>
    </style:style>
    <style:style style:name="P45" style:family="paragraph" style:parent-style-name="Standard">
      <style:paragraph-properties fo:line-height="150%" fo:margin-top="0.212cm"/>
      <style:text-properties style:font-name="Arial" style:font-name-complex="Arial"/>
    </style:style>
    <style:style style:name="P46" style:family="paragraph" style:parent-style-name="Standard">
      <style:paragraph-properties fo:text-align="center" fo:line-height="150%" fo:margin-top="0.212cm"/>
    </style:style>
    <style:style style:name="T46_1" style:family="text">
      <style:text-properties style:font-name="Arial" style:font-name-complex="Arial"/>
    </style:style>
    <style:style style:name="P47" style:family="paragraph" style:parent-style-name="Standard">
      <style:paragraph-properties fo:text-align="center" fo:line-height="150%"/>
    </style:style>
    <style:style style:name="T47_1" style:family="text">
      <style:text-properties style:font-name="Arial" style:font-name-complex="Arial"/>
    </style:style>
    <style:style style:name="P48" style:family="paragraph" style:parent-style-name="Standard">
      <style:paragraph-properties fo:text-align="center" fo:line-height="150%" fo:margin-top="0.423cm"/>
    </style:style>
    <style:style style:name="T48_1" style:family="text">
      <style:text-properties style:font-name="Arial" style:font-name-complex="Arial"/>
    </style:style>
    <style:style style:name="P49" style:family="paragraph" style:parent-style-name="Standard">
      <style:paragraph-properties fo:text-align="center" fo:line-height="150%" fo:margin-bottom="0.635cm"/>
    </style:style>
    <style:style style:name="T49_1" style:family="text">
      <style:text-properties style:font-name="Arial" style:font-name-complex="Arial"/>
    </style:style>
    <style:style style:name="P50" style:family="paragraph" style:parent-style-name="Standard">
      <style:paragraph-properties fo:text-align="center" fo:line-height="150%" fo:margin-top="0.212cm"/>
    </style:style>
    <style:style style:name="T50_1" style:family="text">
      <style:text-properties style:font-name="Arial" style:font-name-complex="Arial"/>
    </style:style>
    <style:style style:name="P51" style:family="paragraph" style:parent-style-name="Standard">
      <style:paragraph-properties fo:text-align="center" fo:line-height="150%"/>
    </style:style>
    <style:style style:name="T51_1" style:family="text">
      <style:text-properties style:font-name="Arial" style:font-name-complex="Arial"/>
    </style:style>
    <style:style style:name="P52" style:family="paragraph" style:parent-style-name="Standard">
      <style:paragraph-properties fo:text-align="center" fo:line-height="150%" fo:margin-top="0.635cm"/>
    </style:style>
    <style:style style:name="T52_1" style:family="text">
      <style:text-properties style:font-name="Arial" style:font-name-complex="Arial"/>
    </style:style>
    <style:style style:name="P53" style:family="paragraph" style:parent-style-name="Standard">
      <style:paragraph-properties fo:text-align="center" fo:line-height="150%" fo:margin-bottom="0.635cm"/>
    </style:style>
    <style:style style:name="T53_1" style:family="text">
      <style:text-properties style:font-name="Arial" style:font-name-complex="Arial"/>
    </style:style>
    <style:style style:name="P54" style:family="paragraph" style:parent-style-name="Standard">
      <style:paragraph-properties fo:text-align="center" fo:line-height="150%" fo:margin-top="0.212cm"/>
    </style:style>
    <style:style style:name="T54_1" style:family="text">
      <style:text-properties style:font-name="Arial" style:font-name-complex="Arial"/>
    </style:style>
    <style:style style:name="P55" style:family="paragraph" style:parent-style-name="Standard">
      <style:paragraph-properties fo:text-align="center" fo:line-height="150%" fo:margin-bottom="0.212cm"/>
    </style:style>
    <style:style style:name="T55_1" style:family="text">
      <style:text-properties style:font-name="Arial" style:font-name-complex="Arial"/>
    </style:style>
    <style:style style:name="P56" style:family="paragraph" style:parent-style-name="Standard">
      <style:paragraph-properties fo:text-align="center" fo:line-height="150%" fo:margin-bottom="0.212cm"/>
      <style:text-properties style:font-name="Arial" style:font-name-complex="Arial"/>
    </style:style>
    <style:style style:name="P57" style:family="paragraph" style:parent-style-name="Standard">
      <style:paragraph-properties fo:line-height="150%" fo:margin-bottom="0.212cm"/>
      <style:text-properties style:font-name="Arial" style:font-name-complex="Arial"/>
    </style:style>
    <style:style style:name="P58" style:family="paragraph" style:parent-style-name="Standard">
      <style:paragraph-properties fo:line-height="150%"/>
    </style:style>
    <style:style style:name="T58_1" style:family="text">
      <style:text-properties style:font-name="Arial" fo:font-size="10pt" style:font-size-asian="10pt" style:font-name-complex="Arial" fo:font-weight="bold" style:font-weight-asian="bold"/>
    </style:style>
    <style:style style:name="P59" style:family="paragraph" style:parent-style-name="Standard">
      <style:paragraph-properties fo:line-height="150%" fo:margin-bottom="0.212cm"/>
    </style:style>
    <style:style style:name="T59_1" style:family="text">
      <style:text-properties style:font-name="Arial" fo:font-size="10pt" style:font-size-asian="10pt" style:font-name-complex="Arial" fo:font-weight="bold" style:font-weight-asian="bold"/>
    </style:style>
    <style:style style:name="P60" style:family="paragraph" style:parent-style-name="Normal">
      <style:paragraph-properties fo:break-before="page"/>
      <style:text-properties style:font-name="Arial" fo:font-size="10pt" style:font-size-asian="10pt" style:font-name-complex="Arial" fo:font-weight="bold" style:font-weight-asian="bold"/>
    </style:style>
    <style:style style:name="P61" style:family="paragraph" style:parent-style-name="Normal">
      <style:paragraph-properties fo:text-align="center"/>
    </style:style>
    <style:style style:name="T61_1" style:family="text" style:parent-style-name="Fonteparág.padrão">
      <style:text-properties style:font-name="Arial" fo:font-size="14pt" style:font-size-asian="14pt" style:font-name-complex="Arial" fo:font-weight="bold" style:font-weight-asian="bold"/>
    </style:style>
    <style:style style:name="P62" style:family="paragraph" style:parent-style-name="Normal">
      <style:paragraph-properties fo:text-align="center"/>
      <style:text-properties style:font-name="Arial" style:font-name-complex="Arial"/>
    </style:style>
    <style:style style:name="P63" style:family="paragraph" style:parent-style-name="Normal">
      <style:paragraph-properties fo:text-align="center"/>
      <style:text-properties style:font-name="Arial" style:font-name-complex="Arial"/>
    </style:style>
    <style:style style:name="P64" style:family="paragraph" style:parent-style-name="Standard">
      <style:paragraph-properties fo:text-align="justify" fo:text-indent="1.251cm" fo:line-height="150%" fo:margin-top="0.212cm"/>
    </style:style>
    <style:style style:name="T64_1" style:family="text">
      <style:text-properties style:font-name="Arial" style:font-name-complex="Arial"/>
    </style:style>
    <style:style style:name="P65" style:family="paragraph" style:parent-style-name="Standard">
      <style:paragraph-properties fo:text-align="justify" fo:text-indent="1.251cm" fo:line-height="150%" fo:margin-top="0.212cm"/>
    </style:style>
    <style:style style:name="T65_1" style:family="text" style:parent-style-name="Fonteparág.padrão">
      <style:text-properties style:font-name="Arial" style:font-name-complex="Arial"/>
    </style:style>
    <style:style style:name="T65_2" style:family="text" style:parent-style-name="Fonteparág.padrão">
      <style:text-properties style:font-name="Arial" style:font-name-complex="Arial"/>
    </style:style>
    <style:style style:name="T65_3" style:family="text" style:parent-style-name="Fonteparág.padrão">
      <style:text-properties style:font-name="Arial" style:font-name-complex="Arial"/>
    </style:style>
    <style:style style:name="P66" style:family="paragraph" style:parent-style-name="Standard">
      <style:paragraph-properties fo:text-align="justify" fo:text-indent="1.251cm" fo:line-height="150%" fo:margin-top="0.212cm"/>
    </style:style>
    <style:style style:name="T66_1" style:family="text" style:parent-style-name="Fonteparág.padrão">
      <style:text-properties style:font-name="Arial" style:font-name-complex="Arial"/>
    </style:style>
    <style:style style:name="T66_2" style:family="text" style:parent-style-name="Fonteparág.padrão">
      <style:text-properties style:font-name="Arial" style:font-name-complex="Arial"/>
    </style:style>
    <style:style style:name="P67" style:family="paragraph" style:parent-style-name="Standard">
      <style:paragraph-properties fo:text-align="justify" fo:text-indent="1.251cm" fo:line-height="150%" fo:margin-top="0.212cm"/>
    </style:style>
    <style:style style:name="T67_1" style:family="text" style:parent-style-name="Fonteparág.padrão">
      <style:text-properties style:font-name="Arial" style:font-name-complex="Arial"/>
    </style:style>
    <style:style style:name="T67_2" style:family="text" style:parent-style-name="Fonteparág.padrão">
      <style:text-properties style:font-name="Arial" style:font-name-complex="Arial"/>
    </style:style>
    <style:style style:name="P68" style:family="paragraph" style:parent-style-name="Standard">
      <style:paragraph-properties fo:text-align="justify" fo:text-indent="1.251cm" fo:line-height="150%" fo:margin-top="0.212cm"/>
    </style:style>
    <style:style style:name="T68_1" style:family="text" style:parent-style-name="Fonteparág.padrão">
      <style:text-properties style:font-name="Arial" style:font-name-complex="Arial"/>
    </style:style>
    <style:style style:name="T68_2" style:family="text" style:parent-style-name="Fonteparág.padrão">
      <style:text-properties style:font-name="Arial" style:font-name-complex="Arial"/>
    </style:style>
    <style:style style:name="P69" style:family="paragraph" style:parent-style-name="Standard">
      <style:paragraph-properties fo:text-align="justify" fo:text-indent="1.251cm" fo:line-height="150%" fo:margin-top="0.212cm"/>
    </style:style>
    <style:style style:name="T69_1" style:family="text">
      <style:text-properties style:font-name="Arial" style:font-name-complex="Arial"/>
    </style:style>
    <style:style style:name="P70" style:family="paragraph" style:parent-style-name="Standard">
      <style:paragraph-properties fo:text-align="justify" fo:text-indent="1.251cm" fo:line-height="150%" fo:margin-top="0.212cm"/>
    </style:style>
    <style:style style:name="T70_1" style:family="text">
      <style:text-properties style:font-name="Arial" style:font-name-complex="Arial"/>
    </style:style>
    <style:style style:name="P71" style:family="paragraph" style:parent-style-name="Standard">
      <style:paragraph-properties fo:text-align="justify" fo:text-indent="1.251cm" fo:line-height="150%" fo:margin-top="0.212cm"/>
    </style:style>
    <style:style style:name="T71_1" style:family="text">
      <style:text-properties style:font-name="Arial" style:font-name-complex="Arial"/>
    </style:style>
    <style:style style:name="T71_2" style:family="text">
      <style:text-properties style:font-name="Arial" style:font-name-complex="Arial"/>
    </style:style>
    <style:style style:name="P72" style:family="paragraph" style:parent-style-name="Standard">
      <style:paragraph-properties fo:text-align="justify" fo:text-indent="1.251cm" fo:line-height="150%" fo:margin-top="0.212cm" fo:margin-bottom="0.212cm"/>
    </style:style>
    <style:style style:name="T72_1" style:family="text" style:parent-style-name="Fonteparág.padrão">
      <style:text-properties style:font-name="Arial" style:font-name-complex="Arial"/>
    </style:style>
    <style:style style:name="T72_2" style:family="text" style:parent-style-name="Fonteparág.padrão">
      <style:text-properties style:font-name="Arial" style:font-name-complex="Arial"/>
    </style:style>
    <style:style style:name="T72_3" style:family="text" style:parent-style-name="Fonteparág.padrão">
      <style:text-properties style:font-name="Arial" style:font-name-complex="Arial"/>
    </style:style>
  </office:automatic-styles>
  <office:body>
    <office:text>
      <text:p text:style-name="P1"><text:span text:style-name="T1_1">PROJETO<text:s/>DE<text:s/>RESOLUÇÃO<text:s/>Nº<text:s/>,<text:s text:c="3"/>DE<text:s/>2022.</text:span></text:p>
      <text:p text:style-name="P2"/>
      <text:p text:style-name="P3"><text:span text:style-name="T3_1">Dispõe<text:s/>sobre<text:s/>a<text:s/>instituição<text:s/>do<text:s/>Arquivo<text:s/>Público<text:s/>da<text:s/>Câmara<text:s/>Municipal<text:s/>de<text:s/>Mogi<text:s/>Mirim<text:s/>e<text:s/>da<text:s/>Comissão<text:s/>Permanente<text:s/>de<text:s/>Avaliação<text:s/>de<text:s/>Documentos.</text:span></text:p>
      <text:p text:style-name="P4"/>
      <text:p text:style-name="P5"><text:span text:style-name="T5_1">Artigo<text:s/>1º<text:s/>-</text:span><text:span text:style-name="T5_2"><text:s/>Fica<text:s/>instituído<text:s/>o<text:s/>Arquivo<text:s/>Público<text:s/>da<text:s/>Câmara<text:s/>Municipal<text:s/>de<text:s/>Mogi<text:s/>Mirim,<text:s/>vinculado<text:s/>à<text:s/>Presidência<text:s/>da<text:s/>Casa<text:s/>Legislativa,<text:s/>até<text:s/>que<text:s/>o<text:s/>setor<text:s/>de<text:s/>arquivos<text:s/>e<text:s/>documentação<text:s/>seja<text:s/>estruturado<text:s/>por<text:s/>legislação<text:s/>específica.</text:span></text:p>
      <text:p text:style-name="P6"><text:span text:style-name="T6_1">Artigo<text:s/>2º<text:s/>-<text:s/></text:span><text:span text:style-name="T6_2">São<text:s/>a</text:span><text:span text:style-name="T6_3">tribuições<text:s/>do<text:s/>Arquivo<text:s/>Público<text:s/>da<text:s/>Câmara<text:s/>Municipal<text:s/>de<text:s/>Mogi<text:s/>Mirim:</text:span></text:p>
      <text:p text:style-name="P7"><text:span text:style-name="T7_1">I<text:s/>-</text:span><text:span text:style-name="T7_2"><text:s/>formular<text:s/>a<text:s/>política<text:s/>de<text:s/>gestão<text:s/>de<text:s/>documentos<text:s/>e<text:s/>coordenar<text:s/>a<text:s/>sua<text:s/>implantação<text:s/>no<text:s/>âmbito<text:s/>do<text:s/>Poder<text:s/>Legislativo<text:s/>Municipal;</text:span></text:p>
      <text:p text:style-name="P8"><text:span text:style-name="T8_1">II<text:s/>-</text:span><text:span text:style-name="T8_2"><text:s/>estabelecer<text:s/>e<text:s/>divulgar<text:s/>diretrizes<text:s/>e<text:s/>normas<text:s/>de<text:s/>gestão<text:s/>e<text:s/>preservação</text:span><text:span text:style-name="T8_3"><text:s/>de<text:s/>documentos;</text:span></text:p>
      <text:p text:style-name="P9"><text:span text:style-name="T9_1">III<text:s/>-</text:span><text:span text:style-name="T9_2"><text:s/>garantir<text:s/>o<text:s/>acesso<text:s/>às<text:s/>informações<text:s/>e<text:s/>arquivos<text:s/>no<text:s/>âmbito<text:s/>da<text:s/>Câmara<text:s/>Municipal,<text:s/>observadas<text:s/>as<text:s/>restrições<text:s/>legais<text:s/>eventualmente<text:s/>aplicáveis;</text:span></text:p>
      <text:p text:style-name="P10"><text:span text:style-name="T10_1">IV<text:s/>-</text:span><text:span text:style-name="T10_2"><text:s/>coordenar<text:s/>a<text:s/>elaboração<text:s/>e<text:s/>atualização<text:s/>de<text:s/>Planos<text:s/>de<text:s/>Classificação<text:s/>e<text:s/>de<text:s/>Tabelas<text:s/>de<text:s/>Temporalidade<text:s/>de</text:span><text:span text:style-name="T10_3"><text:s/>Documentos<text:s/>da<text:s/>Câmara<text:s/>Municipal;</text:span></text:p>
      <text:p text:style-name="P11"><text:span text:style-name="T11_1">V<text:s/>-</text:span><text:span text:style-name="T11_2"><text:s/>assegurar<text:s/>a<text:s/>gestão,<text:s/>preservação<text:s/>e<text:s/>controle<text:s/>dos<text:s/>documentos<text:s/>sob<text:s/>sua<text:s/>custódia;</text:span></text:p>
      <text:p text:style-name="P12"><text:span text:style-name="T12_1">VI<text:s/>-</text:span><text:span text:style-name="T12_2"><text:s/>dar<text:s/>cumprimento<text:s/>aos<text:s/>prazos<text:s/>estabelecidos<text:s/>nas<text:s/>Tabelas<text:s/>de<text:s/>Temporalidades<text:s/>de<text:s/>Documentos,<text:s/>coordenar<text:s/>a<text:s/>eliminação<text:s/>daqueles<text:s/>desprovidos<text:s/>de<text:s/>valor</text:span><text:span text:style-name="T12_3"><text:s/>e<text:s/>garantir<text:s/>a<text:s/>preservação<text:s/>dos<text:s/>documentos<text:s/>de<text:s/>valor<text:s/>histórico,<text:s/>probatório<text:s/>e<text:s/>informativo;<text:s/></text:span></text:p>
      <text:p text:style-name="P13"><text:span text:style-name="T13_1">VII<text:s/>-</text:span><text:span text:style-name="T13_2"><text:s/>autorizar<text:s/>as<text:s/>eliminações<text:s/>de<text:s/>documentos<text:s/>produzidos,<text:s/>recebidos<text:s/>e<text:s/>acumulados<text:s/>pela<text:s/>Câmara,<text:s/>desprovidos<text:s/>de<text:s/>valor<text:s/>permanente,<text:s/>em<text:s/>conformidade<text:s/>com<text:s/>o<text:s/>artigo<text:s/>9º<text:s/>da<text:s/>Lei<text:s/>Fed</text:span><text:span text:style-name="T13_3">eral<text:s/>nº<text:s/>8.159/1991;</text:span></text:p>
      <text:p text:style-name="P14"/>
      <text:p text:style-name="P15"/>
      <text:p text:style-name="P16"><text:span text:style-name="T16_1">VIII<text:s/>-</text:span><text:span text:style-name="T16_2"><text:s/>propor<text:s/>programas<text:s/>de<text:s/>ação<text:s/>educativa,<text:s/>social<text:s/>e<text:s/>editorial<text:s/>destinados<text:s/>a<text:s/>estreitar<text:s/>o<text:s/>vínculo<text:s/>da<text:s/>instituição<text:s/>com<text:s/>a<text:s/>comunidade<text:s/>e<text:s/>com<text:s/>vistas<text:s/>à<text:s/>recuperação<text:s/>da<text:s/>memória<text:s/>coletiva<text:s/>e<text:s/>às<text:s/>pesquisas<text:s/>sobre<text:s/>a<text:s/>história<text:s/>do<text:s/>Município<text:s/>a<text:s/>partir<text:s/>do<text:s/></text:span><text:span text:style-name="T16_3">acervo<text:s/>sob<text:s/>sua<text:s/>guarda;</text:span></text:p>
      <text:p text:style-name="P17"><text:span text:style-name="T17_1">IX<text:s/>-</text:span><text:span text:style-name="T17_2"><text:s/>acompanhar<text:s/>e<text:s/>contribuir<text:s/>no<text:s/>desenvolvimento<text:s/>de<text:s/>programas<text:s/>de<text:s/>informatização,<text:s/>na<text:s/>gestão<text:s/>de<text:s/>documentos<text:s/>digitais<text:s/>e<text:s/>na<text:s/>instalação<text:s/>de<text:s/>sistemas<text:s/>informatizados<text:s/>de<text:s/>gestão<text:s/>arquivística<text:s/>de<text:s/>documentos.</text:span></text:p>
      <text:p text:style-name="P18"><text:span text:style-name="T18_1">Artigo<text:s/>3º<text:s/>-</text:span><text:span text:style-name="T18_2"><text:s/>Ao<text:s/>Arquivo<text:s/>Público<text:s/>da<text:s/>Câmar</text:span><text:span text:style-name="T18_3">a<text:s/>Municipal<text:s/>de<text:s/>Mogi<text:s/>Mirim<text:s/>ficam<text:s/>subordinados<text:s/>tecnicamente<text:s/>todos<text:s/>os<text:s/>arquivos<text:s/>e<text:s/>protocolos<text:s/>do<text:s/>Poder<text:s/>Legislativo<text:s/>Municipal,<text:s/>sem<text:s/>prejuízo<text:s/>de<text:s/>sua<text:s/>subordinação<text:s/>administrativa,<text:s/>com<text:s/>o<text:s/>objetivo<text:s/>de:</text:span></text:p>
      <text:p text:style-name="P19"><text:span text:style-name="T19_1">I<text:s/>-</text:span><text:span text:style-name="T19_2"><text:s/>assegurar<text:s/>a<text:s/>gestão<text:s/>sistêmica<text:s/>de<text:s/>documentos<text:s/>e<text:s/>informações,<text:s/>inclu</text:span><text:span text:style-name="T19_3">sive<text:s/>de<text:s/>documentos<text:s/>digitais;</text:span></text:p>
      <text:p text:style-name="P20"><text:span text:style-name="T20_1">II<text:s/>-</text:span><text:span text:style-name="T20_2"><text:s/>agilizar<text:s/>o<text:s/>acesso<text:s/>aos<text:s/>documentos<text:s/>e<text:s/>informações;</text:span></text:p>
      <text:p text:style-name="P21"><text:span text:style-name="T21_1">III<text:s/>-</text:span><text:span text:style-name="T21_2"><text:s/>assegurar<text:s/>a<text:s/>preservação<text:s/>de<text:s/>documentos<text:s/>que<text:s/>encerram<text:s/>valor<text:s/>histórico,<text:s/>probatório<text:s/>e<text:s/>informativo;</text:span></text:p>
      <text:p text:style-name="P22"><text:span text:style-name="T22_1">IV<text:s/>-</text:span><text:span text:style-name="T22_2"><text:s/>promover<text:s/>a<text:s/>integração<text:s/>das<text:s/>atividades<text:s/>nos<text:s/>diversos<text:s/>setores,<text:s/>unidades<text:s/>e</text:span><text:span text:style-name="T22_3"><text:s/>órgãos<text:s/>da<text:s/>Câmara<text:s/>Municipal.</text:span></text:p>
      <text:p text:style-name="P23"><text:span text:style-name="T23_1">Artigo<text:s/>4º<text:s/>-</text:span><text:span text:style-name="T23_2"><text:s/>A<text:s/>Câmara<text:s/>Municipal<text:s/>de<text:s/>Mogi<text:s/>Mirim<text:s/>instituirá<text:s/>Comissão<text:s/>Permanente<text:s/>de<text:s/>Avaliação<text:s/>de<text:s/>Documentos<text:s/>-<text:s/>CPAD,<text:s/>formada<text:s/>por<text:s/>um<text:s/>grupo<text:s/>permanente<text:s/>e<text:s/>multidisciplinar,<text:s/>a<text:s/>ser<text:s/>nomeada<text:s/>em<text:s/>ato<text:s/>próprio,<text:s/>e<text:s/>terá<text:s/>as<text:s/>seguintes<text:s/>atribuições:</text:span></text:p>
      <text:p text:style-name="P24"><text:span text:style-name="T24_1">I</text:span><text:span text:style-name="T24_2"><text:s/>-</text:span><text:span text:style-name="T24_3"><text:s/>orientar<text:s/>a<text:s/>identificação<text:s/>e<text:s/>avaliação<text:s/>de<text:s/>documentos,<text:s/>visando<text:s/>à<text:s/>elaboração<text:s/>e<text:s/>aplicação<text:s/>de<text:s/>Planos<text:s/>de<text:s/>Classificação<text:s/>e<text:s/>Tabelas<text:s/>de<text:s/>Temporalidade<text:s/>de<text:s/>Documentos;</text:span></text:p>
      <text:p text:style-name="P25"><text:span text:style-name="T25_1">II<text:s/>-</text:span><text:span text:style-name="T25_2"><text:s/>promover<text:s/>estudos<text:s/>e<text:s/>orientar<text:s/>a<text:s/>identificação<text:s/>e<text:s/>classificação<text:s/>de<text:s/>documentos,<text:s/>dados<text:s/>e<text:s/>informações</text:span><text:span text:style-name="T25_3"><text:s/>sigilosas<text:s/>e<text:s/>pessoais,<text:s/>visando<text:s/>assegurar<text:s/>a<text:s/>sua<text:s/>proteção;</text:span></text:p>
      <text:p text:style-name="P26"><text:span text:style-name="T26_1">III<text:s/>-</text:span><text:span text:style-name="T26_2"><text:s/>colaborar<text:s/>com<text:s/>os<text:s/>setores,<text:s/>unidades<text:s/>e<text:s/>órgãos<text:s/>da<text:s/>Câmara<text:s/>Municipal<text:s/>no<text:s/>trabalho<text:s/>de<text:s/>avaliação<text:s/>da<text:s/>massa<text:s/>documental<text:s/>acumulada;</text:span></text:p>
      <text:p text:style-name="P27"><text:span text:style-name="T27_1">IV<text:s/>-</text:span><text:span text:style-name="T27_2"><text:s/>coordenar<text:s/>os<text:s/>trabalhos<text:s/>de<text:s/>eliminação,<text:s/>transferência<text:s/>e<text:s/>recolhimento<text:s/>d</text:span><text:span text:style-name="T27_3">e<text:s/>documentos;</text:span></text:p>
      <text:p text:style-name="P28"/>
      <text:p text:style-name="P29"><text:span text:style-name="T29_1">V<text:s/>-<text:s/></text:span><text:span text:style-name="T29_2">auxiliar<text:s/>a<text:s/>implementação<text:s/>da<text:s/>política<text:s/>de<text:s/>acesso<text:s/>à<text:s/>informação<text:s/>no<text:s/>âmbito<text:s/>da<text:s/>Câmara<text:s/>Municipal,<text:s/>nos<text:s/>termos<text:s/>da<text:s/>Lei<text:s/>Federal<text:s/>nº<text:s/>12.527,<text:s/>de<text:s/>18<text:s/>de<text:s/>novembro<text:s/>de<text:s/>2011;</text:span></text:p>
      <text:p text:style-name="P30"><text:span text:style-name="T30_1">VI<text:s/>-</text:span><text:span text:style-name="T30_2"><text:s/>atuar<text:s/>como<text:s/>instância<text:s/>consultiva,<text:s/>sempre<text:s/>que<text:s/>provocada,<text:s/>sobre<text:s/>os<text:s/>recursos<text:s/></text:span><text:span text:style-name="T30_3">interpostos<text:s/>relativos<text:s/>às<text:s/>solicitações<text:s/>de<text:s/>acesso<text:s/>a<text:s/>informações<text:s/>não<text:s/>atendidas<text:s/>ou<text:s/>indeferidas.</text:span></text:p>
      <text:p text:style-name="P31"><text:span text:style-name="T31_1">§<text:s/>1º<text:s/>-<text:s/>A<text:s/>CPAD<text:s/>será<text:s/>composta<text:s/>exclusivamente<text:s/>por<text:s/>servidores<text:s/>de<text:s/>carreira,<text:s/>representantes<text:s/>das<text:s/>diversas<text:s/>áreas<text:s/>administrativas,<text:s/>da<text:s/>área<text:s/>jurídica,<text:s/>do<text:s/>arquivo,<text:s/>do<text:s/>protocolo,<text:s/>da<text:s/>área<text:s/>de<text:s/>tecnologia<text:s/>da<text:s/>informação<text:s/>e<text:s/>da<text:s/>área<text:s/>de<text:s/>processo<text:s/>legislativo.</text:span></text:p>
      <text:p text:style-name="P32"><text:span text:style-name="T32_1">§<text:s/>2º<text:s/>-<text:s/>Para<text:s/>os<text:s/>fins<text:s/>desta<text:s/>Resolução,<text:s/>considera-se<text:s/>servidor<text:s/>de<text:s/>carreira<text:s/>aquele<text:s/>nomeado<text:s/>em<text:s/>virtude<text:s/>de<text:s/>aprovação<text:s/>em<text:s/>concurso<text:s/>público<text:s/>de<text:s/>provas<text:s/>ou<text:s/>de<text:s/>provas<text:s/>e<text:s/>títulos.</text:span></text:p>
      <text:p text:style-name="P33"><text:span text:style-name="T33_1">§<text:s/>3º<text:s/>-<text:s/>Servidores<text:s/>que<text:s/>atuam<text:s/>em<text:s/>outras<text:s/>áreas<text:s/>específicas<text:s/>poderão<text:s/>ser<text:s/>solicitados<text:s/>a<text:s/>contribuírem<text:s/>com<text:s/>os<text:s/>trabalhos<text:s/>da<text:s/>CPAD,<text:s/>inclusive,<text:s/>neste<text:s/>caso,<text:s/>servidores<text:s/>ocupantes<text:s/>de<text:s/>cargo<text:s/>exclusivamente<text:s/>em<text:s/>comissão.</text:span></text:p>
      <text:p text:style-name="P34"><text:span text:style-name="T34_1">§<text:s/>4º<text:s/>-<text:s/>Será<text:s/>nomeado,<text:s/>dentre<text:s/>os<text:s/>membros<text:s/>da<text:s/>CPAD,<text:s/>um<text:s/>Presidente-Coordenador,<text:s/>ao<text:s/>qual<text:s/>incumbe<text:s/>a<text:s/>direção<text:s/>dos<text:s/>trabalhos.</text:span></text:p>
      <text:p text:style-name="P35"><text:span text:style-name="T35_1">§<text:s/>5º<text:s/>-<text:s/>Os<text:s/>trabalhos<text:s/>da<text:s/>CPAD,<text:s/>sempre<text:s/>que<text:s/>possível,<text:s/>serão<text:s/>prestados<text:s/>sem<text:s/>prejuízo<text:s/>das<text:s/>atribuições<text:s/>próprias<text:s/>dos<text:s/>cargos<text:s/>ou<text:s/>funções<text:s/>de<text:s/>seus<text:s/>integrantes.</text:span></text:p>
      <text:p text:style-name="P36"><text:span text:style-name="T36_1">Artigo<text:s/>5º<text:s/>-</text:span><text:span text:style-name="T36_2"><text:s/>A<text:s/>eliminação<text:s/>de<text:s/>documentos<text:s/>públicos<text:s/>do<text:s/>legislativo<text:s/>mun</text:span><text:span text:style-name="T36_3">icipal<text:s/>somente<text:s/>será<text:s/>realizada<text:s/>mediante<text:s/>autorização<text:s/>do<text:s/>Arquivo<text:s/>Público<text:s/>da<text:s/>Câmara<text:s/>Municipal<text:s/>de<text:s/>Mogi<text:s/>Mirim,<text:s/>após<text:s/>parecer<text:s/>prévio<text:s/>da<text:s/>CPAD.</text:span></text:p>
      <text:p text:style-name="P37"><text:span text:style-name="T37_1">§<text:s/>1º<text:s/>-</text:span><text:span text:style-name="T37_2"><text:s/>Os<text:s/>documentos<text:s/>de<text:s/>guarda<text:s/>permanente<text:s/>não<text:s/>poderão<text:s/>ser<text:s/>eliminados<text:s/>em<text:s/>nenhuma<text:s/>hipótese,<text:s/>mesmo<text:s/>após<text:s/>microfilmagem,<text:s/>digita</text:span><text:span text:style-name="T37_3">lização<text:s/>ou<text:s/>qualquer<text:s/>outra<text:s/>forma<text:s/>de<text:s/>reprodução,<text:s/>devendo<text:s/>ser<text:s/>preservados<text:s/>de<text:s/>acordo<text:s/>com<text:s/>o<text:s/>disposto<text:s/>na<text:s/>legislação<text:s/>vigente.</text:span></text:p>
      <text:p text:style-name="P38"><text:span text:style-name="T38_1">§<text:s/>2º<text:s/>-<text:s/></text:span><text:span text:style-name="T38_2">Os<text:s/>documentos<text:s/>de<text:s/>valor<text:s/>permanente<text:s/>são<text:s/>inalienáveis<text:s/>e<text:s/>imprescritíveis.</text:span></text:p>
      <text:p text:style-name="P39"><text:span text:style-name="T39_1">Artigo<text:s/>6º<text:s/>-</text:span><text:span text:style-name="T39_2"><text:s/>Ficará<text:s/>sujeito<text:s/>a<text:s/>responsabilidade<text:s/>administrativa</text:span><text:span text:style-name="T39_3">,<text:s/>civil<text:s/>e<text:s/>penal<text:s/>quem<text:s/>contrariar<text:s/>o<text:s/>disposto<text:s/>nesta<text:s/>Resolução,<text:s/>na<text:s/>forma<text:s/>da<text:s/>legislação<text:s/>vigente.</text:span></text:p>
      <text:p text:style-name="P40"/>
      <text:p text:style-name="P41"><text:span text:style-name="T41_1">Artigo<text:s/>7º<text:s/>-</text:span><text:span text:style-name="T41_2"><text:s/>As<text:s/>despesas<text:s/>decorrentes<text:s/>desta<text:s/>Resolução<text:s/>correrão<text:s/>por<text:s/>conta<text:s/>de<text:s/>dotações<text:s/>orçamentárias<text:s/>próprias,<text:s/>suplementadas<text:s/>se<text:s/>necessário.</text:span></text:p>
      <text:p text:style-name="P42"><text:span text:style-name="T42_1">Artigo<text:s/>8º<text:s/>-</text:span><text:span text:style-name="T42_2"><text:s/>Esta<text:s/>Resolução<text:s/></text:span><text:span text:style-name="T42_3">entrará<text:s/>em<text:s/>vigor<text:s/>na<text:s/>data<text:s/>de<text:s/>sua<text:s/>publicação,<text:s/>revogadas<text:s/>as<text:s/>disposições<text:s/>em<text:s/>contrário.</text:span></text:p>
      <text:p text:style-name="P43"/>
      <text:p text:style-name="P44"><text:span text:style-name="T44_1">Sala<text:s/>das<text:s/>Sessões<text:s/>“Vereador<text:s/>Santo<text:s/>Róttoli”,<text:s/>em<text:s/>18<text:s text:c="2"/>de<text:s/>novembro<text:s text:c="2"/>de<text:s/>2022.</text:span></text:p>
      <text:p text:style-name="P45"/>
      <text:p text:style-name="P46"><text:span text:style-name="T46_1">Sônia<text:s/>Regina<text:s/>Rodrigues<text:s/>Módena</text:span></text:p>
      <text:p text:style-name="P47"><text:span text:style-name="T47_1">Presidente</text:span></text:p>
      <text:p text:style-name="P48"><text:span text:style-name="T48_1">Geraldo<text:s/>Vicente<text:s/>Bertanha</text:span></text:p>
      <text:p text:style-name="P49"><text:span text:style-name="T49_1">1º<text:s/>Vice-Presidente</text:span></text:p>
      <text:p text:style-name="P50"><text:span text:style-name="T50_1">Dirceu<text:s/>da<text:s/>Silva<text:s/>Paulino</text:span></text:p>
      <text:p text:style-name="P51"><text:span text:style-name="T51_1">2º<text:s/>Vice-Presidente</text:span></text:p>
      <text:p text:style-name="P52"><text:span text:style-name="T52_1">Luis<text:s/>Roberto<text:s/>Tavares</text:span></text:p>
      <text:p text:style-name="P53"><text:span text:style-name="T53_1">1º<text:s/>Secretário</text:span></text:p>
      <text:p text:style-name="P54"><text:span text:style-name="T54_1">Dra.<text:s/>Lúcia<text:s/>Maria<text:s/>Ferreira<text:s/>Tenório</text:span></text:p>
      <text:p text:style-name="P55"><text:span text:style-name="T55_1">2ª<text:s/>Secretária</text:span></text:p>
      <text:p text:style-name="P56"/>
      <text:p text:style-name="P57"/>
      <text:p text:style-name="P58"><text:span text:style-name="T58_1">Projeto<text:s/>de<text:s/>Resolução<text:s/>nº<text:s/>___</text:span></text:p>
      <text:p text:style-name="P59"><text:span text:style-name="T59_1">Autoria:<text:s/>Mesa<text:s/>da<text:s/>Câmara</text:span></text:p>
      <text:p text:style-name="P60"/>
      <text:p text:style-name="P61"><text:span text:style-name="T61_1">JUSTIFICATIVA</text:span></text:p>
      <text:p text:style-name="P62"/>
      <text:p text:style-name="P63"/>
      <text:p text:style-name="P64"><text:span text:style-name="T64_1">O<text:s/>presente<text:s/>Projeto<text:s/>de<text:s/>Resolução<text:s/>tem<text:s/>como<text:s/>objetivo<text:s/>garantir<text:s/>que<text:s/>a<text:s/>Câmara<text:s/>de<text:s/>Mogi<text:s/>Mirim<text:s/>tenha<text:s/>condições<text:s/>legais<text:s/>e<text:s/>técnicas<text:s/>de<text:s/>realizar<text:s/>a<text:s/>correta<text:s/>gestão<text:s/>documental<text:s/>e<text:s/>a<text:s/>adequada<text:s/>custódia<text:s/>de<text:s/>seu<text:s/>acervo<text:s/>arquivístico,<text:s/>além<text:s/>de<text:s/>alinhar<text:s/>esta<text:s/>Casa<text:s/>de<text:s/>Leis<text:s/>à<text:s/>política<text:s/>nacional<text:s/>de<text:s/>arquivos<text:s/>estabelecida<text:s/>pela<text:s/>Lei<text:s/>Federal<text:s/>8.159/91.</text:span></text:p>
      <text:p text:style-name="P65"><text:span text:style-name="T65_1">Além<text:s/></text:span><text:span text:style-name="T65_2">disso,<text:s/>a<text:s/>aprovação<text:s/>do<text:s/>projeto<text:s/>se<text:s/>faz<text:s/>bastante<text:s/>necessária,<text:s/>tendo<text:s/>em<text:s/>vista<text:s/>que<text:s/>é<text:s/>direito<text:s/>assegurado<text:s/>pela<text:s/>Constituição<text:s/>Federal<text:s/>o<text:s/>acesso<text:s/>à<text:s/>informação<text:s/>(art.<text:s/>5º,<text:s/>inciso<text:s/>XIV)<text:s/>e<text:s/>obrigação<text:s/>do<text:s/>Estado<text:s/>a<text:s/>gestão<text:s/>da<text:s/>documentação<text:s/>governamental<text:s/>e<text:s/>a<text:s/>realização<text:s/>das<text:s/>providên</text:span><text:span text:style-name="T65_3">cias<text:s/>para<text:s/>franquear<text:s/>sua<text:s/>consulta<text:s/>a<text:s/>quantos<text:s/>dela<text:s/>necessitem<text:s/>(Constituição<text:s/>Federal,<text:s/>art.<text:s/>216,<text:s/>§<text:s/>2º).</text:span></text:p>
      <text:p text:style-name="P66"><text:span text:style-name="T66_1">Outrossim,<text:s/>vale<text:s/>lembrar<text:s/>que<text:s/>cabe<text:s/>ao<text:s/>Município<text:s/>definir,<text:s/>em<text:s/>legislação<text:s/>própria,<text:s/>regras<text:s/>específicas<text:s/>para<text:s/>o<text:s/>cumprimento<text:s/>das<text:s/>determinações<text:s/>previstas<text:s/>na<text:s/>Lei<text:s/>federa</text:span><text:span text:style-name="T66_2">l<text:s/>nº<text:s/>12.527,<text:s/>de<text:s/>18<text:s/>de<text:s/>novembro<text:s/>de<text:s/>2011,<text:s/>que<text:s/>regula<text:s/>o<text:s/>acesso<text:s/>a<text:s/>informações.</text:span></text:p>
      <text:p text:style-name="P67"><text:span text:style-name="T67_1">Nesta<text:s/>senda,<text:s/>é<text:s/>dever<text:s/>do<text:s/>Poder<text:s/>Público<text:s/>dar<text:s/>proteção<text:s/>especial<text:s/>aos<text:s/>documentos<text:s/>de<text:s/>arquivos,<text:s/>como<text:s/>instrumento<text:s/>de<text:s/>apoio<text:s/>à<text:s/>administração,<text:s/>à<text:s/>cultura,<text:s/>ao<text:s/>desenvolvimento<text:s/>científico<text:s/>e<text:s/>como<text:s/>el</text:span><text:span text:style-name="T67_2">ementos<text:s/>de<text:s/>prova<text:s/>e<text:s/>informação<text:s/>(Lei<text:s/>federal<text:s/>nº<text:s/>8.159/1991,<text:s/>art.<text:s/>1º).</text:span></text:p>
      <text:p text:style-name="P68"><text:span text:style-name="T68_1">Ainda,<text:s/>é<text:s/>preciso<text:s/>ressaltar<text:s/>que<text:s/>legislação<text:s/>municipal<text:s/>deve<text:s/>definir<text:s/>os<text:s/>critérios<text:s/>de<text:s/>organização<text:s/>e<text:s/>vinculação<text:s/>dos<text:s/>arquivos<text:s/>municipais,<text:s/>bem<text:s/>como<text:s/>a<text:s/>gestão<text:s/>e<text:s/>o<text:s/>acesso<text:s/>aos<text:s/>documentos<text:s/>(Lei<text:s/>federal<text:s/></text:span><text:span text:style-name="T68_2">n.º<text:s/>8.159/1991,<text:s/>art.<text:s/>21).</text:span></text:p>
      <text:p text:style-name="P69"><text:span text:style-name="T69_1">Nesta<text:s/>linha,<text:s/>é<text:s/>indiscutível<text:s/>que<text:s/>interessa<text:s/>a<text:s/>toda<text:s/>a<text:s/>sociedade<text:s/>a<text:s/>preservação<text:s/>dos<text:s/>conjuntos<text:s/>documentais<text:s/>que<text:s/>encerram<text:s/>valor<text:s/>probatório,<text:s/>informativo<text:s/>ou<text:s/>histórico<text:s/>e<text:s/>que<text:s/>constituem<text:s/>o<text:s/>patrimônio<text:s/>documental<text:s/>do<text:s/>Município<text:s/>de<text:s/>Mogi<text:s/>Mirim.</text:span></text:p>
      <text:p text:style-name="P70"><text:span text:style-name="T70_1">É<text:s/>importante<text:s/>salientar<text:s/>também<text:s/>que,<text:s/>no<text:s/>que<text:s/>tange<text:s/>ao<text:s/>processo<text:s/>legislativo,<text:s/>é<text:s/>recomendável<text:s/>que<text:s/>a<text:s/>criação<text:s/>do<text:s/>Arquivo<text:s/>Público<text:s/>da<text:s/>Câmara<text:s/>se<text:s/>dê<text:s/>por<text:s/>meio<text:s/>de<text:s/>Resolução,<text:s/>uma<text:s/>vez<text:s/>que<text:s/>o<text:s/>presente<text:s/>visa<text:s/>organizar<text:s/>os<text:s/>serviços<text:s/>administrativos<text:s/>da<text:s/>Câmara.</text:span></text:p>
      <text:p text:style-name="P71"><text:span text:style-name="T71_1">Por<text:s/>fim,<text:s/>é<text:s/>de<text:s/>suma<text:s/>importância<text:s/>ressaltar<text:s/>que<text:s/>é<text:s/>altamente<text:s/>recomendado<text:s/>que<text:s/>a<text:s/>Comissão<text:s/>Permanente<text:s/>de<text:s/>Avaliação<text:s/>de<text:s/>Documentos<text:s/>-<text:s/>CPAD<text:s/>-<text:s/>seja<text:s/>composta<text:s/>exclusivamente<text:s/>por<text:s/>servidores<text:s/>de<text:s/>carreira,<text:s/>aqui<text:s/>abrangidos<text:s/>tanto<text:s/>os<text:s/>estáveis<text:s/>quanto<text:s/></text:span><text:span text:style-name="T71_2">aqueles<text:s/>que<text:s/>se<text:s/>encontram<text:s/>em<text:s/>estágio<text:s/>probatório,<text:s/>o<text:s/>motivo<text:s/>é<text:s/>assegurar<text:s/>a<text:s/>continuidade<text:s/>dos<text:s/>trabalhos,<text:s/>o<text:s/>que<text:s/>não<text:s/>se<text:s/>pode<text:s/>garantir<text:s/>no<text:s/>caso<text:s/>de<text:s/>servidores<text:s/>de<text:s/>livre<text:s/>nomeação<text:s/>e<text:s/>exoneração.</text:span></text:p>
      <text:p text:style-name="P72"><text:span text:style-name="T72_1">Diante<text:s/>do<text:s/>exposto,<text:s/>a<text:s/>Mesa<text:s/>Diretora<text:s/>desta<text:s/>colenda<text:s/>Câmara<text:s/>de<text:s/>Vereadores,<text:s/>no<text:s/>uso<text:s/>das<text:s/>atribuições<text:s/>que<text:s/>lhe<text:s/>são<text:s/>conferidas<text:s/>por<text:s/>Lei</text:span><text:span text:style-name="T72_2"><text:s/>e<text:s/>considerando<text:s/>a<text:s/>Política<text:s/>Nacional<text:s/>de<text:s/>Arquivos<text:s/>Públicos<text:s/>e<text:s/>Privados<text:s/>estabelecida<text:s/>pela<text:s/>Lei<text:s/>Federal<text:s/>nº<text:s/>8.159,<text:s/>de<text:s/>8<text:s/>de<text:s/>janeiro<text:s/>de<text:s/>1991,<text:s/>especialmente<text:s/>o<text:s/>disposto<text:s/>no<text:s/>artigo<text:s/>17,<text:s/>§4º,<text:s/>e<text:s/>artigo<text:s/>21,<text:s/>conta<text:s/>com<text:s/>a<text:s/>colaboração,<text:s/>inteligência<text:s/>e<text:s/>apoio<text:s/>de<text:s/>vossas<text:s/>excelência</text:span><text:span text:style-name="T72_3">s<text:s/>para<text:s/>a<text:s/>aprovação<text:s/>do<text:s/>presente<text:s/>Projeto<text:s/>de<text:s/>Resolução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Segoe UI" svg:font-family="Segoe UI" style:font-pitch="variable" style:font-family-generic="swiss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fo:color="#000000" style:font-name="Liberation Serif" fo:font-size="12pt" style:font-name-asian="Segoe UI" style:font-size-asian="12pt" style:font-name-complex="Tahoma" style:font-size-complex="12pt" fo:language="pt" fo:language-asian="zh" fo:language-complex="hi" fo:country="BR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color="#000000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color="#000000" fo:font-size="12pt" style:font-size-asian="12pt" style:font-size-complex="12pt" fo:font-weight="normal" style:font-weight-asian="normal" style:font-weight-complex="normal" style:letter-kerning="true"/>
    </style:style>
    <style:style style:name="HeaderandFooter" style:family="paragraph" style:parent-style-name="Standard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" style:family="paragraph" style:parent-style-name="HeaderandFooter">
      <style:paragraph-properties fo:hyphenation-ladder-count="no-limit"/>
    </style:style>
    <style:style style:name="Rodapé" style:family="paragraph" style:parent-style-name="HeaderandFooter">
      <style:paragraph-properties fo:hyphenation-ladder-count="no-limit"/>
    </style:style>
    <style:style style:name="NumberingSymbols" style:family="text"/>
    <style:style style:name="Númerodepágina" style:family="text" style:parent-style-name="Fonteparág.padrão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cm" fo:padding-bottom="0cm" fo:margin-bottom="1cm" fo:padding-left="0cm" fo:margin-left="2cm" fo:padding-right="0cm" fo:margin-right="2cm"/>
      <style:header-style>
        <style:header-footer-properties fo:min-height="2.501cm" style:dynamic-spacing="true"/>
      </style:header-style>
      <style:footer-style>
        <style:header-footer-properties fo:min-height="1.752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horizontal-pos="from-left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1_1" style:family="text" style:parent-style-name="Fonteparág.padrão">
      <style:text-properties style:font-name="Arial" fo:font-size="17pt" style:font-size-asian="17pt" style:font-name-complex="Arial" fo:font-weight="bold" style:font-weight-asian="bold"/>
    </style:style>
    <style:style style:name="P2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style:font-name-complex="Arial" fo:font-weight="bold" style:font-weight-asian="bold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Arial" fo:font-size="9pt" style:font-size-asian="9pt" style:font-name-complex="Arial"/>
    </style:style>
    <style:style style:name="P4" style:family="paragraph" style:parent-style-name="Rodapé">
      <style:paragraph-properties fo:text-align="center"/>
    </style:style>
    <style:style style:name="T4_1" style:family="text">
      <style:text-properties style:font-name="Arial" fo:font-size="9pt" style:font-size-asian="9pt" style:font-name-complex="Arial"/>
    </style:style>
  </office:automatic-styles>
  <office:master-styles>
    <style:master-page style:name="Standard" style:page-layout-name="pm1">
      <style:header>
        <text:p text:style-name="P1"><draw:frame svg:x="1.258cm" svg:y="-0.607cm" svg:width="2.734cm" svg:height="2.482cm" draw:style-name="FR1" text:anchor-type="char" draw:z-index="251659264"><draw:image xlink:href="Pictures/image1.png" xlink:type="simple" xlink:show="embed" xlink:actuate="onLoad"/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  <style:footer>
        <text:p text:style-name="P3"><text:span text:style-name="T3_1">R.<text:s/>Dr.<text:s/>José<text:s/>Alves,<text:s/>nº<text:s/>129-<text:s/>Centro<text:s/>–<text:s/>Mogi<text:s/>Mirim-<text:s/>SP</text:span></text:p>
        <text:p text:style-name="P4"><text:span text:style-name="T4_1">www.camaramogimirim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riano</meta:initial-creator>
    <meta:creation-date>2022-11-18T19:52:00</meta:creation-date>
    <dc:creator>Ana Paula</dc:creator>
    <dc:date>2022-11-18T19:52:00</dc:date>
    <meta:editing-cycles>2</meta:editing-cycles>
    <meta:editing-duration>PT1M</meta:editing-duration>
    <meta:document-statistic meta:page-count="6" meta:paragraph-count="16" meta:row-count="58" meta:word-count="1308" meta:character-count="8358" meta:non-whitespace-character-count="7066"/>
  </office:meta>
</office:document-meta>
</file>