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Normal1" style:master-page-name="Standard">
      <style:paragraph-properties style:line-height-at-least="0.67cm" style:page-number="1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2" style:family="paragraph" style:parent-style-name="Normal1">
      <style:paragraph-properties fo:text-align="center" style:line-height-at-least="0.67cm"/>
    </style:style>
    <style:style style:name="T2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3" style:family="paragraph" style:parent-style-name="Normal1">
      <style:paragraph-properties fo:text-align="center"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4" style:family="paragraph" style:parent-style-name="Normal1">
      <style:paragraph-properties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5" style:family="paragraph" style:parent-style-name="Normal1">
      <style:paragraph-properties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6" style:family="paragraph" style:parent-style-name="Normal1">
      <style:paragraph-properties style:line-height-at-least="0.67cm"/>
    </style:style>
    <style:style style:name="T6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6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7" style:family="paragraph" style:parent-style-name="Normal1">
      <style:paragraph-properties style:line-height-at-least="0.67cm"/>
    </style:style>
    <style:style style:name="T7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7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7_3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8" style:family="paragraph" style:parent-style-name="Normal1">
      <style:paragraph-properties style:line-height-at-least="0.67cm"/>
    </style:style>
    <style:style style:name="T8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8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8_3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8_4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9" style:family="paragraph" style:parent-style-name="Normal1">
      <style:paragraph-properties fo:text-align="justify" fo:line-height="115%"/>
      <style:text-properties style:font-name="Arial" fo:font-size="12pt" style:font-name-asian="Calibri" style:font-size-asian="12pt" style:font-name-complex="Calibri" style:font-size-complex="12pt" fo:font-weight="bold" style:font-weight-asian="bold"/>
    </style:style>
    <style:style style:name="P10" style:family="paragraph" style:parent-style-name="Normal1">
      <style:paragraph-properties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1" style:family="paragraph" style:parent-style-name="Normal1">
      <style:paragraph-properties fo:text-align="justify" style:line-height-at-least="0.67cm"/>
    </style:style>
    <style:style style:name="T11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11_2" style:family="text">
      <style:text-properties style:font-name="Arial" fo:font-size="12pt" style:font-name-asian="Arial" style:font-size-asian="12pt" style:font-name-complex="Arial" style:font-size-complex="12pt"/>
    </style:style>
    <style:style style:name="T11_3" style:family="text">
      <style:text-properties style:font-name="Arial" fo:font-size="12pt" style:font-name-asian="Calibri" style:font-size-asian="12pt" style:font-name-complex="Calibri" style:font-size-complex="12pt"/>
    </style:style>
    <style:style style:name="T11_4" style:family="text">
      <style:text-properties style:font-name="Arial" fo:font-size="12pt" style:font-name-asian="Calibri" style:font-size-asian="12pt" style:font-name-complex="Arial" style:font-size-complex="12pt"/>
    </style:style>
    <style:style style:name="T11_5" style:family="text">
      <style:text-properties style:font-name="Arial" fo:font-size="12pt" style:font-size-asian="12pt" style:font-name-complex="Arial" style:font-size-complex="12pt"/>
    </style:style>
    <style:style style:name="T11_6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1_7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1_8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2" style:family="paragraph" style:parent-style-name="Normal1">
      <style:paragraph-properties fo:text-align="justify" style:line-height-at-least="0.67cm"/>
    </style:style>
    <style:style style:name="T12_1" style:family="text">
      <style:text-properties style:font-name="Arial" fo:font-size="12pt" style:font-name-asian="Arial" style:font-size-asian="12pt" style:font-name-complex="Arial" style:font-size-complex="12pt"/>
    </style:style>
    <style:style style:name="P13" style:family="paragraph" style:parent-style-name="Normal1">
      <style:paragraph-properties fo:text-align="justify" style:line-height-at-least="0.67cm"/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Normal1">
      <style:paragraph-properties fo:text-align="justify" fo:line-height="115%"/>
    </style:style>
    <style:style style:name="T14_1" style:family="text">
      <style:text-properties style:font-name="Arial" fo:font-size="12pt" style:font-name-asian="Calibri" style:font-size-asian="12pt" style:font-name-complex="Calibri" style:font-size-complex="12pt" fo:font-weight="bold" style:font-weight-asian="bold"/>
    </style:style>
    <style:style style:name="P15" style:family="paragraph" style:parent-style-name="Normal1">
      <style:paragraph-properties fo:text-align="justify" fo:text-indent="1.27cm" style:line-height-at-least="0.67cm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Normal1">
      <style:paragraph-properties fo:text-align="justify" fo:text-indent="1.27cm" style:line-height-at-least="0.67cm" fo:margin-left="0cm" fo:margin-right="0cm"/>
    </style:style>
    <style:style style:name="T16_1" style:family="text">
      <style:text-properties style:font-name="Arial" fo:font-size="12pt" style:font-name-asian="Arial" style:font-size-asian="12pt" style:font-name-complex="Arial" style:font-size-complex="12pt"/>
    </style:style>
    <style:style style:name="T16_2" style:family="text">
      <style:text-properties style:font-name="Arial" fo:font-size="12pt" style:font-name-asian="Arial" style:font-size-asian="12pt" style:font-name-complex="Arial" style:font-size-complex="12pt"/>
    </style:style>
    <style:style style:name="T16_3" style:family="text">
      <style:text-properties style:font-name="Arial" fo:font-size="12pt" style:font-name-asian="Arial" style:font-size-asian="12pt" style:font-name-complex="Arial" style:font-size-complex="12pt"/>
    </style:style>
    <style:style style:name="T16_4" style:family="text">
      <style:text-properties style:font-name="Arial" fo:font-size="12pt" style:font-name-asian="Arial" style:font-size-asian="12pt" style:font-name-complex="Arial" style:font-size-complex="12pt"/>
    </style:style>
    <style:style style:name="T16_5" style:family="text">
      <style:text-properties style:font-name="Arial" fo:font-size="12pt" style:font-name-asian="Arial" style:font-size-asian="12pt" style:font-name-complex="Arial" style:font-size-complex="12pt"/>
    </style:style>
    <style:style style:name="T16_6" style:family="text">
      <style:text-properties style:font-name="Arial" fo:font-size="12pt" style:font-name-asian="Arial" style:font-size-asian="12pt" style:font-name-complex="Arial" style:font-size-complex="12pt"/>
    </style:style>
    <style:style style:name="T16_7" style:family="text">
      <style:text-properties style:font-name="Arial" fo:font-size="12pt" style:font-name-asian="Arial" style:font-size-asian="12pt" style:font-name-complex="Arial" style:font-size-complex="12pt"/>
    </style:style>
    <style:style style:name="T16_8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6_9" style:family="text">
      <style:text-properties fo:letter-spacing="0cm" fo:font-style="normal" style:font-style-asian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letter-kerning="true"/>
    </style:style>
    <style:style style:name="T16_10" style:family="text">
      <style:text-properties fo:text-transform="uppercase" style:font-name="Arial" fo:font-size="12pt" style:font-name-asian="Arial" style:font-size-asian="12pt" style:font-name-complex="Arial" style:font-size-complex="12pt" fo:font-weight="bold" style:font-weight-asian="bold" style:font-weight-complex="bold" style:letter-kerning="true"/>
    </style:style>
    <style:style style:name="P17" style:family="paragraph" style:parent-style-name="Normal1">
      <style:paragraph-properties fo:text-align="justify" fo:text-indent="1.27cm" style:line-height-at-least="0.67cm" fo:margin-left="0cm" fo:margin-right="0cm"/>
    </style:style>
    <style:style style:name="T17_1" style:family="text">
      <style:text-properties fo:letter-spacing="0cm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letter-kerning="true"/>
    </style:style>
    <style:style style:name="T17_2" style:family="text">
      <style:text-properties fo:letter-spacing="0cm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letter-kerning="true"/>
    </style:style>
    <style:style style:name="P18" style:family="paragraph" style:parent-style-name="Normal1">
      <style:paragraph-properties fo:text-align="justify" style:line-height-at-least="0.67cm"/>
      <style:text-properties style:font-name="Arial" fo:font-size="12pt" style:font-name-asian="Calibri" style:font-size-asian="12pt" style:font-name-complex="Calibri" style:font-size-complex="12pt" fo:font-weight="bold" style:font-weight-asian="bold"/>
    </style:style>
    <style:style style:name="P19" style:family="paragraph" style:parent-style-name="Normal1">
      <style:paragraph-properties fo:text-align="justify" fo:line-height="115%"/>
      <style:text-properties style:font-name="Arial" fo:font-size="12pt" style:font-name-asian="Calibri" style:font-size-asian="12pt" style:font-name-complex="Calibri" style:font-size-complex="12pt" fo:font-weight="bold" style:font-weight-asian="bold"/>
    </style:style>
    <style:style style:name="P20" style:family="paragraph" style:parent-style-name="Normal1">
      <style:paragraph-properties fo:text-align="justify" fo:line-height="115%"/>
      <style:text-properties style:font-name="Arial" fo:font-size="12pt" style:font-name-asian="Calibri" style:font-size-asian="12pt" style:font-name-complex="Calibri" style:font-size-complex="12pt" fo:font-weight="bold" style:font-weight-asian="bold"/>
    </style:style>
    <style:style style:name="P21" style:family="paragraph" style:parent-style-name="Normal1">
      <style:paragraph-properties fo:text-align="justify" fo:line-height="115%"/>
    </style:style>
    <style:style style:name="T21_1" style:family="text">
      <style:text-properties style:font-name="Arial" fo:font-size="12pt" style:font-name-asian="Calibri" style:font-size-asian="12pt" style:font-name-complex="Calibri" style:font-size-complex="12pt" fo:font-weight="bold" style:font-weight-asian="bold"/>
    </style:style>
    <style:style style:name="P22" style:family="paragraph" style:parent-style-name="Normal1">
      <style:paragraph-properties fo:text-align="justify" style:line-height-at-least="0.67cm"/>
    </style:style>
    <style:style style:name="T22_1" style:family="text">
      <style:text-properties style:font-name="Arial" fo:font-size="12pt" style:font-size-asian="12pt" style:font-name-complex="Arial" style:font-size-complex="12pt"/>
    </style:style>
    <style:style style:name="P23" style:family="paragraph" style:parent-style-name="Normal1">
      <style:paragraph-properties fo:text-align="justify" style:line-height-at-least="0.67cm"/>
    </style:style>
    <style:style style:name="T23_1" style:family="text">
      <style:text-properties style:font-name="Arial" fo:font-size="12pt" style:font-size-asian="12pt" style:font-name-complex="Arial" style:font-size-complex="12pt"/>
    </style:style>
    <style:style style:name="T23_2" style:family="text">
      <style:text-properties style:font-name="Arial" fo:font-size="12pt" style:font-size-asian="12pt" style:font-name-complex="Arial" style:font-size-complex="12pt"/>
    </style:style>
    <style:style style:name="T23_3" style:family="text">
      <style:text-properties style:font-name="Arial" fo:font-size="12pt" style:font-size-asian="12pt" style:font-name-complex="Arial" style:font-size-complex="12pt"/>
    </style:style>
    <style:style style:name="T23_4" style:family="text">
      <style:text-properties style:font-name="Arial" fo:font-size="12pt" style:font-size-asian="12pt" style:font-name-complex="Arial" style:font-size-complex="12pt"/>
    </style:style>
    <style:style style:name="T23_5" style:family="text">
      <style:text-properties style:font-name="Arial" fo:font-size="12pt" style:font-size-asian="12pt" style:font-name-complex="Arial" style:font-size-complex="12pt"/>
    </style:style>
    <style:style style:name="T23_6" style:family="text">
      <style:text-properties style:font-name="Arial" fo:font-size="12pt" style:font-size-asian="12pt" style:font-name-complex="Arial" style:font-size-complex="12pt"/>
    </style:style>
    <style:style style:name="T23_7" style:family="text">
      <style:text-properties style:font-name="Arial" fo:font-size="12pt" style:font-size-asian="12pt" style:font-name-complex="Arial" style:font-size-complex="12pt"/>
    </style:style>
    <style:style style:name="T23_8" style:family="text">
      <style:text-properties style:font-name="Arial" fo:font-size="12pt" style:font-size-asian="12pt" style:font-name-complex="Arial" style:font-size-complex="12pt"/>
    </style:style>
    <style:style style:name="T23_9" style:family="text">
      <style:text-properties style:font-name="Arial" fo:font-size="12pt" style:font-size-asian="12pt" style:font-name-complex="Arial" style:font-size-complex="12pt"/>
    </style:style>
    <style:style style:name="T23_10" style:family="text">
      <style:text-properties style:font-name="Arial" fo:font-size="12pt" style:font-size-asian="12pt" style:font-name-complex="Arial" style:font-size-complex="12pt"/>
    </style:style>
    <style:style style:name="T23_11" style:family="text">
      <style:text-properties style:font-name="Arial" fo:font-size="12pt" style:font-size-asian="12pt" style:font-name-complex="Arial" style:font-size-complex="12pt"/>
    </style:style>
    <style:style style:name="T23_12" style:family="text">
      <style:text-properties fo:color="#000000" style:font-name="Arial" fo:font-size="12pt" style:font-size-asian="12pt" style:font-name-complex="Arial" style:font-size-complex="12pt"/>
    </style:style>
    <style:style style:name="T23_13" style:family="text">
      <style:text-properties style:font-name="Arial" fo:font-size="12pt" style:font-size-asian="12pt" style:font-name-complex="Arial" style:font-size-complex="12pt"/>
    </style:style>
    <style:style style:name="T23_14" style:family="text">
      <style:text-properties style:font-name="Arial" fo:font-size="12pt" style:font-size-asian="12pt" style:font-name-complex="Arial" style:font-size-complex="12pt"/>
    </style:style>
    <style:style style:name="T23_15" style:family="text">
      <style:text-properties style:font-name="Arial" fo:font-size="12pt" style:font-size-asian="12pt" style:font-name-complex="Arial" style:font-size-complex="12pt"/>
    </style:style>
    <style:style style:name="T23_16" style:family="text">
      <style:text-properties style:font-name="Arial" fo:font-size="12pt" style:font-size-asian="12pt" style:font-name-complex="Arial" style:font-size-complex="12pt"/>
    </style:style>
    <style:style style:name="T23_17" style:family="text">
      <style:text-properties style:font-name="Arial" fo:font-size="12pt" style:font-size-asian="12pt" style:font-name-complex="Arial" style:font-size-complex="12pt"/>
    </style:style>
    <style:style style:name="T23_18" style:family="text">
      <style:text-properties style:font-name="Arial" fo:font-size="12pt" style:font-size-asian="12pt" style:font-name-complex="Arial" style:font-size-complex="12pt"/>
    </style:style>
    <style:style style:name="T23_19" style:family="text">
      <style:text-properties style:font-name="Arial" fo:font-size="12pt" style:font-size-asian="12pt" style:font-name-complex="Arial" style:font-size-complex="12pt"/>
    </style:style>
    <style:style style:name="T23_20" style:family="text">
      <style:text-properties style:font-name="Arial" fo:font-size="12pt" style:font-size-asian="12pt" style:font-name-complex="Arial" style:font-size-complex="12pt"/>
    </style:style>
    <style:style style:name="T23_21" style:family="text">
      <style:text-properties style:font-name="Arial" fo:font-size="12pt" style:font-size-asian="12pt" style:font-name-complex="Arial" style:font-size-complex="12pt"/>
    </style:style>
    <style:style style:name="P24" style:family="paragraph" style:parent-style-name="Normal1">
      <style:paragraph-properties fo:text-align="justify" style:line-height-at-least="0.67cm"/>
    </style:style>
    <style:style style:name="T24_1" style:family="text">
      <style:text-properties style:font-name="Arial" fo:font-size="12pt" style:font-size-asian="12pt" style:font-name-complex="Arial" style:font-size-complex="12pt"/>
    </style:style>
    <style:style style:name="T24_2" style:family="text">
      <style:text-properties style:font-name="Arial" fo:font-size="12pt" style:font-size-asian="12pt" style:font-name-complex="Arial" style:font-size-complex="12pt"/>
    </style:style>
    <style:style style:name="T24_3" style:family="text">
      <style:text-properties style:font-name="Arial" fo:font-size="12pt" style:font-size-asian="12pt" style:font-name-complex="Arial" style:font-size-complex="12pt"/>
    </style:style>
    <style:style style:name="T24_4" style:family="text">
      <style:text-properties style:font-name="Arial" fo:font-size="12pt" style:font-size-asian="12pt" style:font-name-complex="Arial" style:font-size-complex="12pt"/>
    </style:style>
    <style:style style:name="T24_5" style:family="text">
      <style:text-properties style:font-name="Arial" fo:font-size="12pt" style:font-size-asian="12pt" style:font-name-complex="Arial" style:font-size-complex="12pt"/>
    </style:style>
    <style:style style:name="T24_6" style:family="text">
      <style:text-properties style:font-name="Arial" fo:font-size="12pt" style:font-size-asian="12pt" style:font-name-complex="Arial" style:font-size-complex="12pt"/>
    </style:style>
    <style:style style:name="T24_7" style:family="text">
      <style:text-properties style:font-name="Arial" fo:font-size="12pt" style:font-size-asian="12pt" style:font-name-complex="Arial" style:font-size-complex="12pt"/>
    </style:style>
    <style:style style:name="T24_8" style:family="text">
      <style:text-properties style:font-name="Arial" fo:font-size="12pt" style:font-size-asian="12pt" style:font-name-complex="Arial" style:font-size-complex="12pt"/>
    </style:style>
    <style:style style:name="T24_9" style:family="text">
      <style:text-properties style:font-name="Arial" fo:font-size="12pt" style:font-size-asian="12pt" style:font-name-complex="Arial" style:font-size-complex="12pt"/>
    </style:style>
    <style:style style:name="T24_10" style:family="text">
      <style:text-properties style:font-name="Arial" fo:font-size="12pt" style:font-size-asian="12pt" style:font-name-complex="Arial" style:font-size-complex="12pt"/>
    </style:style>
    <style:style style:name="T24_11" style:family="text">
      <style:text-properties style:font-name="Arial" fo:font-size="12pt" style:font-size-asian="12pt" style:font-name-complex="Arial" style:font-size-complex="12pt"/>
    </style:style>
    <style:style style:name="T24_12" style:family="text">
      <style:text-properties style:font-name="Arial" fo:font-size="12pt" style:font-size-asian="12pt" style:font-name-complex="Arial" style:font-size-complex="12pt"/>
    </style:style>
    <style:style style:name="T24_13" style:family="text">
      <style:text-properties style:font-name="Arial" fo:font-size="12pt" style:font-size-asian="12pt" style:font-name-complex="Arial" style:font-size-complex="12pt"/>
    </style:style>
    <style:style style:name="T24_14" style:family="text">
      <style:text-properties style:font-name="Arial" fo:font-size="12pt" style:font-size-asian="12pt" style:font-name-complex="Arial" style:font-size-complex="12pt"/>
    </style:style>
    <style:style style:name="T24_15" style:family="text">
      <style:text-properties style:font-name="Arial" fo:font-size="12pt" style:font-size-asian="12pt" style:font-name-complex="Arial" style:font-size-complex="12pt"/>
    </style:style>
    <style:style style:name="T24_16" style:family="text">
      <style:text-properties style:font-name="Arial" fo:font-size="12pt" style:font-size-asian="12pt" style:font-name-complex="Arial" style:font-size-complex="12pt"/>
    </style:style>
    <style:style style:name="T24_17" style:family="text">
      <style:text-properties style:font-name="Arial" fo:font-size="12pt" style:font-size-asian="12pt" style:font-name-complex="Arial" style:font-size-complex="12pt"/>
    </style:style>
    <style:style style:name="T24_18" style:family="text">
      <style:text-properties style:font-name="Arial" fo:font-size="12pt" style:font-size-asian="12pt" style:font-name-complex="Arial" style:font-size-complex="12pt"/>
    </style:style>
    <style:style style:name="P25" style:family="paragraph" style:parent-style-name="Normal1">
      <style:paragraph-properties fo:text-align="justify" style:line-height-at-least="0.67cm"/>
    </style:style>
    <style:style style:name="T25_1" style:family="text">
      <style:text-properties style:font-name="Arial" fo:font-size="12pt" style:font-size-asian="12pt" style:font-name-complex="Arial" style:font-size-complex="12pt"/>
    </style:style>
    <style:style style:name="T25_2" style:family="text">
      <style:text-properties style:font-name="Arial" fo:font-size="12pt" style:font-size-asian="12pt" style:font-name-complex="Arial" style:font-size-complex="12pt"/>
    </style:style>
    <style:style style:name="T25_3" style:family="text">
      <style:text-properties style:font-name="Arial" fo:font-size="12pt" style:font-size-asian="12pt" style:font-name-complex="Arial" style:font-size-complex="12pt"/>
    </style:style>
    <style:style style:name="T25_4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5_5" style:family="text">
      <style:text-properties style:font-name="Arial" fo:font-size="12pt" style:font-size-asian="12pt" style:font-name-complex="Arial" style:font-size-complex="12pt"/>
    </style:style>
    <style:style style:name="T25_6" style:family="text">
      <style:text-properties style:font-name="Arial" fo:font-size="12pt" style:font-size-asian="12pt" style:font-name-complex="Arial" style:font-size-complex="12pt"/>
    </style:style>
    <style:style style:name="T25_7" style:family="text">
      <style:text-properties style:font-name="Arial" fo:font-size="12pt" style:font-size-asian="12pt" style:font-name-complex="Arial" style:font-size-complex="12pt"/>
    </style:style>
    <style:style style:name="T25_8" style:family="text">
      <style:text-properties style:font-name="Arial" fo:font-size="12pt" style:font-size-asian="12pt" style:font-name-complex="Arial" style:font-size-complex="12pt"/>
    </style:style>
    <style:style style:name="P26" style:family="paragraph" style:parent-style-name="Normal1">
      <style:paragraph-properties fo:text-align="justify" fo:line-height="150%"/>
    </style:style>
    <style:style style:name="T26_1" style:family="text">
      <style:text-properties style:font-name="Arial" fo:font-size="12pt" style:font-size-asian="12pt" style:font-name-complex="Arial" style:font-size-complex="12pt"/>
    </style:style>
    <style:style style:name="P27" style:family="paragraph" style:parent-style-name="Normal1">
      <style:paragraph-properties fo:text-align="justify" fo:text-indent="0cm" fo:line-height="150%" fo:margin-left="7.504cm" fo:margin-right="0cm"/>
    </style:style>
    <style:style style:name="T27_1" style:family="text">
      <style:text-properties fo:font-style="italic" style:font-style-asian="italic" style:font-style-complex="italic" style:font-name="Arial" fo:font-size="12pt" style:font-size-asian="12pt" style:font-name-complex="Arial" style:font-size-complex="12pt"/>
    </style:style>
    <style:style style:name="T27_2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7_3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font-weight="bold" style:font-weight-asian="bold" style:font-weight-complex="bold"/>
    </style:style>
    <style:style style:name="P28" style:family="paragraph" style:parent-style-name="Normal1">
      <style:paragraph-properties fo:text-align="justify" fo:text-indent="0cm" fo:line-height="150%" fo:margin-left="0cm" fo:margin-right="0cm"/>
      <style:text-properties fo:font-style="italic" style:font-style-asian="italic" style:font-style-complex="italic" style:font-name="Arial" fo:font-size="12pt" style:font-size-asian="12pt" style:font-name-complex="Arial" style:font-size-complex="12pt"/>
    </style:style>
    <style:style style:name="P29" style:family="paragraph" style:parent-style-name="Normal1">
      <style:paragraph-properties fo:text-align="justify" fo:text-indent="0cm" fo:line-height="150%" fo:margin-left="0cm" fo:margin-right="0cm"/>
    </style:style>
    <style:style style:name="T29_1" style:family="text">
      <style:text-properties fo:font-style="italic" style:font-style-asian="italic" style:font-style-complex="italic" style:font-name="Arial" fo:font-size="12pt" style:font-size-asian="12pt" style:font-name-complex="Arial" style:font-size-complex="12pt"/>
    </style:style>
    <style:style style:name="T29_2" style:family="text">
      <style:text-properties fo:font-style="normal" style:font-style-asian="normal" style:font-style-complex="normal" style:font-name="Arial" fo:font-size="12pt" style:font-size-asian="12pt" style:font-name-complex="Arial" style:font-size-complex="12pt"/>
    </style:style>
    <style:style style:name="T29_3" style:family="text">
      <style:text-properties fo:font-style="normal" style:font-style-asian="normal" style:font-style-complex="normal" style:font-name="Arial" fo:font-size="12pt" style:font-size-asian="12pt" style:font-name-complex="Arial" style:font-size-complex="12pt"/>
    </style:style>
    <style:style style:name="T29_4" style:family="text">
      <style:text-properties fo:font-style="normal" style:font-style-asian="normal" style:font-style-complex="normal" style:font-name="Arial" fo:font-size="12pt" style:font-size-asian="12pt" style:font-name-complex="Arial" style:font-size-complex="12pt"/>
    </style:style>
    <style:style style:name="T29_5" style:family="text">
      <style:text-properties fo:font-style="normal" style:font-style-asian="normal" style:font-style-complex="normal" style:font-name="Arial" fo:font-size="12pt" style:font-size-asian="12pt" style:font-name-complex="Arial" style:font-size-complex="12pt"/>
    </style:style>
    <style:style style:name="T29_6" style:family="text">
      <style:text-properties fo:font-style="normal" style:font-style-asian="normal" style:font-style-complex="normal" style:font-name="Arial" fo:font-size="12pt" style:font-size-asian="12pt" style:font-name-complex="Arial" style:font-size-complex="12pt"/>
    </style:style>
    <style:style style:name="T29_7" style:family="text">
      <style:text-properties fo:font-style="normal" style:font-style-asian="normal" style:font-style-complex="normal" style:font-name="Arial" fo:font-size="12pt" style:font-size-asian="12pt" style:font-name-complex="Arial" style:font-size-complex="12pt"/>
    </style:style>
    <style:style style:name="T29_8" style:family="text">
      <style:text-properties fo:font-style="normal" style:font-style-asian="normal" style:font-style-complex="normal" style:font-name="Arial" fo:font-size="12pt" style:font-size-asian="12pt" style:font-name-complex="Arial" style:font-size-complex="12pt"/>
    </style:style>
    <style:style style:name="T29_9" style:family="text">
      <style:text-properties fo:font-style="normal" style:font-style-asian="normal" style:font-style-complex="normal" style:font-name="Arial" fo:font-size="12pt" style:font-size-asian="12pt" style:font-name-complex="Arial" style:font-size-complex="12pt"/>
    </style:style>
    <style:style style:name="T29_10" style:family="text">
      <style:text-properties fo:font-style="normal" style:font-style-asian="normal" style:font-style-complex="normal" style:font-name="Arial" fo:font-size="12pt" style:font-size-asian="12pt" style:font-name-complex="Arial" style:font-size-complex="12pt"/>
    </style:style>
    <style:style style:name="T29_11" style:family="text">
      <style:text-properties fo:font-style="normal" style:font-style-asian="normal" style:font-style-complex="normal" style:font-name="Arial" fo:font-size="12pt" style:font-size-asian="12pt" style:font-name-complex="Arial" style:font-size-complex="12pt"/>
    </style:style>
    <style:style style:name="T29_12" style:family="text">
      <style:text-properties fo:font-style="normal" style:font-style-asian="normal" style:font-style-complex="normal" style:font-name="Arial" fo:font-size="12pt" style:font-size-asian="12pt" style:font-name-complex="Arial" style:font-size-complex="12pt"/>
    </style:style>
    <style:style style:name="T29_13" style:family="text">
      <style:text-properties fo:font-style="normal" style:font-style-asian="normal" style:font-style-complex="normal" style:font-name="Arial" fo:font-size="12pt" style:font-size-asian="12pt" style:font-name-complex="Arial" style:font-size-complex="12pt"/>
    </style:style>
    <style:style style:name="T29_14" style:family="text">
      <style:text-properties fo:font-style="normal" style:font-style-asian="normal" style:font-style-complex="normal" style:font-name="Arial" fo:font-size="12pt" style:font-size-asian="12pt" style:font-name-complex="Arial" style:font-size-complex="12pt"/>
    </style:style>
    <style:style style:name="T29_15" style:family="text">
      <style:text-properties fo:font-style="normal" style:font-style-asian="normal" style:font-style-complex="normal" style:font-name="Arial" fo:font-size="12pt" style:font-size-asian="12pt" style:font-name-complex="Arial" style:font-size-complex="12pt"/>
    </style:style>
    <style:style style:name="T29_16" style:family="text">
      <style:text-properties fo:font-style="normal" style:font-style-asian="normal" style:font-style-complex="normal" style:font-name="Arial" fo:font-size="12pt" style:font-size-asian="12pt" style:font-name-complex="Arial" style:font-size-complex="12pt"/>
    </style:style>
    <style:style style:name="T29_17" style:family="text">
      <style:text-properties fo:font-style="normal" style:font-style-asian="normal" style:font-style-complex="normal" style:font-name="Arial" fo:font-size="12pt" style:font-size-asian="12pt" style:font-name-complex="Arial" style:font-size-complex="12pt"/>
    </style:style>
    <style:style style:name="T29_18" style:family="text">
      <style:text-properties fo:font-style="normal" style:font-style-asian="normal" style:font-style-complex="normal" style:font-name="Arial" fo:font-size="12pt" style:font-size-asian="12pt" style:font-name-complex="Arial" style:font-size-complex="12pt"/>
    </style:style>
    <style:style style:name="P30" style:family="paragraph" style:parent-style-name="Normal1">
      <style:paragraph-properties fo:text-align="justify" fo:text-indent="1.27cm" fo:line-height="150%" fo:margin-left="0cm" fo:margin-right="0cm"/>
    </style:style>
    <style:style style:name="T30_1" style:family="text">
      <style:text-properties style:font-name="Arial" fo:font-size="12pt" style:font-name-asian="Arial" style:font-size-asian="12pt" style:font-name-complex="Arial" style:font-size-complex="12pt"/>
    </style:style>
    <style:style style:name="T30_2" style:family="text">
      <style:text-properties style:font-name="Arial" fo:font-size="12pt" style:font-name-asian="Arial" style:font-size-asian="12pt" style:font-name-complex="Arial" style:font-size-complex="12pt"/>
    </style:style>
    <style:style style:name="T30_3" style:family="text">
      <style:text-properties style:font-name="Arial" fo:font-size="12pt" style:font-name-asian="Arial" style:font-size-asian="12pt" style:font-name-complex="Arial" style:font-size-complex="12pt"/>
    </style:style>
    <style:style style:name="P31" style:family="paragraph" style:parent-style-name="Normal1">
      <style:paragraph-properties fo:text-align="justify" style:line-height-at-least="0.67cm"/>
    </style:style>
    <style:style style:name="T31_1" style:family="text"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Arial" fo:font-size="12pt" style:font-size-asian="12pt" style:font-name-complex="Calibri" style:font-size-complex="12pt" fo:language-asian="ar" fo:country-asian="SA" fo:font-weight="bold" style:font-weight-asian="bold" style:font-weight-complex="bold"/>
    </style:style>
    <style:style style:name="P33" style:family="paragraph" style:parent-style-name="Normal1">
      <style:paragraph-properties fo:text-align="justify" style:line-height-at-least="0.67cm"/>
    </style:style>
    <style:style style:name="T33_1" style:family="text">
      <style:text-properties style:font-name="Arial" fo:font-size="12pt" style:font-size-asian="12pt" style:font-name-complex="Arial" style:font-size-complex="12pt"/>
    </style:style>
    <style:style style:name="P34" style:family="paragraph" style:parent-style-name="Normal1">
      <style:paragraph-properties fo:text-align="justify" style:line-height-at-least="0.67cm"/>
    </style:style>
    <style:style style:name="T34_1" style:family="text">
      <style:text-properties style:font-name="Arial" fo:font-size="12pt" style:font-size-asian="12pt" style:font-name-complex="Arial" style:font-size-complex="12pt"/>
    </style:style>
    <style:style style:name="P35" style:family="paragraph" style:parent-style-name="Normal1">
      <style:paragraph-properties fo:text-align="justify" style:line-height-at-least="0.67cm"/>
      <style:text-properties style:font-name="Arial" fo:font-size="12pt" style:font-size-asian="12pt" style:font-name-complex="Arial" style:font-size-complex="12pt"/>
    </style:style>
    <style:style style:name="P36" style:family="paragraph" style:parent-style-name="Normal1">
      <style:paragraph-properties fo:text-align="justify" fo:line-height="115%"/>
    </style:style>
    <style:style style:name="T36_1" style:family="text">
      <style:text-properties style:font-name="Arial" fo:font-size="12pt" style:font-name-asian="Calibri" style:font-size-asian="12pt" style:font-name-complex="Calibri" style:font-size-complex="12pt" fo:font-weight="bold" style:font-weight-asian="bold"/>
    </style:style>
    <style:style style:name="P37" style:family="paragraph" style:parent-style-name="Normal1">
      <style:paragraph-properties fo:text-align="justify" fo:text-indent="1.27cm" style:line-height-at-least="0.67cm" fo:margin-left="0cm" fo:margin-right="0cm"/>
      <style:text-properties style:font-name="Arial" fo:font-size="12pt" style:font-size-asian="12pt" style:font-name-complex="Arial" style:font-size-complex="12pt"/>
    </style:style>
    <style:style style:name="P38" style:family="paragraph" style:parent-style-name="Normal1">
      <style:paragraph-properties fo:text-align="justify" fo:text-indent="1.27cm" style:line-height-at-least="0.67cm" fo:margin-left="0cm" fo:margin-right="0cm"/>
    </style:style>
    <style:style style:name="T38_1" style:family="text">
      <style:text-properties style:font-name="Arial" fo:font-size="12pt" style:font-size-asian="12pt" style:font-name-complex="Arial" style:font-size-complex="12pt"/>
    </style:style>
    <style:style style:name="T38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39" style:family="paragraph" style:parent-style-name="Normal1">
      <style:paragraph-properties fo:text-align="justify" fo:text-indent="1.27cm" style:line-height-at-least="0.67cm" fo:margin-left="0cm" fo:margin-right="0cm"/>
      <style:text-properties style:font-name-complex="Arial" fo:font-weight="bold" style:font-weight-asian="bold" style:font-weight-complex="bold"/>
    </style:style>
    <style:style style:name="P40" style:family="paragraph" style:parent-style-name="Normal1">
      <style:paragraph-properties fo:text-align="justify" fo:text-indent="1.27cm" style:line-height-at-least="0.67cm" fo:margin-left="0cm" fo:margin-right="0cm"/>
      <style:text-properties style:font-name-complex="Arial" fo:font-weight="bold" style:font-weight-asian="bold" style:font-weight-complex="bold"/>
    </style:style>
    <style:style style:name="P41" style:family="paragraph" style:parent-style-name="Normal1">
      <style:paragraph-properties fo:text-align="justify" fo:text-indent="0cm" style:line-height-at-least="0.67cm" fo:margin-left="0cm" fo:margin-right="0cm"/>
      <style:text-properties style:font-name-complex="Arial" fo:font-weight="bold" style:font-weight-asian="bold" style:font-weight-complex="bold"/>
    </style:style>
    <style:style style:name="P42" style:family="paragraph" style:parent-style-name="Normal1">
      <style:paragraph-properties fo:text-align="center" style:line-height-at-least="0.67cm"/>
    </style:style>
    <style:style style:name="T42_1" style:family="text">
      <style:text-properties fo:background-color="#ffffff" fo:color="#000000" style:font-name="Arial" fo:font-size="12pt" style:font-size-asian="12pt" style:font-name-complex="Arial" style:font-size-complex="12pt"/>
    </style:style>
    <style:style style:name="T42_2" style:family="text">
      <style:text-properties fo:background-color="#ffffff" fo:color="#000000" style:font-name="Arial" fo:font-size="12pt" style:font-size-asian="12pt" style:font-name-complex="Arial" style:font-size-complex="12pt"/>
    </style:style>
    <style:style style:name="T42_3" style:family="text">
      <style:text-properties fo:background-color="#ffffff" fo:color="#000000" style:font-name="Arial" fo:font-size="12pt" style:font-size-asian="12pt" style:font-name-complex="Arial" style:font-size-complex="12pt"/>
    </style:style>
    <style:style style:name="T42_4" style:family="text">
      <style:text-properties fo:background-color="#ffffff" fo:color="#000000" style:font-name="Arial" fo:font-size="12pt" style:font-size-asian="12pt" style:font-name-complex="Arial" style:font-size-complex="12pt"/>
    </style:style>
    <style:style style:name="T42_5" style:family="text">
      <style:text-properties fo:background-color="#ffffff" fo:color="#000000" style:font-name="Arial" fo:font-size="12pt" style:font-size-asian="12pt" style:font-name-complex="Arial" style:font-size-complex="12pt"/>
    </style:style>
    <style:style style:name="T42_6" style:family="text">
      <style:text-properties fo:background-color="#ffffff" fo:color="#000000" style:font-name="Arial" fo:font-size="12pt" style:font-size-asian="12pt" style:font-name-complex="Arial" style:font-size-complex="12pt"/>
    </style:style>
    <style:style style:name="P43" style:family="paragraph" style:parent-style-name="Normal1">
      <style:paragraph-properties fo:text-align="justify" style:line-height-at-least="0.67cm"/>
      <style:text-properties fo:background-color="#ffffff" fo:color="#000000" style:font-name="Arial" fo:font-size="12pt" style:font-size-asian="12pt" style:font-name-complex="Arial" style:font-size-complex="12pt"/>
    </style:style>
    <style:style style:name="P44" style:family="paragraph" style:parent-style-name="Normal1">
      <style:paragraph-properties fo:text-align="justify" style:line-height-at-least="0.67cm"/>
      <style:text-properties fo:background-color="#ffffff" fo:color="#000000" style:font-name="Arial" fo:font-size="12pt" style:font-size-asian="12pt" style:font-name-complex="Arial" style:font-size-complex="12pt"/>
    </style:style>
    <style:style style:name="P45" style:family="paragraph" style:parent-style-name="Normal1">
      <style:paragraph-properties fo:text-align="center" style:line-height-at-least="0.67cm"/>
    </style:style>
    <style:style style:name="T45_1" style:family="text">
      <style:text-properties fo:background-color="#ffffff" fo:color="#000000" style:font-name="Arial" fo:font-size="12pt" style:font-size-asian="12pt" style:font-name-complex="Arial" style:font-size-complex="12pt" fo:font-weight="bold" style:font-weight-asian="bold"/>
    </style:style>
    <style:style style:name="P46" style:family="paragraph" style:parent-style-name="Normal1">
      <style:paragraph-properties fo:text-align="justify" style:line-height-at-least="0.67cm"/>
      <style:text-properties fo:background-color="#ffffff" fo:color="#000000" style:font-name="Arial" fo:font-size="12pt" style:font-size-asian="12pt" style:font-name-complex="Arial" style:font-size-complex="12pt"/>
    </style:style>
    <style:style style:name="P47" style:family="paragraph" style:parent-style-name="Normal1">
      <style:paragraph-properties fo:text-align="justify" style:line-height-at-least="0.67cm"/>
      <style:text-properties fo:background-color="#ffffff" fo:color="#000000" style:font-name="Arial" fo:font-size="12pt" style:font-size-asian="12pt" style:font-name-complex="Arial" style:font-size-complex="12pt"/>
    </style:style>
    <style:style style:name="P48" style:family="paragraph" style:parent-style-name="Normal1">
      <style:paragraph-properties fo:text-align="justify" style:line-height-at-least="0.67cm"/>
      <style:text-properties fo:background-color="#ffffff" fo:color="#000000" style:font-name="Arial" fo:font-size="12pt" style:font-size-asian="12pt" style:font-name-complex="Arial" style:font-size-complex="12pt"/>
    </style:style>
    <style:style style:name="P49" style:family="paragraph" style:parent-style-name="Normal1">
      <style:paragraph-properties fo:text-align="center" style:line-height-at-least="0.67cm"/>
    </style:style>
    <style:style style:name="T49_1" style:family="text">
      <style:text-properties fo:background-color="#ffffff" fo:color="#000000" style:font-name="Arial" fo:font-size="12pt" style:font-size-asian="12pt" style:font-name-complex="Arial" style:font-size-complex="12pt" fo:font-weight="bold" style:font-weight-asian="bold"/>
    </style:style>
    <style:style style:name="P50" style:family="paragraph" style:parent-style-name="Normal1">
      <style:paragraph-properties fo:text-align="center" style:line-height-at-least="0.67cm"/>
    </style:style>
    <style:style style:name="T50_1" style:family="text">
      <style:text-properties fo:background-color="#ffffff" fo:color="#000000" style:font-name="Arial" fo:font-size="12pt" style:font-size-asian="12pt" style:font-name-complex="Arial" style:font-size-complex="12pt"/>
    </style:style>
    <style:style style:name="P51" style:family="paragraph" style:parent-style-name="Normal1">
      <style:paragraph-properties fo:text-align="center" style:line-height-at-least="0.67cm"/>
      <style:text-properties fo:background-color="#ffffff" fo:color="#000000" style:font-name="Arial" fo:font-size="12pt" style:font-size-asian="12pt" style:font-name-complex="Arial" style:font-size-complex="12pt"/>
    </style:style>
    <style:style style:name="P52" style:family="paragraph" style:parent-style-name="Normal1">
      <style:paragraph-properties fo:text-align="center" style:line-height-at-least="0.67cm"/>
      <style:text-properties fo:background-color="#ffffff" fo:color="#000000" style:font-name="Arial" fo:font-size="12pt" style:font-size-asian="12pt" style:font-name-complex="Arial" style:font-size-complex="12pt"/>
    </style:style>
    <style:style style:name="P53" style:family="paragraph" style:parent-style-name="Normal1">
      <style:paragraph-properties fo:text-align="center" style:line-height-at-least="0.67cm"/>
      <style:text-properties fo:background-color="#ffffff" fo:color="#000000" style:font-name="Arial" fo:font-size="12pt" style:font-size-asian="12pt" style:font-name-complex="Arial" style:font-size-complex="12pt"/>
    </style:style>
    <style:style style:name="P54" style:family="paragraph" style:parent-style-name="Normal1">
      <style:paragraph-properties fo:text-align="center" style:line-height-at-least="0.67cm"/>
      <style:text-properties fo:background-color="#ffffff" fo:color="#000000" style:font-name="Arial" fo:font-size="12pt" style:font-size-asian="12pt" style:font-name-complex="Arial" style:font-size-complex="12pt"/>
    </style:style>
    <style:style style:name="P55" style:family="paragraph" style:parent-style-name="Normal1">
      <style:paragraph-properties fo:text-align="center" style:line-height-at-least="0.67cm"/>
    </style:style>
    <style:style style:name="T55_1" style:family="text">
      <style:text-properties fo:background-color="#ffffff" fo:color="#000000" style:font-name="Arial" fo:font-size="12pt" style:font-size-asian="12pt" style:font-name-complex="Arial" style:font-size-complex="12pt" fo:font-weight="bold" style:font-weight-asian="bold"/>
    </style:style>
    <style:style style:name="P56" style:family="paragraph" style:parent-style-name="Normal1">
      <style:paragraph-properties fo:text-align="center" style:line-height-at-least="0.67cm"/>
    </style:style>
    <style:style style:name="T56_1" style:family="text">
      <style:text-properties fo:background-color="#ffffff" fo:color="#000000" style:font-name="Arial" fo:font-size="12pt" style:font-size-asian="12pt" style:font-name-complex="Arial" style:font-size-complex="12pt"/>
    </style:style>
    <style:style style:name="P57" style:family="paragraph" style:parent-style-name="Normal1">
      <style:paragraph-properties fo:text-align="center" style:line-height-at-least="0.67cm"/>
      <style:text-properties fo:background-color="#ffffff" fo:color="#000000" style:font-name="Arial" fo:font-size="12pt" style:font-size-asian="12pt" style:font-name-complex="Arial" style:font-size-complex="12pt"/>
    </style:style>
    <style:style style:name="P58" style:family="paragraph" style:parent-style-name="Normal1">
      <style:paragraph-properties style:line-height-at-least="0.67cm"/>
      <style:text-properties fo:background-color="#ffffff" fo:color="#000000" style:font-name="Arial" fo:font-size="12pt" style:font-size-asian="12pt" style:font-name-complex="Arial" style:font-size-complex="12pt"/>
    </style:style>
    <style:style style:name="P59" style:family="paragraph" style:parent-style-name="Normal1">
      <style:paragraph-properties fo:text-align="center" style:line-height-at-least="0.67cm"/>
      <style:text-properties fo:background-color="#ffffff" fo:color="#000000" style:font-name="Arial" fo:font-size="12pt" style:font-size-asian="12pt" style:font-name-complex="Arial" style:font-size-complex="12pt"/>
    </style:style>
    <style:style style:name="P60" style:family="paragraph" style:parent-style-name="Normal1">
      <style:paragraph-properties fo:text-align="center" style:line-height-at-least="0.67cm"/>
    </style:style>
    <style:style style:name="T60_1" style:family="text">
      <style:text-properties fo:background-color="#ffffff" fo:color="#000000" style:font-name="Arial" fo:font-size="12pt" style:font-size-asian="12pt" style:font-name-complex="Arial" style:font-size-complex="12pt" fo:font-weight="bold" style:font-weight-asian="bold"/>
    </style:style>
    <style:style style:name="P61" style:family="paragraph" style:parent-style-name="Normal1">
      <style:paragraph-properties fo:text-align="center" style:line-height-at-least="0.67cm"/>
    </style:style>
    <style:style style:name="T61_1" style:family="text">
      <style:text-properties fo:background-color="#ffffff" fo:color="#000000" style:font-name="Arial" fo:font-size="12pt" style:font-size-asian="12pt" style:font-name-complex="Arial" style:font-size-complex="12pt"/>
    </style:style>
    <style:style style:name="T61_2" style:family="text">
      <style:text-properties fo:background-color="#ffffff" fo:color="#000000" style:font-name="Arial" fo:font-size="12pt" style:font-size-asian="12pt" style:font-name-complex="Arial" style:font-size-complex="12pt"/>
    </style:style>
    <style:style style:name="P62" style:family="paragraph" style:parent-style-name="Normal1">
      <style:paragraph-properties fo:text-align="justify" style:line-height-at-least="0.67cm"/>
      <style:text-properties style:font-name="Arial" fo:font-size="12pt" style:font-name-asian="Calibri" style:font-size-asian="12pt" style:font-name-complex="Arial" style:font-size-complex="12pt"/>
    </style:style>
    <style:style style:name="P63" style:family="paragraph" style:parent-style-name="Normal1">
      <style:paragraph-properties style:line-height-at-least="0.67cm"/>
    </style:style>
  </office:automatic-styles>
  <office:body>
    <office:text>
      <text:p text:style-name="P1"/>
      <text:p text:style-name="P2"><text:span text:style-name="T2_1">PARECER<text:s/>DA<text:s/>COMISSÃO<text:s/>DE<text:s/>OBRAS,<text:s/>SERVIÇOS<text:s/>PÚBLICOS<text:s/>E<text:s/>ATIVIDADES<text:s/>PRIVADAS.</text:span></text:p>
      <text:p text:style-name="P3"/>
      <text:p text:style-name="P4"/>
      <text:p text:style-name="P5"/>
      <text:p text:style-name="P6"><text:span text:style-name="T6_1">Parecer<text:s/>n.º<text:s/></text:span><text:bookmark-start text:name="_GoBack"/><text:bookmark-end text:name="_GoBack"/><text:span text:style-name="T6_2">22</text:span></text:p>
      <text:p text:style-name="P7"><text:span text:style-name="T7_1">Projeto<text:s/>de<text:s/>Lei<text:s/>n.º<text:s/></text:span><text:span text:style-name="T7_2">74</text:span><text:span text:style-name="T7_3"><text:s/>de<text:s/>2022</text:span></text:p>
      <text:p text:style-name="P8"><text:span text:style-name="T8_1">Processo<text:s/>nº:<text:s/></text:span><text:span text:style-name="T8_2">10</text:span><text:span text:style-name="T8_3">6</text:span><text:span text:style-name="T8_4"><text:s/>de<text:s/>2022.</text:span></text:p>
      <text:p text:style-name="P9"/>
      <text:p text:style-name="P10"/>
      <text:p text:style-name="P11"><text:span text:style-name="T11_1"><text:tab/></text:span><text:span text:style-name="T11_2">Conforme<text:s/>determina<text:s/>o<text:s/>artigo<text:s/>38<text:s/>do<text:s/>Regimento<text:s/>Interno</text:span><text:span text:style-name="T11_3"><text:s/>(Resolução<text:s/>n.º<text:s/>276<text:s/>de<text:s/>09<text:s/>de<text:s/>novembro<text:s/>de<text:s/>2.010)<text:s/>compete<text:s/>a<text:s/>Comissão<text:s/>de<text:s/>Obras<text:s/>e<text:s/>Serviços<text:s/>Públicos<text:s/>e<text:s/>Atividades<text:s/></text:span><text:span text:style-name="T11_4">Privadas<text:s/></text:span><text:span text:style-name="T11_5">emitir<text:s/>parecer<text:s/>sobre<text:s/>todos<text:s/>os<text:s/>processos<text:s/>atinentes<text:s/>à<text:s/>realização<text:s/>de<text:s/>obras<text:s/>e<text:s/>execução<text:s/>de<text:s/>serviços<text:s/>pelo<text:s/>Município,<text:s/>autarquias,<text:s/>entidades<text:s/>paraestatais<text:s/>e<text:s/>concessionárias<text:s/>de<text:s/>serviços<text:s/>públicos<text:s/>de<text:s/>âmbito<text:s/>municipal,<text:s/>em<text:s/>outras<text:s/>atividades<text:s/>que<text:s/>digam<text:s/>respeito<text:s/>a<text:s/>transporte,<text:s/>comunicações,<text:s/>indústria,<text:s/>comércio<text:s/>e<text:s/>agricultura,<text:s/>nas<text:s/>matérias<text:s/>relacionadas<text:s/>com<text:s/>o<text:s/>meio<text:s/>ambiente,<text:s/>a<text:s/>flora,<text:s/>a<text:s/>fauna,<text:s/>os<text:s/>recursos<text:s/>hídricos<text:s/>do<text:s/>Município,<text:s/>mesmo<text:s/>que<text:s/>se<text:s/>relacionem<text:s/>com<text:s/>atividades<text:s/>privadas,<text:s/>mas<text:s/>sujeitas<text:s/>à<text:s/>deliberação<text:s/>da<text:s/>Câmara,<text:s/>e<text:s/>ainda,<text:s/>fiscalizar<text:s/>a<text:s/>execução<text:s/>do<text:s/>plano<text:s/>diretor,<text:s/></text:span><text:span text:style-name="T11_6">cuja<text:s/>relatoria<text:s/>ficou<text:s/>a<text:s/>cargo<text:s/>do<text:s/>vereador<text:s/></text:span><text:span text:style-name="T11_7">Ademir<text:s/>Souza<text:s/>Floretti<text:s/>Junior</text:span><text:span text:style-name="T11_8">.</text:span><text:bookmark-start text:name="_GoBack1"/><text:bookmark-end text:name="_GoBack1"/></text:p>
      <text:p text:style-name="P12"><text:span text:style-name="T12_1"><text:tab/><text:tab/></text:span></text:p>
      <text:p text:style-name="P13"/>
      <text:p text:style-name="P14"><text:span text:style-name="T14_1">I.<text:s/>Exposição<text:s/>da<text:s/>Matéria</text:span></text:p>
      <text:p text:style-name="P15"/>
      <text:p text:style-name="P16"><text:span text:style-name="T16_1">O</text:span><text:span text:style-name="T16_2"><text:s/>nobre<text:s/>vereador</text:span><text:span text:style-name="T16_3"><text:s/></text:span><text:span text:style-name="T16_4">Dirceu<text:s/>da<text:s/>Silva<text:s/>Paulino,</text:span><text:span text:style-name="T16_5"><text:s/>encaminhou<text:s/>a<text:s/>esta<text:s/>Casa<text:s/>de<text:s/>Leis<text:s/>o<text:s/>Projeto<text:s/>de<text:s/>Lei<text:s/>nº<text:s/></text:span><text:span text:style-name="T16_6">74</text:span><text:span text:style-name="T16_7">/2022,<text:s/>que,<text:s/></text:span><text:span text:style-name="T16_8">“</text:span><text:span text:style-name="T16_9">DISPÕE<text:s/>SOBRE<text:s/>A<text:s/>INSTALAÇÃO<text:s/>DE<text:s/>BANHEIROS<text:s/>QUÍMICOS,<text:s/>ADAPTADOS<text:s/>ÀS<text:s/>NECESSIDADES<text:s/>DE<text:s/>PESSOAS<text:s/>COM<text:s/>DEFICIÊNCIA<text:s/>OU<text:s/>MOBILIDADE<text:s/>REDUZIDA,<text:s/>NOS<text:s/>EVENTOS<text:s/>DE<text:s/>QUALQUER<text:s/>NATUREZA<text:s/>NO<text:s/>MUNICÍPIO<text:s/>DE<text:s/>MOGI<text:s/>MIRIM<text:s/>E<text:s/>DA<text:s/>OUTRAS<text:s/>PROVIDÊNCIAS</text:span><text:span text:style-name="T16_10">.”</text:span></text:p>
      <text:p text:style-name="P17"><text:span text:style-name="T17_1">O<text:s/>referido<text:s/>projeto<text:s/>visa<text:s/></text:span><text:span text:style-name="T17_2">garantir<text:s/>a<text:s/>instalação<text:s/>de<text:s/>banheiros<text:s/>químicos<text:s/>adaptados<text:s/>às<text:s/>pessoas<text:s/>com<text:s/>deficiência<text:s/>ou<text:s/>mobilidade<text:s/>reduzida<text:s/>em<text:s/>eventos<text:s/>realizados<text:s/>no<text:s/>município,<text:s/>garantindo<text:s/>a<text:s/>este<text:s/>público<text:s/>mais<text:s/>conforto<text:s/>e<text:s/>acessibilidade.</text:span></text:p>
      <text:p text:style-name="P18"/>
      <text:p text:style-name="P19"/>
      <text:p text:style-name="P20"/>
      <text:p text:style-name="P21"><text:span text:style-name="T21_1">II.<text:s/>Do<text:s/>mérito<text:s/>e<text:s/>conclusões<text:s/>do<text:s/>relator</text:span></text:p>
      <text:p text:style-name="P22"><text:span text:style-name="T22_1"><text:tab/></text:span></text:p>
      <text:p text:style-name="P23"><text:span text:style-name="T23_1"><text:tab/></text:span><text:span text:style-name="T23_2">Durante<text:s/>a<text:s/></text:span><text:span text:style-name="T23_3">an</text:span><text:span text:style-name="T23_4">á</text:span><text:span text:style-name="T23_5">lis</text:span><text:span text:style-name="T23_6">e</text:span><text:span text:style-name="T23_7"><text:s/></text:span><text:span text:style-name="T23_8">d</text:span><text:span text:style-name="T23_9">o<text:s/>processo<text:s/>deste<text:s/>projeto,<text:s/>verificamos<text:s/>que<text:s/>houve<text:s/>emissão<text:s/>de<text:s/>parecer<text:s/></text:span><text:span text:style-name="T23_10">desfavorável<text:s/></text:span><text:span text:style-name="T23_11">da<text:s/></text:span><text:span text:style-name="T23_12">SGP<text:s/>(consultoria<text:s/>jurídica<text:s/>desta<text:s/>casa)</text:span><text:span text:style-name="T23_13">,<text:s/></text:span><text:span text:style-name="T23_14">argumentando<text:s/>ser<text:s/>desnecessária<text:s/>a<text:s/>edição<text:s/>de<text:s/>lei<text:s/>municipal<text:s/>sobre<text:s/>o<text:s/>tema<text:s/>em<text:s/>questão,<text:s/>haja<text:s/>vista<text:s/>a<text:s/>vigência<text:s/>da<text:s/></text:span><text:span text:style-name="T23_15">L</text:span><text:span text:style-name="T23_16">ei<text:s/></text:span><text:span text:style-name="T23_17">Federal<text:s/></text:span><text:span text:style-name="T23_18">nº<text:s/></text:span><text:span text:style-name="T23_19">13.825/2019,<text:s/>que<text:s/>alterou<text:s/>a<text:s/>Lei<text:s/>nº<text:s/>10.098/2000<text:s/>(Lei<text:s/>de<text:s/>Acessibilidade),<text:s/>onde<text:s/>já<text:s/>é<text:s/>prevista<text:s/>a<text:s/>obrigatoriedade<text:s/>de<text:s/>disponibilização<text:s/>de<text:s/>banheiros<text:s/>químicos<text:s/>acessíveis<text:s/></text:span><text:span text:style-name="T23_20">às</text:span><text:span text:style-name="T23_21"><text:s/>pessoas<text:s/>com<text:s/>deficiência<text:s/>ou<text:s/>mobilidade<text:s/>reduzida<text:s/>em<text:s/>eventos<text:s/>públicos<text:s/>e<text:s/>privados.</text:span></text:p>
      <text:p text:style-name="P24"><text:span text:style-name="T24_1"><text:tab/></text:span><text:span text:style-name="T24_2">Todavia</text:span><text:span text:style-name="T24_3">,<text:s/>como<text:s/>bem<text:s/>postulado<text:s/>pela<text:s/>Comissão<text:s/>de<text:s/>Justiça<text:s/>e<text:s/>Redação<text:s/>desta<text:s/>Casa<text:s/>de<text:s/>Leis,<text:s/></text:span><text:span text:style-name="T24_4">a<text:s/>propositura<text:s/></text:span><text:span text:style-name="T24_5">ora<text:s/></text:span><text:span text:style-name="T24_6">an</text:span><text:span text:style-name="T24_7">a</text:span><text:span text:style-name="T24_8">lis</text:span><text:span text:style-name="T24_9">ada</text:span><text:span text:style-name="T24_10"><text:s/>suplementa<text:s/>a<text:s/>legislação<text:s/>federal<text:s/>dando<text:s/>diretrizes<text:s/>não<text:s/>previstas<text:s/>na<text:s/>Lei<text:s/>Federal<text:s/>nº<text:s/>10.098/2000,<text:s/></text:span><text:span text:style-name="T24_11">adequando<text:s/></text:span><text:span text:style-name="T24_12">assim</text:span><text:span text:style-name="T24_13"><text:s/></text:span><text:span text:style-name="T24_14">a<text:s/>matéria<text:s/></text:span><text:span text:style-name="T24_15">no<text:s/>que<text:s/>diz<text:s/>respeito<text:s/>ao</text:span><text:span text:style-name="T24_16"><text:s/>interesse<text:s/>loca</text:span><text:span text:style-name="T24_17">l</text:span><text:span text:style-name="T24_18">.</text:span></text:p>
      <text:p text:style-name="P25"><text:span text:style-name="T25_1"><text:tab/></text:span><text:span text:style-name="T25_2">Ademais,<text:s/>há<text:s/>de<text:s/>se<text:s/>considerar<text:s/>que<text:s/>o</text:span><text:span text:style-name="T25_3"><text:s/>cerne<text:s/>da<text:s/>propositura<text:s/>em<text:s/>análise<text:s/>é<text:s/>a<text:s/></text:span><text:span text:style-name="T25_4">acessibilidade</text:span><text:span text:style-name="T25_5">,<text:s/>direito<text:s/>previsto<text:s/>e<text:s/>garantido<text:s/>às<text:s/>pessoas<text:s/>com<text:s/>deficiência<text:s/>ou<text:s/>mobilidade<text:s/>reduzida<text:s/></text:span><text:span text:style-name="T25_6">conforme<text:s/>preconiza<text:s/>o<text:s/>artigo<text:s/>53,<text:s/>da<text:s/>Lei<text:s/>Federal<text:s/>n°<text:s/>13.146/2015<text:s/>(Estatuto<text:s/>da<text:s/>Pessoa<text:s/>com<text:s/></text:span><text:span text:style-name="T25_7">D</text:span><text:span text:style-name="T25_8">eficiência):</text:span></text:p>
      <text:p text:style-name="P26"><text:span text:style-name="T26_1"><text:tab/></text:span></text:p>
      <text:p text:style-name="P27"><text:span text:style-name="T27_1">“Art.<text:s/>53.<text:s/>A<text:s/>acessibilidade<text:s/>é<text:s/>direito<text:s/>que<text:s/>garante<text:s/>à<text:s/>pessoa<text:s/>com<text:s/>deficiência<text:s/>ou<text:s/>com<text:s/>mobilidade<text:s/>reduzida<text:s/></text:span><text:span text:style-name="T27_2">viver<text:s/>de<text:s/>forma<text:s/>independente<text:s/>e<text:s/>exercer<text:s/>seus<text:s/>direitos<text:s/>de<text:s/>cidadania<text:s/>e<text:s/>de<text:s/>participação<text:s/>social.</text:span><text:span text:style-name="T27_3">”</text:span></text:p>
      <text:p text:style-name="P28"/>
      <text:p text:style-name="P29"><text:span text:style-name="T29_1"><text:tab/></text:span><text:span text:style-name="T29_2">Os<text:s/>termos<text:s/>em<text:s/>destaque<text:s/>no<text:s/>artigo<text:s/>supracitado<text:s/>remetem<text:s/>a<text:s/>ideia<text:s/>de<text:s/>que,<text:s/>a<text:s/>acessibilidade<text:s/>ampara<text:s/></text:span><text:span text:style-name="T29_3">a</text:span><text:span text:style-name="T29_4"><text:s/>todos<text:s/>que<text:s/>dela<text:s/>necessitam<text:s/>no<text:s/>tocante<text:s/></text:span><text:span text:style-name="T29_5">à<text:s/>convivência<text:s/>social</text:span><text:span text:style-name="T29_6">,<text:s/>uma<text:s/>vez<text:s/>que,<text:s/>o<text:s/>acesso<text:s/>facilitado<text:s/>a<text:s/>um<text:s/>local,<text:s/>serviço,<text:s/>evento<text:s/>ou<text:s/>espaço<text:s/>de<text:s/>utilidade<text:s/>(como<text:s/>um<text:s/>banheiro<text:s/>químico<text:s/></text:span><text:span text:style-name="T29_7">adaptado</text:span><text:span text:style-name="T29_8">,<text:s/>por<text:s/>exemplo),<text:s/></text:span><text:span text:style-name="T29_9">amplia<text:s/>a<text:s/>possibilidade<text:s/>de<text:s/></text:span><text:span text:style-name="T29_10">inser</text:span><text:span text:style-name="T29_11">ção</text:span><text:span text:style-name="T29_12"><text:s/></text:span><text:span text:style-name="T29_13">d</text:span><text:span text:style-name="T29_14">as<text:s/>pessoas<text:s/>com<text:s/>deficiência<text:s/>em<text:s/></text:span><text:span text:style-name="T29_15">diversificados</text:span><text:span text:style-name="T29_16"><text:s/>espaços<text:s/>de<text:s/></text:span><text:span text:style-name="T29_17">relação<text:s/>e<text:s/>interação<text:s/>interpessoais</text:span><text:span text:style-name="T29_18">.</text:span></text:p>
      <text:p text:style-name="P30"><text:span text:style-name="T30_1">Desta<text:s/>forma,<text:s/>não<text:s/>se<text:s/>vislumbra<text:s/>irregularidades<text:s/>na<text:s/>propositura<text:s/>ora<text:s/>analisada,<text:s/>motivo<text:s/>pelo<text:s/>qual<text:s/>não<text:s/>se<text:s/>verifica<text:s/>óbices<text:s/>para<text:s/>continuidade<text:s/>da<text:s/>proposta<text:s/>apresentada<text:s/>pel</text:span><text:span text:style-name="T30_2">o</text:span><text:span text:style-name="T30_3"><text:s/>nobre<text:s/>vereador.</text:span></text:p>
      <text:p text:style-name="P31"><text:span text:style-name="T31_1"><text:tab/></text:span></text:p>
      <text:p text:style-name="P32"><text:span text:style-name="T32_1">III.<text:s/>Substitutivos,<text:s/>Emendas<text:s/>ou<text:s/>subemendas<text:s/>ao<text:s/>Projeto</text:span></text:p>
      <text:p text:style-name="P33"><text:span text:style-name="T33_1"><text:tab/></text:span></text:p>
      <text:p text:style-name="P34"><text:span text:style-name="T34_1"><text:tab/>A<text:s/>Comissão<text:s/>não<text:s/>propõe<text:s/>qualquer<text:s/>alteração<text:s/>ao<text:s/>projeto<text:s/>de<text:s/>lei<text:s/>em<text:s/>análise.</text:span></text:p>
      <text:p text:style-name="P35"/>
      <text:p text:style-name="P36"><text:span text:style-name="T36_1">IV.<text:s/>Decisão<text:s/>das<text:s/>Comissões.</text:span></text:p>
      <text:p text:style-name="P37"/>
      <text:p text:style-name="P38"><text:span text:style-name="T38_1">Neste<text:s/>sentido,<text:s/>diante<text:s/>das<text:s/>considerações<text:s/>expostas,<text:s/>encaminhamos<text:s/>o<text:s/>presente<text:s/>projeto<text:s/>para<text:s/>deliberação<text:s/>e<text:s/>votação<text:s/>em<text:s/>plenário,<text:s/>emitindo<text:s/>parecer<text:s/></text:span><text:span text:style-name="T38_2">FAVORÁVEL.</text:span></text:p>
      <text:p text:style-name="P39"/>
      <text:p text:style-name="P40"/>
      <text:p text:style-name="P41"/>
      <text:p text:style-name="P42"><text:span text:style-name="T42_1">Sala<text:s/>das<text:s/>Comissões,<text:s/></text:span><text:span text:style-name="T42_2">2</text:span><text:span text:style-name="T42_3">2</text:span><text:span text:style-name="T42_4"><text:s/>de<text:s/></text:span><text:span text:style-name="T42_5">novem</text:span><text:span text:style-name="T42_6">bro<text:s/>de<text:s/>2022.</text:span></text:p>
      <text:p text:style-name="P43"/>
      <text:p text:style-name="P44"/>
      <text:p text:style-name="P45"><text:span text:style-name="T45_1">COMISSÃO<text:s/>DE<text:s/>OBRAS,<text:s/>SERVIÇOS<text:s/>PÚBLICOS<text:s/>E<text:s/>ATIVIDADES<text:s/>PRIVADAS.</text:span></text:p>
      <text:p text:style-name="P46"/>
      <text:p text:style-name="P47"/>
      <text:p text:style-name="P48"/>
      <text:p text:style-name="P49"><text:span text:style-name="T49_1">Vereador<text:s/>Orivaldo<text:s/>Aparecido<text:s/>Magalhães</text:span></text:p>
      <text:p text:style-name="P50"><text:span text:style-name="T50_1">Presidente</text:span></text:p>
      <text:p text:style-name="P51"/>
      <text:p text:style-name="P52"/>
      <text:p text:style-name="P53"/>
      <text:p text:style-name="P54"/>
      <text:p text:style-name="P55"><text:span text:style-name="T55_1">Vereador<text:s/>Geraldo<text:s/>Vicente<text:s/>Bertanha</text:span></text:p>
      <text:p text:style-name="P56"><text:span text:style-name="T56_1">Vice-Presidente</text:span></text:p>
      <text:p text:style-name="P57"/>
      <text:p text:style-name="P58"/>
      <text:p text:style-name="P59"/>
      <text:p text:style-name="P60"><text:span text:style-name="T60_1">Vereador<text:s/>Ademir<text:s/>Souza<text:s/>Floretti<text:s/>Junior</text:span></text:p>
      <text:p text:style-name="P61"><text:span text:style-name="T61_1">Membro/</text:span><text:span text:style-name="T61_2">Relator</text:span></text:p>
      <text:p text:style-name="P62"/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Normal1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 style:letter-kerning="tru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Standard" style:master-page-name="Standard">
      <style:paragraph-properties fo:text-align="center" fo:text-indent="0cm" fo:line-height="150%" fo:margin-left="0cm" fo:margin-right="0.635cm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fo:color="#000000" style:font-name="Arial" fo:font-size="17pt" style:font-name-asian="Arial" style:font-size-asian="17pt" style:font-name-complex="Arial" style:font-size-complex="17pt" fo:font-weight="bold" style:font-weight-asian="bold"/>
    </style:style>
    <style:style style:name="P2" style:family="paragraph" style:parent-style-name="Normal1">
      <style:paragraph-properties fo:text-align="center" fo:line-height="150%">
        <style:tab-stops>
          <style:tab-stop style:type="center" style:leader-style="none" style:position="7.795cm"/>
          <style:tab-stop style:type="right" style:leader-style="none" style:position="13.252cm"/>
          <style:tab-stop style:type="right" style:leader-style="none" style:position="15.589cm"/>
        </style:tab-stops>
      </style:paragraph-properties>
    </style:style>
    <style:style style:name="T2_1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3" style:family="paragraph" style:parent-style-name="Normal1">
      <style:paragraph-properties fo:text-align="center" fo:line-height="150%">
        <style:tab-stops>
          <style:tab-stop style:type="center" style:leader-style="none" style:position="7.795cm"/>
          <style:tab-stop style:type="right" style:leader-style="none" style:position="13.252cm"/>
          <style:tab-stop style:type="right" style:leader-style="none" style:position="15.589cm"/>
        </style:tab-stops>
      </style:paragraph-properties>
    </style:style>
    <style:style style:name="T3_1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T3_2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T3_3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T3_4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T3_5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T3_6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0.349cm" svg:y="-0.291cm" svg:width="2.884cm" svg:height="2.09cm" draw:style-name="FR1" text:anchor-type="char" draw:z-index="2"><draw:image xlink:href="Pictures/image1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  <text:p text:style-name="P3"><text:span text:style-name="T3_1">Parecer<text:s/>ao<text:s/>PL<text:s/></text:span><text:span text:style-name="T3_2">74</text:span><text:span text:style-name="T3_3"><text:s/>de<text:s/>2022<text:s/>–<text:s/>processo<text:s/>nº<text:s/></text:span><text:span text:style-name="T3_4">10</text:span><text:span text:style-name="T3_5">6</text:span><text:span text:style-name="T3_6">/20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1-21T10:04:17</meta:creation-date>
    <dc:creator/>
    <dc:date>2022-11-22T10:36:33</dc:date>
    <meta:print-date>2022-11-22T10:19:14</meta:print-date>
    <meta:editing-cycles>7</meta:editing-cycles>
    <meta:editing-duration>PT49M</meta:editing-duration>
    <meta:document-statistic meta:page-count="3" meta:paragraph-count="35" meta:row-count="0" meta:word-count="604" meta:character-count="4005" meta:non-whitespace-character-count="3412"/>
  </office:meta>
</office:document-meta>
</file>