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B000001EF6F18058B157CB4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text-indent="0cm" style:auto-text-indent="false"/>
    </style:style>
    <style:style style:name="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officeooo:paragraph-rsid="002a6474"/>
    </style:style>
    <style:style style:name="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style:text-underline-style="none" officeooo:paragraph-rsid="002a6474"/>
    </style:style>
    <style:style style:name="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P5" style:family="paragraph" style:parent-style-name="Normal1">
      <style:paragraph-properties fo:line-height="113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6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7" style:family="paragraph" style:parent-style-name="Normal1">
      <style:paragraph-properties fo:line-height="113%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8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9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Arial1" fo:font-size="12pt" fo:font-weight="normal" officeooo:rsid="002b4966" officeooo:paragraph-rsid="002b4966" style:font-name-asian="MS Mincho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rmal1">
      <style:paragraph-properties style:line-height-at-least="0.67cm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2" style:family="paragraph" style:parent-style-name="Normal1">
      <style:paragraph-properties style:line-height-at-least="0.67cm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3" style:family="paragraph" style:parent-style-name="Normal1">
      <style:paragraph-properties fo:line-height="113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13%" fo:text-align="justify" style:justify-single-word="false"/>
      <style:text-properties style:font-name="Arial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P16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Normal1">
      <style:paragraph-properties style:line-height-at-least="0.67cm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8" style:family="paragraph" style:parent-style-name="Normal1">
      <style:paragraph-properties fo:line-height="113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style:font-name="Arial" fo:font-size="12pt" officeooo:paragraph-rsid="0021acbc" style:font-name-asian="Arial2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2pt" officeooo:paragraph-rsid="002b4966" style:font-name-asian="Arial2" style:font-size-asian="12pt" style:font-name-complex="Arial2" style:font-size-complex="12pt"/>
    </style:style>
    <style:style style:name="P22" style:family="paragraph" style:parent-style-name="Normal1">
      <style:paragraph-properties fo:line-height="113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1">
      <style:paragraph-properties style:line-height-at-least="0.67cm" fo:text-align="center" style:justify-single-word="fals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Normal1">
      <style:paragraph-properties style:line-height-at-least="0.67cm" fo:text-align="justify" style:justify-single-word="false"/>
      <style:text-properties style:font-name="Arial" fo:font-size="12pt" style:text-underline-style="none" style:font-name-asian="Arial2" style:font-size-asian="12pt" style:font-name-complex="Arial2" style:font-size-complex="12pt"/>
    </style:style>
    <style:style style:name="P25" style:family="paragraph" style:parent-style-name="Normal1">
      <style:paragraph-properties style:line-height-at-least="0.67cm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P26" style:family="paragraph" style:parent-style-name="Normal1">
      <style:paragraph-properties style:line-height-at-least="0.67cm" fo:text-align="center" style:justify-single-word="false"/>
    </style:style>
    <style:style style:name="P27" style:family="paragraph" style:parent-style-name="Normal1">
      <style:paragraph-properties style:line-height-at-least="0.67cm"/>
    </style:style>
    <style:style style:name="P28" style:family="paragraph" style:parent-style-name="Normal1">
      <style:paragraph-properties style:line-height-at-least="0.67cm" fo:text-align="justify" style:justify-single-word="false"/>
    </style:style>
    <style:style style:name="P29" style:family="paragraph" style:parent-style-name="Normal1">
      <style:paragraph-properties fo:line-height="113%" fo:text-align="justify" style:justify-single-word="false"/>
    </style:style>
    <style:style style:name="P30" style:family="paragraph" style:parent-style-name="Normal1">
      <style:paragraph-properties fo:line-height="113%" fo:text-align="center" style:justify-single-word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a" loext:opacity="100%" style:font-name="Arial1" fo:font-size="12pt" fo:font-weight="bold" officeooo:paragraph-rsid="002b4966" style:font-name-asian="MS Gothic" style:font-size-asian="12pt" style:font-weight-asian="bold" style:font-name-complex="Times New Roman1" style:font-size-complex="12pt"/>
    </style:style>
    <style:style style:name="P32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officeooo:rsid="002bfe84" officeooo:paragraph-rsid="002bfe84"/>
    </style:style>
    <style:style style:name="P33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officeooo:rsid="002bec5b" officeooo:paragraph-rsid="002bec5b"/>
    </style:style>
    <style:style style:name="P34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35" style:family="paragraph" style:parent-style-name="Normal1">
      <style:paragraph-properties fo:line-height="113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36" style:family="paragraph" style:parent-style-name="Normal1">
      <style:paragraph-properties fo:line-height="113%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37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38" style:family="paragraph" style:parent-style-name="Normal1" style:master-page-name="Standard">
      <style:paragraph-properties style:line-height-at-least="0.67cm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9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40" style:family="paragraph" style:parent-style-name="Normal1">
      <style:paragraph-properties fo:line-height="113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41" style:family="paragraph" style:parent-style-name="Normal1">
      <style:paragraph-properties fo:margin-left="0cm" fo:margin-right="0cm" fo:line-height="113%" fo:text-align="justify" style:justify-single-word="false" fo:text-indent="0cm" style:auto-text-indent="false"/>
      <style:text-properties style:font-name="Arial" fo:font-size="12pt" officeooo:paragraph-rsid="004c2ecd" style:font-name-asian="Arial2" style:font-size-asian="12pt" style:font-name-complex="Arial2" style:font-size-complex="12pt"/>
    </style:style>
    <style:style style:name="P42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style:font-name="Arial" fo:font-size="12pt" officeooo:rsid="00377140" officeooo:paragraph-rsid="00377140" style:font-name-asian="Arial2" style:font-size-asian="12pt" style:font-name-complex="Arial2" style:font-size-complex="12pt"/>
    </style:style>
    <style:style style:name="P43" style:family="paragraph" style:parent-style-name="Normal1">
      <style:paragraph-properties fo:line-height="113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officeooo:paragraph-rsid="004c2ecd"/>
    </style:style>
    <style:style style:name="P45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officeooo:rsid="002bfe84" officeooo:paragraph-rsid="002bec5b"/>
    </style:style>
    <style:style style:name="P46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officeooo:rsid="00377140" officeooo:paragraph-rsid="004aaa5a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2pt" officeooo:paragraph-rsid="004fa15e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2b4966"/>
    </style:style>
    <style:style style:name="P49" style:family="paragraph" style:parent-style-name="Text_20_body">
      <style:paragraph-properties fo:text-align="justify" style:justify-single-word="false"/>
      <style:text-properties officeooo:paragraph-rsid="004dd107"/>
    </style:style>
    <style:style style:name="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loext:opacity="100%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4" style:family="text">
      <style:text-properties fo:color="#000000" loext:opacity="100%" style:font-name="Arial" fo:font-size="12pt" officeooo:rsid="002c6b3e" fo:background-color="#ffffff" loext:char-shading-value="0" style:font-name-asian="Arial2" style:font-size-asian="12pt" style:font-name-complex="Arial2" style:font-size-complex="12pt"/>
    </style:style>
    <style:style style:name="T5" style:family="text">
      <style:text-properties fo:color="#000000" loext:opacity="100%" style:font-name="Arial" fo:font-size="12pt" officeooo:rsid="004fa15e" fo:background-color="#ffffff" loext:char-shading-value="0" style:font-name-asian="Arial2" style:font-size-asian="12pt" style:font-name-complex="Arial2" style:font-size-complex="12pt"/>
    </style:style>
    <style:style style:name="T6" style:family="text">
      <style:text-properties fo:color="#000000" loext:opacity="100%" style:font-name="Arial" style:font-name-asian="Arial2" style:font-name-complex="Arial2"/>
    </style:style>
    <style:style style:name="T7" style:family="text">
      <style:text-properties fo:color="#000000" loext:opacity="100%" style:font-name="Arial" fo:font-weight="bold" style:font-name-asian="Arial2" style:font-weight-asian="bold" style:font-name-complex="Arial2" style:font-weight-complex="bold"/>
    </style:style>
    <style:style style:name="T8" style:family="text">
      <style:text-properties fo:color="#000000" loext:opacity="100%" style:font-name="Arial" fo:font-weight="bold" officeooo:rsid="002a6474" style:font-name-asian="Arial2" style:font-weight-asian="bold" style:font-name-complex="Arial2" style:font-weight-complex="bold"/>
    </style:style>
    <style:style style:name="T9" style:family="text">
      <style:text-properties fo:color="#000000" loext:opacity="100%" style:font-name="Arial" fo:font-weight="bold" officeooo:rsid="0022144d" style:font-name-asian="Arial2" style:font-weight-asian="bold" style:font-name-complex="Arial2" style:font-weight-complex="bold"/>
    </style:style>
    <style:style style:name="T10" style:family="text">
      <style:text-properties fo:color="#000000" loext:opacity="100%" style:font-name="Arial" fo:font-weight="bold" officeooo:rsid="004973e4" style:font-name-asian="Arial2" style:font-weight-asian="bold" style:font-name-complex="Arial2" style:font-weight-complex="bold"/>
    </style:style>
    <style:style style:name="T11" style:family="text">
      <style:text-properties fo:color="#000000" loext:opacity="100%" style:font-name="Times New Roman" fo:language="pt" fo:country="PT" fo:font-weight="normal" officeooo:rsid="004973e4" style:font-name-asian="MS Mincho" style:font-weight-asian="normal" style:font-weight-complex="bold"/>
    </style:style>
    <style:style style:name="T12" style:family="text">
      <style:text-properties fo:color="#000000" loext:opacity="100%" fo:font-weight="normal" officeooo:rsid="002bec5b" style:font-name-asian="MS Mincho" style:font-weight-asian="normal" style:font-weight-complex="bold"/>
    </style:style>
    <style:style style:name="T13" style:family="text">
      <style:text-properties fo:color="#000000" loext:opacity="100%" fo:font-weight="normal" officeooo:rsid="004973e4" style:font-name-asian="MS Mincho" style:font-weight-asian="normal" style:font-weight-complex="bold"/>
    </style:style>
    <style:style style:name="T14" style:family="text">
      <style:text-properties fo:color="#000000" loext:opacity="100%" fo:font-weight="normal" officeooo:rsid="004fa15e" style:font-name-asian="MS Mincho" style:font-weight-asian="normal" style:font-weight-complex="bold"/>
    </style:style>
    <style:style style:name="T15" style:family="text">
      <style:text-properties fo:color="#000000" loext:opacity="100%" style:font-name="Arial1" fo:font-weight="normal" officeooo:rsid="004973e4" style:font-name-asian="MS Mincho" style:font-weight-asian="normal" style:font-weight-complex="bold"/>
    </style:style>
    <style:style style:name="T16" style:family="text">
      <style:text-properties fo:color="#000000" loext:opacity="100%" style:font-name="Arial1" fo:language="pt" fo:country="PT" fo:font-weight="normal" officeooo:rsid="004973e4" style:font-name-asian="MS Mincho" style:font-weight-asian="normal" style:font-weight-complex="bold"/>
    </style:style>
    <style:style style:name="T17" style:family="text">
      <style:text-properties fo:color="#000000" loext:opacity="100%" style:font-name="Arial1" fo:language="pt" fo:country="PT" fo:font-weight="normal" officeooo:rsid="004973e4" style:font-name-asian="MS Mincho" style:font-weight-asian="normal" style:font-weight-complex="bold" fo:background-color="#ffffff"/>
    </style:style>
    <style:style style:name="T18" style:family="text">
      <style:text-properties fo:color="#000000" loext:opacity="100%" style:font-name="Arial1" fo:language="pt" fo:country="PT" fo:font-weight="normal" officeooo:rsid="004fa15e" style:font-name-asian="MS Mincho" style:font-weight-asian="normal" style:font-weight-complex="bold" fo:background-color="#ffffff"/>
    </style:style>
    <style:style style:name="T19" style:family="text">
      <style:text-properties fo:color="#000000" loext:opacity="100%" style:font-name="Arial1" fo:font-size="12pt" fo:background-color="#ffffff" loext:char-shading-value="0" style:font-name-asian="Arial2" style:font-size-asian="12pt" style:font-name-complex="Times New Roman1" style:font-size-complex="12pt"/>
    </style:style>
    <style:style style:name="T20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21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fo:font-weight="bold" officeooo:rsid="001f27b0" style:font-name-asian="Arial2" style:font-size-asian="12pt" style:font-weight-asian="bold" style:font-name-complex="Arial2" style:font-size-complex="12pt"/>
    </style:style>
    <style:style style:name="T23" style:family="text">
      <style:text-properties style:font-name="Arial" fo:font-size="12pt" fo:font-weight="bold" officeooo:rsid="002027e8" style:font-name-asian="Arial2" style:font-size-asian="12pt" style:font-weight-asian="bold" style:font-name-complex="Arial2" style:font-size-complex="12pt"/>
    </style:style>
    <style:style style:name="T24" style:family="text">
      <style:text-properties style:font-name="Arial" fo:font-size="12pt" fo:font-weight="bold" officeooo:rsid="00486d9d" style:font-name-asian="Arial2" style:font-size-asian="12pt" style:font-weight-asian="bold" style:font-name-complex="Arial2" style:font-size-complex="12pt"/>
    </style:style>
    <style:style style:name="T25" style:family="text">
      <style:text-properties style:font-name="Arial" fo:font-size="12pt" fo:font-weight="bold" officeooo:rsid="004973e4" style:font-name-asian="Arial2" style:font-size-asian="12pt" style:font-weight-asian="bold" style:font-name-complex="Arial2" style:font-size-complex="12pt"/>
    </style:style>
    <style:style style:name="T26" style:family="text">
      <style:text-properties style:font-name="Arial" fo:font-size="12pt" style:font-name-asian="Arial2" style:font-size-asian="12pt" style:font-name-complex="Arial2" style:font-size-complex="12pt"/>
    </style:style>
    <style:style style:name="T27" style:family="text">
      <style:text-properties style:font-name="Arial" fo:font-size="12pt" officeooo:rsid="0021acbc" style:font-name-asian="Arial2" style:font-size-asian="12pt" style:font-name-complex="Arial2" style:font-size-complex="12pt"/>
    </style:style>
    <style:style style:name="T28" style:family="text">
      <style:text-properties style:font-name="Arial" fo:font-size="12pt" officeooo:rsid="002a6474" style:font-name-asian="Arial2" style:font-size-asian="12pt" style:font-name-complex="Arial2" style:font-size-complex="12pt"/>
    </style:style>
    <style:style style:name="T29" style:family="text">
      <style:text-properties style:font-name="Arial" fo:font-size="12pt" officeooo:rsid="004973e4" style:font-name-asian="Arial2" style:font-size-asian="12pt" style:font-name-complex="Arial2" style:font-size-complex="12pt"/>
    </style:style>
    <style:style style:name="T30" style:family="text">
      <style:text-properties style:font-name="Arial" fo:font-size="12pt" officeooo:rsid="004aaa5a" style:font-name-asian="Arial2" style:font-size-asian="12pt" style:font-name-complex="Arial2" style:font-size-complex="12pt"/>
    </style:style>
    <style:style style:name="T31" style:family="text">
      <style:text-properties style:font-name="Arial" fo:font-size="12pt" officeooo:rsid="004c2ecd" style:font-name-asian="Arial2" style:font-size-asian="12pt" style:font-name-complex="Arial2" style:font-size-complex="12pt"/>
    </style:style>
    <style:style style:name="T32" style:family="text">
      <style:text-properties style:font-name="Arial" fo:font-size="12pt" officeooo:rsid="004fa15e" style:font-name-asian="Arial2" style:font-size-asian="12pt" style:font-name-complex="Arial2" style:font-size-complex="12pt"/>
    </style:style>
    <style:style style:name="T33" style:family="text">
      <style:text-properties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fo:color="#00000a" loext:opacity="100%" style:font-name="Arial1" fo:font-size="12pt" fo:font-weight="bold" style:font-name-asian="MS Gothic" style:font-size-asian="12pt" style:font-weight-asian="bold" style:font-name-complex="Times New Roman1" style:font-size-complex="12pt"/>
    </style:style>
    <style:style style:name="T37" style:family="text">
      <style:text-properties style:font-name="Arial1" fo:font-size="12pt" style:font-name-asian="Arial2" style:font-size-asian="12pt" style:font-name-complex="Arial2" style:font-size-complex="12pt"/>
    </style:style>
    <style:style style:name="T38" style:family="text">
      <style:text-properties style:font-name="Arial1" fo:font-size="12pt" officeooo:rsid="002b4966" style:font-name-asian="Arial2" style:font-size-asian="12pt" style:font-name-complex="Arial2" style:font-size-complex="12pt"/>
    </style:style>
    <style:style style:name="T39" style:family="text">
      <style:text-properties style:font-name="Arial1" fo:font-size="12pt" officeooo:rsid="001f27b0" style:font-name-asian="Arial2" style:font-size-asian="12pt" style:font-name-complex="Arial2" style:font-size-complex="12pt"/>
    </style:style>
    <style:style style:name="T40" style:family="text">
      <style:text-properties officeooo:rsid="002ce7fa"/>
    </style:style>
    <style:style style:name="T41" style:family="text">
      <style:text-properties style:font-name="Arial1"/>
    </style:style>
    <style:style style:name="T42" style:family="text">
      <style:text-properties style:font-name="Arial1" fo:font-size="12pt" fo:language="pt" fo:country="PT" style:font-name-asian="Arial2" style:font-size-asian="12pt" style:font-name-complex="Times New Roman1" style:font-size-complex="12pt"/>
    </style:style>
    <style:style style:name="T43" style:family="text">
      <style:text-properties style:font-name="Arial1" fo:font-size="12pt" fo:language="pt" fo:country="PT" style:font-name-asian="Arial2" style:font-size-asian="12pt" style:font-name-complex="Times New Roman1" style:font-size-complex="12pt" fo:background-color="#ffffff"/>
    </style:style>
    <style:style style:name="T44" style:family="text">
      <style:text-properties style:font-name="Arial1" fo:font-size="12pt" fo:language="pt" fo:country="PT" officeooo:rsid="004aaa5a" style:font-name-asian="Arial2" style:font-size-asian="12pt" style:font-name-complex="Times New Roman1" style:font-size-complex="12pt"/>
    </style:style>
    <style:style style:name="T45" style:family="text">
      <style:text-properties style:font-name="Arial1" fo:font-size="12pt" fo:language="pt" fo:country="PT" officeooo:rsid="004c2ecd" style:font-name-asian="Arial2" style:font-size-asian="12pt" style:font-name-complex="Times New Roman1" style:font-size-complex="12pt"/>
    </style:style>
    <style:style style:name="T46" style:family="text">
      <style:text-properties style:font-name="Arial1" fo:font-size="12pt" fo:background-color="#ffffff" loext:char-shading-value="0" style:font-name-asian="Arial2" style:font-size-asian="12pt" style:font-name-complex="Times New Roman1" style:font-size-complex="12pt"/>
    </style:style>
    <style:style style:name="T47" style:family="text">
      <style:text-properties style:font-name="Arial1" fo:font-size="12pt" fo:background-color="#ffffff" loext:char-shading-value="0" style:font-name-asian="Arial2" style:font-size-asian="12pt" style:font-name-complex="Times New Roman1" style:font-size-complex="12pt" style:font-weight-complex="bold"/>
    </style:style>
    <style:style style:name="T48" style:family="text">
      <style:text-properties style:font-name="Arial1" fo:font-size="12pt" fo:language="pt" fo:country="BR" officeooo:rsid="004c2ecd" style:font-name-asian="Arial2" style:font-size-asian="12pt" style:font-name-complex="Times New Roman1" style:font-size-complex="12pt"/>
    </style:style>
    <style:style style:name="T49" style:family="text">
      <style:text-properties style:font-name="Arial1" fo:font-size="12pt" style:font-size-asian="12pt" style:font-size-complex="12pt"/>
    </style:style>
    <style:style style:name="T50" style:family="text">
      <style:text-properties style:font-name="Arial1" fo:font-size="12pt" officeooo:rsid="004c2ecd" style:font-size-asian="12pt" style:font-size-complex="12pt"/>
    </style:style>
    <style:style style:name="T51" style:family="text">
      <style:text-properties style:font-name="Arial1" fo:font-size="12pt" officeooo:rsid="004dd107" style:font-size-asian="12pt" style:font-size-complex="12pt"/>
    </style:style>
    <style:style style:name="T52" style:family="text">
      <style:text-properties style:font-name="Arial1" fo:font-size="12pt" officeooo:rsid="004fa15e" style:font-size-asian="12pt" style:font-size-complex="12pt"/>
    </style:style>
    <style:style style:name="T53" style:family="text">
      <style:text-properties style:font-name="Arial1" fo:font-size="12pt" officeooo:rsid="00537949" style:font-size-asian="12pt" style:font-size-complex="12pt"/>
    </style:style>
    <style:style style:name="T54" style:family="text">
      <style:text-properties fo:color="#c9211e" loext:opacity="100%" style:font-name="Arial1" fo:font-size="12pt" fo:language="pt" fo:country="PT" style:font-name-asian="Arial2" style:font-size-asian="12pt" style:font-name-complex="Times New Roman1" style:font-size-complex="12pt" fo:background-color="#ffffff"/>
    </style:style>
    <style:style style:name="T55" style:family="text">
      <style:text-properties officeooo:rsid="004fa15e"/>
    </style:style>
    <style:style style:name="T56" style:family="text">
      <style:text-properties officeooo:rsid="004fa9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6"><text:span text:style-name="T20">PARECER CONJUNTO DAS COMISSÕES </text:span><text:span text:style-name="T23">DE </text:span><text:span text:style-name="T20">OBRAS, SERVIÇOS PÚBLICOS E ATIVIDADES PRIVADAS, </text:span><text:span text:style-name="T23">E </text:span><text:span text:style-name="T20">COMISSÃO DE </text:span><text:span text:style-name="T25">EXAMES DE ASSUNTOS INDUSTRIAIS E COMERCIAIS.</text:span></text:p>
      <text:p text:style-name="P11"/>
      <text:p text:style-name="P11"/>
      <text:p text:style-name="P25">RELATÓRIO</text:p>
      <text:p text:style-name="P11"/>
      <text:p text:style-name="P27"><text:span text:style-name="T20">Parecer n.º </text:span><text:span text:style-name="T25">24</text:span></text:p>
      <text:p text:style-name="P27"><text:span text:style-name="T20">Projeto de Lei nº </text:span><text:span text:style-name="T25">147</text:span><text:span text:style-name="T22"> de 2022</text:span></text:p>
      <text:p text:style-name="P27"><text:span text:style-name="T20">Processo n: </text:span><text:span text:style-name="T24">2</text:span><text:span text:style-name="T25">33</text:span><text:span text:style-name="T22"> de 2022</text:span></text:p>
      <text:p text:style-name="P13"/>
      <text:p text:style-name="P28"><text:span text:style-name="T20"><text:tab/></text:span><text:span text:style-name="T26">Conforme estabelece os artigos </text:span><text:span text:style-name="T27">38 </text:span><text:span text:style-name="T28">e </text:span><text:span text:style-name="T29">42</text:span><text:span text:style-name="T26"> do Regimento Interno (Resolução n.º 276 de 09 de novembro de 2.010); é atribuição das referidas comissões emitirem parecer sobre esta proposição apresentada, destaca-se, que, o artigo 45 autoriza que o parecer seja realizado em conjunto, </text:span><text:span text:style-name="T21">cuja relatoria ficou a cargo do vereador </text:span><text:span text:style-name="T33">Orivaldo Aparecido Magalhães.</text:span><text:bookmark text:name="_GoBack"/></text:p>
      <text:p text:style-name="P24"><text:tab/><text:tab/></text:p>
      <text:p text:style-name="P17"/>
      <text:p text:style-name="P13">I. Exposição da Matéria</text:p>
      <text:p text:style-name="P20"/>
      <text:p text:style-name="P48"><text:span text:style-name="T37">O poder executivo encaminhou a esta casa de leis o projeto de lei nº </text:span><text:span text:style-name="T38">161/2022</text:span><text:span text:style-name="T39">,</text:span><text:span text:style-name="T37"> que “</text:span><text:span text:style-name="T36">DISPÕE SOBRE O SERVIÇO DE INSPEÇÃO MUNICIPAL SANITÁRIA E INDUSTRIAL DE PRODUTOS DE ORIGEM ANIMAL NO MUNICÍPIO DE MOGI MIRIM/SP, E DÁ OUTRAS PROVIDÊNCIAS.”</text:span></text:p>
      <text:p text:style-name="P31"/>
      <text:p text:style-name="P47"><text:span text:style-name="T12">D</text:span><text:span text:style-name="T13">e acordo com mensagem n</text:span><text:span text:style-name="T14">º</text:span><text:span text:style-name="T13"> 107/2022 </text:span><text:span text:style-name="T14">do executivo</text:span><text:span text:style-name="T15">, o</text:span><text:span text:style-name="T16"> Serviço contemplado outrora era regido pela Lei Municipal nº 2.526, de 10 de dezembro de 1993, que tratava de procedimento de inspeção para </text:span><text:span text:style-name="T17">comercialização de produtos de origem</text:span><text:span text:style-name="T16"> animal em território Municipal. </text:span></text:p>
      <text:p text:style-name="P47"><text:span text:style-name="T16">O mesmo também destacou que</text:span><text:span text:style-name="T11"> </text:span><text:span text:style-name="T16">o</text:span><text:span text:style-name="T17"> Sistema Brasileiro de Inspeção de Produtos de Origem Animal (SISB-POA), que faz parte do Sistema Unificado de Atenção a Sanidade Agropecuária (SUASA), padroniza e harmoniza os procedimentos de inspeção de produtos de origem animal para garantir a inocuidade e segurança </text:span><text:soft-page-break/><text:span text:style-name="T17">alimentar em território Nacional, ganhando com isso expansão de seus mercados e promovendo desenvolvimento e</text:span><text:span text:style-name="T18">conômico </text:span><text:span text:style-name="T17">da região.</text:span></text:p>
      <text:p text:style-name="P10"/>
      <text:p text:style-name="P21"/>
      <text:p text:style-name="P29"><text:span text:style-name="T20">II. Do mérito e conclusões do relator</text:span><text:span text:style-name="T26"> </text:span></text:p>
      <text:p text:style-name="P18"/>
      <text:p text:style-name="P29"><text:span text:style-name="T26"><text:tab/>A propositura, </text:span><text:span text:style-name="T29">a princípio,</text:span><text:span text:style-name="T26"> foi direcionada à comiss</text:span><text:span text:style-name="T29">ão</text:span><text:span text:style-name="T26"> de </text:span><text:span text:style-name="T27">Justiça e Redação, </text:span><text:span text:style-name="T29">a qual é responsável pela análise da Constitucionalidade e Legalidade do Projeto de Lei, bem como também foi encaminhada para comissão de Educação Cultura e Assistência Social, que possui a atribuição de analisar os temas referentes as suas atribuições. Destaca-se que as duas Comissões acima mencionadas </text:span><text:span text:style-name="T32">optaram</text:span><text:span text:style-name="T29"> por fazer seus pareceres em conjunto, as quais emitiram parecer favorável, e posteriormente encaminharam </text:span><text:span text:style-name="T32">este</text:span><text:span text:style-name="T29"> projeto de lei à Comissão de Obras, Serviços Públicos e Atividades Privadas, que optou por fazer seu parecer em conjunto com a Comissão de Exames de Assuntos Industriais e Comerciais, </text:span><text:span text:style-name="T26">conforme autoriza o regimento interno.</text:span></text:p>
      <text:p text:style-name="P18"/>
      <text:p text:style-name="P18"><text:tab/>Neste sentido, passamos então a análise da proposição;</text:p>
      <text:p text:style-name="P18"/>
      <text:p text:style-name="P33"><text:span text:style-name="T27">A</text:span><text:span text:style-name="T26">o analisarmos o processo nº </text:span><text:span text:style-name="T29">147</text:span><text:span text:style-name="T26">/2022, verificamos que foi anexado </text:span><text:span text:style-name="T30">parecer do procurador jurídico da prefeitura, bem como declaração da Secretária de Agricultura, dentre outros documentos.</text:span></text:p>
      <text:p text:style-name="P45"><text:span text:style-name="T26"/></text:p>
      <text:p text:style-name="P32"/>
      <text:p text:style-name="P46"><text:span text:style-name="T26">Importante destacar, que, </text:span><text:span text:style-name="T48">o poder executivo</text:span><text:span text:style-name="T44"> esclareceu </text:span><text:span text:style-name="T45">em sua mensagem, </text:span><text:span text:style-name="T44">que, </text:span><text:span text:style-name="T45">com este projeto de lei, </text:span><text:span text:style-name="T43">o Município de Mogi Mirim poderá solicitar a equivalência do seu Serviço de Inspeção Municipal junto ao SISBI (</text:span><text:span text:style-name="T46">Sistema Brasileiro de Inspeção de Produtos de Origem Animal)</text:span><text:span text:style-name="T43">, </text:span><text:span text:style-name="T42">sistema este que t</text:span><text:span text:style-name="T47">em a finalidade de padronizar a inspeção de produtos de origem animal em todo o país, al</text:span><text:span text:style-name="T46">ém de reduzir a comercialização de produtos de origem animal clandestinos entre estados, bem como propicia o aumento do comércio formal de produtos, com crescimento das pequenas agroindúst</text:span><text:span text:style-name="T19">rias</text:span><text:span text:style-name="T54">.</text:span></text:p>
      <text:p text:style-name="P42"/>
      <text:p text:style-name="P44"><text:span text:style-name="T31">Ao adentr</text:span><text:span text:style-name="T32">ar</text:span><text:span text:style-name="T31">mos mais no assunto, verificamos que </text:span><text:span text:style-name="T41">O</text:span> <text:span text:style-name="T50">SISBI interfere </text:span><text:span text:style-name="T49">consequente</text:span><text:span text:style-name="T50">mente no</text:span><text:span text:style-name="T49"> aumento da produção, </text:span><text:span text:style-name="T50">e </text:span><text:span text:style-name="T49">interfere diretamente em toda a cadeia de produção do negócio, </text:span><text:span text:style-name="T51">pois possibilita a comercialização para outras regiões do país, de modo que </text:span><text:span text:style-name="T49">o produtor </text:span><text:span text:style-name="T53">passará a adquirir</text:span><text:span text:style-name="T49"> mais matéria-prima </text:span><text:span text:style-name="T51">diante da extensão do serviço</text:span><text:span text:style-name="T49">, </text:span><text:span text:style-name="T51">o que beneficiará</text:span><text:span text:style-name="T49"> direta e indiretamente outros agricultores locais.</text:span></text:p>
      <text:p text:style-name="P49"><text:soft-page-break/><text:span text:style-name="T49"><text:tab/></text:span><text:span text:style-name="T52">Frisa</text:span><text:span text:style-name="T51">-se que, </text:span><text:span text:style-name="T52">este</text:span><text:span text:style-name="T51"> projeto de lei trata do SIM – Serviço de Inspeção Municipal Sanitária e Industrial de Produtos de Origem Animal de Mogi-Mirim, portanto, trata-se de uma lei local, que visa fiscalizar do ponto de vista industrial e sanitário todos os produtos de origem animal, comestíveis e não comestíveis, todavia, conforme exposto pelo poder executivo, com a aprovação do mesmo, poderá ser solicitada a equivalência ao SISBI, </text:span><text:span text:style-name="T52">mas de todo modo, já haverá uma lei municipal regulamentando estas questões.</text:span></text:p>
      <text:p text:style-name="P41"><text:tab/><text:span text:style-name="T56">Sendo assim, também entendemos que a inspeção sanitária visa resguardar a segurança alimentar dos consumidores. </text:span></text:p>
      <text:p text:style-name="P41"/>
      <text:p text:style-name="P19">Desta forma, não se vislumbra irregularidades na propositura ora analisada, motivo pelo qual não se verifica óbices para continuidade da proposta apresentada pelo Executivo.</text:p>
      <text:p text:style-name="P18"><text:tab/></text:p>
      <text:p text:style-name="P15">III. Substitutivos, Emendas ou subemendas ao Projeto</text:p>
      <text:p text:style-name="P18"><text:tab/>As Comissões não propõem qualquer alteração ao projeto de lei em análise.</text:p>
      <text:p text:style-name="P18"/>
      <text:p text:style-name="P13">IV. Decisão das Comissões</text:p>
      <text:p text:style-name="P29"><text:span text:style-name="T26"><text:tab/>Neste sentido, levando em conta todo o exposto, encaminhamos o presente projeto de lei para deliberação e votação do Douto Plenário desta casa, emitindo parecer </text:span><text:span text:style-name="T21">FAVORÁVEL.</text:span></text:p>
      <text:p text:style-name="P5"/>
      <text:p text:style-name="P5"/>
      <text:p text:style-name="P30"><text:span text:style-name="T3">Sala das Comissões, </text:span><text:span text:style-name="T5">28 de novembro</text:span><text:span text:style-name="T4"> </text:span><text:span text:style-name="T3">de 2022.</text:span></text:p>
      <text:p text:style-name="P8"/>
      <text:p text:style-name="P5"/>
      <text:p text:style-name="P8">COMISSÃO DE OBRAS, SERVIÇOS PÚBLICOS E ATIVIDADES PRIVADAS.</text:p>
      <text:p text:style-name="P5"/>
      <text:p text:style-name="P5"/>
      <text:p text:style-name="P5"/>
      <text:p text:style-name="P8">Vereador Orivaldo Aparecido Magalhães</text:p>
      <text:p text:style-name="P6">Presidente/Relator</text:p>
      <text:p text:style-name="P6"/>
      <text:p text:style-name="P6"/>
      <text:p text:style-name="P6"/>
      <text:p text:style-name="P6"/>
      <text:p text:style-name="P8">Vereador Geraldo Vicente Bertanha</text:p>
      <text:p text:style-name="P6">Vice-Presidente</text:p>
      <text:p text:style-name="P6"><text:soft-page-break/></text:p>
      <text:p text:style-name="P7"/>
      <text:p text:style-name="P7"/>
      <text:p text:style-name="P7"/>
      <text:p text:style-name="P8">Vereador Ademir Souza Floretti Junior</text:p>
      <text:p text:style-name="P6">Membro</text:p>
      <text:p text:style-name="P14"/>
      <text:p text:style-name="P14"/>
      <text:p text:style-name="P14"/>
      <text:p text:style-name="P12"/>
      <text:p text:style-name="P12">COMISSÃO DE <text:span text:style-name="T55">EXAMES DE ASSUNTO INDUSTRIAIS E COMERCIAIS</text:span></text:p>
      <text:p text:style-name="P12"/>
      <text:p text:style-name="P12"/>
      <text:p text:style-name="P12"/>
      <text:p text:style-name="P12">Vereador <text:span text:style-name="T55">Orivaldo Aparecido Magalhães</text:span></text:p>
      <text:p text:style-name="P23">Presidente </text:p>
      <text:p text:style-name="P14"/>
      <text:p text:style-name="P14"/>
      <text:p text:style-name="P14"/>
      <text:p text:style-name="P14"/>
      <text:p text:style-name="P16">Vereador <text:span text:style-name="T55">Dirceu da Silva Paulino</text:span></text:p>
      <text:p text:style-name="P22">Vice- Presidente</text:p>
      <text:p text:style-name="P22"/>
      <text:p text:style-name="P22"/>
      <text:p text:style-name="P22"/>
      <text:p text:style-name="P22"/>
      <text:p text:style-name="P22"/>
      <text:p text:style-name="P16">Vereador <text:span text:style-name="T40">M</text:span><text:span text:style-name="T55">arcos Paulo Cegatti</text:span></text:p>
      <text:p text:style-name="P22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default-outline-level="1" style:list-style-name="" style:class="text">
      <style:paragraph-properties fo:margin-top="0.847cm" fo:margin-bottom="0.212cm" style:contextual-spacing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default-outline-level="2" style:list-style-name="" style:class="text">
      <style:paragraph-properties fo:margin-top="0.635cm" fo:margin-bottom="0.141cm" style:contextual-spacing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default-outline-level="3" style:list-style-name="" style:class="text">
      <style:paragraph-properties fo:margin-top="0.494cm" fo:margin-bottom="0.141cm" style:contextual-spacing="false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default-outline-level="4" style:list-style-name="" style:class="text">
      <style:paragraph-properties fo:margin-top="0.423cm" fo:margin-bottom="0.071cm" style:contextual-spacing="false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default-outline-level="5" style:list-style-name="" style:class="text">
      <style:paragraph-properties fo:margin-top="0.388cm" fo:margin-bottom="0.071cm" style:contextual-spacing="false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default-outline-level="6" style:list-style-name="" style:class="text">
      <style:paragraph-properties fo:margin-top="0.353cm" fo:margin-bottom="0.071cm" style:contextual-spacing="false"/>
      <style:text-properties fo:font-weight="bold" style:font-weight-asian="bold"/>
    </style:style>
    <style:style style:name="Title" style:family="paragraph" style:parent-style-name="Normal1" style:class="chapter">
      <style:paragraph-properties fo:margin-top="0.847cm" fo:margin-bottom="0.212cm" style:contextual-spacing="false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class="chapter">
      <style:paragraph-properties fo:margin-top="0.635cm" fo:margin-bottom="0.141cm" style:contextual-spacing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text-indent="0cm" style:auto-text-indent="false"/>
    </style:style>
    <style:style style:name="M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officeooo:paragraph-rsid="002a6474"/>
    </style:style>
    <style:style style:name="M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style:text-underline-style="none" officeooo:paragraph-rsid="002a6474"/>
    </style:style>
    <style:style style:name="M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MP5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M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M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MT3" style:family="text">
      <style:text-properties fo:color="#000000" loext:opacity="100%" style:font-name="Arial" style:font-name-asian="Arial2" style:font-name-complex="Arial2"/>
    </style:style>
    <style:style style:name="MT4" style:family="text">
      <style:text-properties fo:color="#000000" loext:opacity="100%" style:font-name="Arial" fo:font-weight="bold" style:font-name-asian="Arial2" style:font-weight-asian="bold" style:font-name-complex="Arial2" style:font-weight-complex="bold"/>
    </style:style>
    <style:style style:name="MT5" style:family="text">
      <style:text-properties fo:color="#000000" loext:opacity="100%" style:font-name="Arial" fo:font-weight="bold" officeooo:rsid="004973e4" style:font-name-asian="Arial2" style:font-weight-asian="bold" style:font-name-complex="Arial2" style:font-weight-complex="bold"/>
    </style:style>
    <style:style style:name="MT6" style:family="text">
      <style:text-properties fo:color="#000000" loext:opacity="100%" style:font-name="Arial" fo:font-weight="bold" officeooo:rsid="0022144d" style:font-name-asian="Arial2" style:font-weight-asian="bold" style:font-name-complex="Arial2" style:font-weight-complex="bold"/>
    </style:style>
    <style:style style:name="MT7" style:family="text">
      <style:text-properties fo:color="#000000" loext:opacity="100%" style:font-name="Arial" fo:font-weight="bold" officeooo:rsid="002a6474" style:font-name-asian="Arial2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884cm" svg:height="2.09cm" draw:z-index="3"><draw:image xlink:href="Pictures/10000000000002AB000001EF6F18058B157CB4BA.jpg" xlink:type="simple" xlink:show="embed" xlink:actuate="onLoad" draw:mime-type="image/jpeg"/><svg:desc>brasaomm</svg:desc></draw:frame><text:span text:style-name="MT1">CÂMARA MUNICIPAL DE MOGI MIRIM</text:span></text:p>
        <text:p text:style-name="MP2"><text:span text:style-name="MT2">Estado de São Paulo</text:span><text:span text:style-name="MT3"> </text:span></text:p>
        <text:p text:style-name="MP3"><text:span text:style-name="MT4">Parecer ao Projeto de Lei </text:span><text:span text:style-name="MT5">147</text:span><text:span text:style-name="MT4"> de 202</text:span><text:span text:style-name="MT6">2 – </text:span><text:span text:style-name="MT7">processo </text:span><text:span text:style-name="MT5">233</text:span><text:span text:style-name="MT7">/2022</text:span></text:p>
        <text:p text:style-name="MP4"/>
      </style:header>
      <style:footer>
        <text:p text:style-name="MP5">Rua Dr. José Alves, 129 - Centro - Fone : (019) 3814.1200 - Fax: (019) 3814.1206 – Mogi Mirim - 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4:52:00</meta:creation-date>
    <meta:initial-creator>FERNANDO</meta:initial-creator>
    <dc:language>pt-BR</dc:language>
    <meta:print-date>2022-11-28T10:35:29.894000000</meta:print-date>
    <dc:date>2022-11-28T10:20:16.599000000</dc:date>
    <meta:editing-cycles>37</meta:editing-cycles>
    <meta:editing-duration>PT3H22M54S</meta:editing-duration>
    <meta:generator>LibreOffice/7.3.2.2$Windows_X86_64 LibreOffice_project/49f2b1bff42cfccbd8f788c8dc32c1c309559be0</meta:generator>
    <meta:document-statistic meta:table-count="0" meta:image-count="1" meta:object-count="0" meta:page-count="4" meta:paragraph-count="44" meta:word-count="799" meta:character-count="5245" meta:non-whitespace-character-count="4470"/>
    <meta:user-defined meta:name="AppVersion">15.0000</meta:user-defined>
    <meta:user-defined meta:name="OOXMLCorePropertyVersion">9.103.88.44548</meta:user-defined>
    <meta:template xlink:type="simple" xlink:actuate="onRequest" xlink:title="Normal" xlink:href=""/>
  </office:meta>
</office:document-meta>
</file>