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3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line-height="115%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justify" fo:text-indent="0cm" fo:line-height="150%" fo:margin-left="0cm" fo:margin-right="0cm"/>
      <style:text-properties fo:color="#000000"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0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2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fo:line-height="150%" fo:margin-left="0cm" fo:margin-right="0cm"/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fo:line-height="150%" fo:margin-left="0cm" fo:margin-right="0cm"/>
    </style:style>
    <style:style style:name="T19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fo:line-height="150%" fo:margin-left="0cm" fo:margin-right="0cm"/>
    </style:style>
    <style:style style:name="T20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fo:line-height="150%" fo:margin-left="0cm" fo:margin-right="0cm"/>
    </style:style>
    <style:style style:name="T21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0cm" fo:line-height="150%" fo:margin-left="0cm" fo:margin-right="0cm"/>
    </style:style>
    <style:style style:name="T22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0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</office:automatic-styles>
  <office:body>
    <office:text>
      <text:p text:style-name="P1"/>
      <text:p text:style-name="P2"><text:span text:style-name="T2_1">ASSUNTO:<text:s/></text:span><text:span text:style-name="T2_2">REQUER<text:s/>INFORMAÇÕES<text:s/>A<text:s/>RESPEITO<text:s/>D</text:span><text:span text:style-name="T2_3">O<text:s/>PASSE<text:s/>SOCIAL<text:s/>TEMPORÁRI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REQUERIMENTO<text:s/>Nº<text:s text:c="2"/>DE<text:s/>2022</text:span></text:p>
      <text:p text:style-name="P12"/>
      <text:p text:style-name="P13"><text:span text:style-name="T13_1">SENHORA<text:s/>PRESIDENTE,</text:span></text:p>
      <text:p text:style-name="P14"><text:span text:style-name="T14_1">SENHORES<text:s/>VEREADORES<text:s/>E<text:s/>VEREADORAS,</text:span></text:p>
      <text:p text:style-name="P15"/>
      <text:p text:style-name="P16"/>
      <text:p text:style-name="P17"><text:span text:style-name="T17_1"><text:tab/>REQUEIRO<text:s/>a<text:s/>mesa,<text:s/>após<text:s/>ouvir<text:s/>o<text:s/>douto<text:s/>plenário<text:s/>que<text:s/>oficie<text:s/>o<text:s/></text:span><text:span text:style-name="T17_2">E</text:span><text:span text:style-name="T17_3">xmo.<text:s/></text:span><text:span text:style-name="T17_4">S</text:span><text:span text:style-name="T17_5">r.<text:s/></text:span><text:span text:style-name="T17_6">P</text:span><text:span text:style-name="T17_7">refeito<text:s/></text:span><text:span text:style-name="T17_8">M</text:span><text:span text:style-name="T17_9">unicipal,<text:s/></text:span><text:span text:style-name="T17_10">D</text:span><text:span text:style-name="T17_11">r.<text:s/></text:span><text:span text:style-name="T17_12">P</text:span><text:span text:style-name="T17_13">aulo<text:s/>de<text:s/></text:span><text:span text:style-name="T17_14">O</text:span><text:span text:style-name="T17_15">liveira<text:s/>e<text:s/></text:span><text:span text:style-name="T17_16">S</text:span><text:span text:style-name="T17_17">ilva,<text:s/>através<text:s/>da<text:s/>secretaria<text:s/>competente</text:span><text:span text:style-name="T17_18">,<text:s/>a<text:s/>fim<text:s/>de<text:s/>se<text:s/>obter<text:s/></text:span><text:span text:style-name="T17_19">informações<text:s/></text:span><text:span text:style-name="T17_20">a<text:s/>respeito<text:s/>d</text:span><text:span text:style-name="T17_21">o<text:s/>PASSE<text:s/>SOCIAL<text:s/>TEMPORÁRIO,<text:s/>a<text:s/>saber:</text:span></text:p>
      <text:p text:style-name="P18"/>
      <text:p text:style-name="P19"><text:span text:style-name="T19_1">I<text:s/>–<text:s/>Total<text:s/>de<text:s/>passes<text:s/>disponibilizados;</text:span></text:p>
      <text:p text:style-name="P20"><text:span text:style-name="T20_1">II<text:s/>–<text:s/>Total<text:s/>de<text:s/>passes<text:s/>distribuídos;</text:span></text:p>
      <text:p text:style-name="P21"><text:span text:style-name="T21_1">III<text:s/>–<text:s/>Dentre<text:s/>os<text:s/>passes<text:s/>distribuídos,<text:s/>qual<text:s/>foi<text:s/>a<text:s/>quantidade<text:s/>efetivamente<text:s/>utilizada;</text:span></text:p>
      <text:p text:style-name="P22"><text:span text:style-name="T22_1">IV<text:s/>–<text:s/>Se<text:s/>houve<text:s/>sobra<text:s/>de<text:s/>passes,<text:s/>qual<text:s/>foi<text:s/>a<text:s/>conduta<text:s/>adotada.</text:span></text:p>
      <text:p text:style-name="P23"/>
      <text:p text:style-name="P24"><text:span text:style-name="T24_1"><text:tab/></text:span></text:p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02</text:span><text:span text:style-name="T26_6"><text:s/>de<text:s/></text:span><text:span text:style-name="T26_7">dez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3"><draw:image xlink:href="Pictures/image1.png" xlink:type="simple" xlink:show="embed" xlink:actuate="onLoad"/><svg:desc>prb-1-868x628 (2)</svg:desc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22cm" svg:y="1.279cm" svg:width="2.884cm" svg:height="2.09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  <text:p text:style-name="P5"><text:span text:style-name="T5_1">GABINETE<text:s/>DO<text:s/>VEREADOR<text:s/>ADEMIR<text:s/>JUNIOR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1T15:24:24</meta:creation-date>
    <dc:creator/>
    <dc:date>2022-12-02T10:34:22</dc:date>
    <meta:editing-cycles>3</meta:editing-cycles>
    <meta:editing-duration>PT50M</meta:editing-duration>
    <meta:document-statistic meta:page-count="1" meta:paragraph-count="22" meta:row-count="0" meta:word-count="153" meta:character-count="967" meta:non-whitespace-character-count="793"/>
  </office:meta>
</office:document-meta>
</file>