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1.9687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15%">
        <style:tab-stops>
          <style:tab-stop style:type="left" style:position="1.9687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1.968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TextosemFormatação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11" style:parent-style-name="TextosemFormatação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12" style:parent-style-name="TextosemFormatação" style:family="paragraph">
      <style:paragraph-properties fo:text-align="justify" fo:line-height="115%" fo:margin-left="1.477in" fo:text-indent="-0.8861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P15" style:parent-style-name="TextosemFormatação" style:family="paragraph">
      <style:paragraph-properties fo:text-align="justify" fo:line-height="115%" fo:margin-left="1.3784in" fo:text-indent="-0.8861in">
        <style:tab-stops/>
      </style:paragraph-properties>
      <style:text-properties style:font-name="Times New Roman" style:font-name-complex="Times New Roman"/>
    </style:style>
    <style:style style:name="P16" style:parent-style-name="TextosemFormatação" style:family="paragraph">
      <style:paragraph-properties fo:text-align="justify" fo:line-height="115%" fo:margin-left="1.477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TextosemFormatação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TextosemFormatação" style:family="paragraph">
      <style:paragraph-properties fo:text-align="justify" fo:line-height="115%" fo:margin-left="0.4923in" fo:text-indent="0.9847in">
        <style:tab-stops/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TextosemFormatação" style:family="paragraph">
      <style:paragraph-properties fo:text-align="justify" fo:line-height="115%" fo:text-indent="1.477in"/>
      <style:text-properties style:font-name="Times New Roman" style:font-name-complex="Times New Roman"/>
    </style:style>
    <style:style style:name="P25" style:parent-style-name="TextosemFormatação" style:family="paragraph">
      <style:paragraph-properties fo:text-align="justify" fo:line-height="115%" fo:margin-left="0.9847in" fo:text-indent="0.4923in">
        <style:tab-stops/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TextosemFormatação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TextosemFormatação" style:family="paragraph">
      <style:paragraph-properties fo:text-align="justify" fo:line-height="115%" fo:margin-left="0.9847in" fo:text-indent="0.4923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TextosemFormatação" style:family="paragraph">
      <style:paragraph-properties fo:text-align="justify" fo:line-height="115%" fo:margin-left="0.9847in" fo:text-indent="0.4923in">
        <style:tab-stops/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text-indent="0.4923in"/>
      <style:text-properties fo:font-size="12pt" style:font-size-asian="12pt" style:font-size-complex="12pt"/>
    </style:style>
    <style:style style:name="P37" style:parent-style-name="Normal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left="0.4923in" fo:text-indent="0.4923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6"/>
      <text:p text:style-name="P7">PROJETO DE LEI Nº 190 DE 2022</text:p>
      <text:p text:style-name="P8"><text:span text:style-name="T9">AUTÓGRAFO N° 172 DE 2022</text:span></text:p>
      <text:p text:style-name="P10"/>
      <text:p text:style-name="P11"/>
      <text:p text:style-name="P12"><text:span text:style-name="T13"><text:s text:c="21"/>“DÁ DENOMINAÇÃO OFICIAL À RUA PROJETADA 9 DO LOTEAMENTO ELZIO MARIOTONI, LOCALIZADO NO BAIRRO ALTO DO<text:s/></text:span><text:span text:style-name="T14">MIRANTE DE ‘RUA OBREIRO PEDRO CORREIA’”.</text:span></text:p>
      <text:p text:style-name="P15"/>
      <text:p text:style-name="P16"><text:span text:style-name="T17">A<text:s/></text:span><text:span text:style-name="T18">Câmara Municipal de Mogi Mirim<text:s/></text:span><text:span text:style-name="T19">aprova:</text:span></text:p>
      <text:p text:style-name="P20"/>
      <text:p text:style-name="P21"><text:span text:style-name="T22">Art. 1º</text:span><text:span text:style-name="T23"><text:s/>– A Rua PROJETADA 9 do loteamento ELZIO MARIOTONI, localizada no bairro ALTO DO MIRANTE passa a denominar-se de “RUA OBREIRO PEDRO CORREIA”.</text:span></text:p>
      <text:p text:style-name="P24"/>
      <text:p text:style-name="P25"><text:span text:style-name="T26">Art. 2º</text:span><text:span text:style-name="T27"><text:s/>– Está L</text:span><text:span text:style-name="T28">ei<text:s/></text:span><text:span text:style-name="T29">entrará em vigor na data de sua publicação.</text:span></text:p>
      <text:p text:style-name="P30"/>
      <text:p text:style-name="P31"><text:span text:style-name="T32">Art. 3º</text:span><text:span text:style-name="T33"><text:s/>– Revogam-se a</text:span><text:span text:style-name="T34">s disposições em contrário.</text:span></text:p>
      <text:p text:style-name="P35"/>
      <text:p text:style-name="Normal"/>
      <text:p text:style-name="P36">Mesa da Câmara Municipal de Mogi Mirim, 06 de dezembro de 2022.</text:p>
      <text:p text:style-name="P37"/>
      <text:p text:style-name="P38"/>
      <text:p text:style-name="P39"/>
      <text:p text:style-name="P40">VEREADORA SÔNIA REGINA RODRIGUES MÓDENA</text:p>
      <text:p text:style-name="P41">Presidente da Câmara</text:p>
      <text:p text:style-name="P42"/>
      <text:p text:style-name="P43"/>
      <text:p text:style-name="P44">VEREADOR GERALDO VICENTE BERTANHA</text:p>
      <text:p text:style-name="P45">1º Vice-Presidente</text:p>
      <text:p text:style-name="P46"/>
      <text:p text:style-name="P47"/>
      <text:p text:style-name="P48">VEREADOR DIRCEU DA SILVA PAULINO<text:s/></text:p>
      <text:p text:style-name="P49">2º Vice-Presidente</text:p>
      <text:p text:style-name="P50"/>
      <text:p text:style-name="P51"/>
      <text:p text:style-name="P52">VEREADOR LUIS ROBERTO TAVARES</text:p>
      <text:p text:style-name="P53">1º Secretário</text:p>
      <text:p text:style-name="P54"/>
      <text:p text:style-name="P55"/>
      <text:p text:style-name="P56">VEREADORA LÚCIA MARIA FERREIRA TENÓRIO<text:s/></text:p>
      <text:p text:style-name="P57">2º Secretário</text:p>
      <text:p text:style-name="P58"/>
      <text:p text:style-name="P59"/>
      <text:p text:style-name="P60">Projeto de Lei n° 190 de 2022</text:p>
      <text:p text:style-name="P61"><text:span text:style-name="T62">Autoria do Vereador Ademir Souza Floretti<text:s/></text:span><text:span text:style-name="T63">Jun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" style:display-name="Título" style:family="paragraph" style:parent-style-name="Normal" style:next-style-name="Normal">
      <style:text-properties style:font-name="Calibri Light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41614in" svg:y="-0.13543in" svg:width="1.13543in" svg:height="0.82283in" style:rel-width="scale" style:rel-height="scale"><draw:image xlink:href="media/image1.jpeg" xlink:type="simple" xlink:show="embed" xlink:actuate="onLoad"/><svg:title/><svg:desc>brasaomm</svg:desc></draw:frame><text:span text:style-name="T3">CÂMARA MUNICIPAL DE MOGI MIRIM</text:span><draw:custom-shape svg:x="0in" svg:y="0.00079in" svg:width="0.01528in" svg:height="0.19028in" draw:z-index="251660288" draw:id="id0" draw:style-name="a1" draw:name="Forma Livre 2" text:anchor-type="paragraph"><svg:title/><svg:desc/><text:p text:style-name="Cabeçalho"/><draw:enhanced-geometry draw:path-stretchpoint-x="21600" draw:path-stretchpoint-y="21600" draw:type="non-primitive" svg:viewBox="0 0 21600 21600" draw:enhanced-path="M ?f7 ?f7 L ?f7 ?f7 ?f7 ?f7 ?f7 ?f7 Z N" draw:text-areas="?f16 ?f17 ?f16 ?f17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3 / 0"/><draw:equation draw:name="f15" draw:formula="?f12 / 0"/><draw:equation draw:name="f16" draw:formula="0 * ?f14"/><draw:equation draw:name="f17" draw:formula="0 * ?f15"/></draw:enhanced-geometry></draw:custom-shape><draw:custom-shape svg:x="0.31929in" svg:y="0.30276in" svg:width="0.37292in" svg:height="0.20903in" draw:z-index="251661312" draw:id="id1" draw:style-name="a2" draw:name="Forma Livre 3" text:anchor-type="paragraph"><svg:title/><svg:desc/><text:p text:style-name="Standard"/><draw:enhanced-geometry draw:path-stretchpoint-x="21600" draw:path-stretchpoint-y="21600" draw:type="non-primitive" svg:viewBox="0 0 21600 21600" draw:enhanced-path="M ?f7 ?f7 L ?f7 ?f7 ?f7 ?f7 ?f7 ?f7 Z N" draw:text-areas="?f16 ?f17 ?f16 ?f17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3 / 0"/><draw:equation draw:name="f15" draw:formula="?f12 / 0"/><draw:equation draw:name="f16" draw:formula="0 * ?f14"/><draw:equation draw:name="f17" draw:formula="0 * ?f15"/></draw:enhanced-geometry></draw:custom-shape></text:p>
        <text:p text:style-name="P4"><text:span text:style-name="T5"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2-09-01T16:07:00Z</meta:creation-date>
    <dc:date>2022-12-06T18:51:00Z</dc:date>
    <meta:template xlink:href="Normal" xlink:type="simple"/>
    <meta:editing-cycles>10</meta:editing-cycles>
    <meta:editing-duration>PT8700S</meta:editing-duration>
    <meta:document-statistic meta:page-count="1" meta:paragraph-count="1" meta:word-count="148" meta:character-count="952" meta:row-count="6" meta:non-whitespace-character-count="805"/>
  </office:meta>
</office:document-meta>
</file>