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fo:font-weight="bold" style:font-weight-asian="bold"/>
    </style:style>
    <style:style style:name="T1_10" style:family="text">
      <style:text-properties style:font-name="Bookman Old Style" fo:font-size="12pt" style:font-size-asian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/>
    </style:style>
    <style:style style:name="T19_4" style:family="text">
      <style:text-properties style:font-name="Bookman Old Style" fo:font-size="12pt" style:font-size-asian="12pt"/>
    </style:style>
    <style:style style:name="T19_5" style:family="text">
      <style:text-properties style:font-name="Bookman Old Style" fo:font-size="12pt" style:font-size-asian="12pt" fo:font-weight="bold" style:font-weight-asian="bold"/>
    </style:style>
    <style:style style:name="T19_6" style:family="text">
      <style:text-properties style:font-name="Bookman Old Style" fo:font-size="12pt" style:font-size-asian="12pt" fo:font-weight="bold" style:font-weight-asian="bold"/>
    </style:style>
    <style:style style:name="T19_7" style:family="text">
      <style:text-properties style:font-name="Bookman Old Style" fo:font-size="12pt" style:font-size-asian="12pt"/>
    </style:style>
    <style:style style:name="T19_8" style:family="text">
      <style:text-properties style:font-name="Bookman Old Style" fo:font-size="12pt" style:font-size-asian="12pt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T19_11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1pt" style:font-size-asian="11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text-position="0% 100%" style:font-name="Bookman Old Style" fo:font-size="12pt" style:font-size-asian="12pt" style:font-size-complex="12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1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</text:span><text:span text:style-name="T1_3">O</text:span><text:span text:style-name="T1_4"><text:s/>SENHOR<text:s/></text:span><text:span text:style-name="T1_5">NADYR<text:s/>GALLANO</text:span><text:span text:style-name="T1_6">,<text:s/>OCORRIDO<text:s/>NO<text:s/>DIA<text:s/></text:span><text:span text:style-name="T1_7">0</text:span><text:span text:style-name="T1_8">7<text:s/>DE<text:s/></text:span><text:span text:style-name="T1_9">DEZE</text:span><text:span text:style-name="T1_10">MBRO<text:s/>DE<text:s/>2022</text:span><text:span text:style-name="T1_11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</text:span><text:span text:style-name="T19_3">o</text:span><text:span text:style-name="T19_4"><text:s/></text:span><text:span text:style-name="T19_5">Senhor<text:s/></text:span><text:span text:style-name="T19_6">Nadyr<text:s/>Gallano</text:span><text:span text:style-name="T19_7">,<text:s/>ocorrido<text:s/>no<text:s/>dia<text:s/></text:span><text:span text:style-name="T19_8">07</text:span><text:span text:style-name="T19_9"><text:s/>de<text:s/></text:span><text:span text:style-name="T19_10">dez</text:span><text:span text:style-name="T19_11">embro<text:s/>de<text:s/>2022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Nadyr<text:s/>Gallano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Essa<text:s/>Casa<text:s/>Legislativa<text:s/>presta<text:s/>essa<text:s/>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2</text:span><text:span text:style-name="T26_3"><text:s/>de<text:s/></text:span><text:span text:style-name="T26_4">dez</text:span><text:span text:style-name="T26_5">embro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><text:span text:style-name="T37_1">VEREADOR<text:s/>ADEMIR<text:s/>SOUZA<text:s/>FLORETTI<text:s/>JUNIOR</text:span></text:p>
      <text:p text:style-name="P38"/>
      <text:p text:style-name="P39"/>
      <text:p text:style-name="P40"/>
      <text:p text:style-name="P41"><text:span text:style-name="T41_1">VEREADOR<text:s/>ALEXANDRE<text:s/>CINTRA</text:span></text:p>
      <text:p text:style-name="P42"/>
      <text:p text:style-name="P43"/>
      <text:p text:style-name="P44"/>
      <text:p text:style-name="P45"><text:span text:style-name="T45_1">VEREADOR<text:s/>CINOÊ<text:s/>DUZO</text:span></text:p>
      <text:p text:style-name="P46"/>
      <text:p text:style-name="P47"/>
      <text:p text:style-name="P48"/>
      <text:p text:style-name="P49"><text:span text:style-name="T49_1">VEREADOR<text:s/>DIRCEU<text:s/>DA<text:s/>SILVA<text:s/>PAULINO</text:span></text:p>
      <text:p text:style-name="P50"/>
      <text:p text:style-name="P51"/>
      <text:p text:style-name="P52"><text:span text:style-name="T52_1"><text:line-break/>VEREADOR<text:s/>GERALDO<text:s/>VICENTE<text:s/>BERTANHA</text:span></text:p>
      <text:p text:style-name="P53"/>
      <text:p text:style-name="P54"/>
      <text:p text:style-name="P55"><text:span text:style-name="T55_1"><text:line-break/>VEREADOR<text:s/>JOÃO<text:s/>VICTOR<text:s/>COUTINHO<text:s/>GASPARINI</text:span></text:p>
      <text:p text:style-name="P56"/>
      <text:p text:style-name="P57"/>
      <text:p text:style-name="P58"><text:span text:style-name="T58_1"><text:line-break/>VEREADORA<text:s/>JOELMA<text:s/>FRANCO<text:s/>DA<text:s/>CUNHA</text:span></text:p>
      <text:p text:style-name="P59"/>
      <text:p text:style-name="P60"/>
      <text:p text:style-name="P61"/>
      <text:p text:style-name="P62"><text:span text:style-name="T62_1">VEREADORA<text:s/>LÚCIA<text:s/>MARIA<text:s/>FERREIRA<text:s/>TENÓRIO</text:span></text:p>
      <text:p text:style-name="P63"/>
      <text:p text:style-name="P64"/>
      <text:p text:style-name="P65"/>
      <text:p text:style-name="P66"><text:span text:style-name="T66_1">VEREADOR<text:s/>LUÍS<text:s/>ROBERTO<text:s/>TAVARES</text:span></text:p>
      <text:p text:style-name="P67"/>
      <text:p text:style-name="P68"/>
      <text:p text:style-name="P69"/>
      <text:p text:style-name="P70"><text:span text:style-name="T70_1">VEREADORA<text:s/>LUZIA<text:s/>CRISTINA<text:s/>CORTES<text:s/>NOGUEIRA</text:span></text:p>
      <text:p text:style-name="P71"/>
      <text:p text:style-name="P72"/>
      <text:p text:style-name="P73"/>
      <text:p text:style-name="P74"><text:span text:style-name="T74_1">VEREADORA<text:s/>MARA<text:s/>CRISTINA<text:s/>CHOQUETTA</text:span></text:p>
      <text:p text:style-name="P75"/>
      <text:p text:style-name="P76"/>
      <text:p text:style-name="P77"/>
      <text:p text:style-name="P78"><text:span text:style-name="T78_1">VEREADOR<text:s/>MÁRCIO<text:s/>EVANDRO<text:s/>RIBEIRO</text:span></text:p>
      <text:p text:style-name="P79"/>
      <text:p text:style-name="P80"/>
      <text:p text:style-name="P81"/>
      <text:p text:style-name="P82"><text:span text:style-name="T82_1">VEREADOR<text:s/>MARCOS<text:s/>ANTÔNIO<text:s/>FRANCO</text:span></text:p>
      <text:p text:style-name="P83"/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><text:span text:style-name="T94_1">VEREADOR<text:s/>TIAGO<text:s/>CESAR<text:s/>COSTA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12-07T15:24:01</dc:date>
    <meta:print-date>2022-06-20T09:25:04</meta:print-date>
    <meta:editing-cycles>16</meta:editing-cycles>
    <meta:editing-duration>PT1H8M</meta:editing-duration>
    <meta:document-statistic meta:page-count="3" meta:paragraph-count="34" meta:row-count="0" meta:word-count="270" meta:character-count="1826" meta:non-whitespace-character-count="1524"/>
    <meta:user-defined meta:name="AppVersion">16.0000</meta:user-defined>
    <meta:user-defined meta:name="Company">Camara Municipal</meta:user-defined>
  </office:meta>
</office:document-meta>
</file>