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3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9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9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3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/>
    </style:style>
    <style:style style:name="T14_2" style:family="text">
      <style:text-properties style:font-name="Bookman Old Style" fo:font-size="12pt" style:font-size-asian="12pt" style:font-name-complex="Estrangelo Edessa"/>
    </style:style>
    <style:style style:name="T14_3" style:family="text">
      <style:text-properties style:font-name="Bookman Old Style" fo:font-size="14pt" style:font-size-asian="14pt" style:font-name-complex="Estrangelo Edessa"/>
    </style:style>
    <style:style style:name="T14_4" style:family="text">
      <style:text-properties style:font-name="Bookman Old Style" fo:font-size="14pt" style:font-size-asian="14pt" style:font-name-complex="Estrangelo Edessa"/>
    </style:style>
    <style:style style:name="T14_5" style:family="text">
      <style:text-properties style:font-name="Bookman Old Style" fo:font-size="14pt" style:font-size-asian="14pt" style:font-name-complex="Estrangelo Edessa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T16_2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0_1" style:family="text">
      <style:text-properties style:font-name="Bookman Old Style" fo:font-size="14pt" style:font-size-asian="14pt" style:font-name-complex="Estrangelo Edessa"/>
    </style:style>
    <style:style style:name="T20_2" style:family="text">
      <style:text-properties style:font-name="Bookman Old Style" fo:font-size="14pt" style:font-size-asian="14pt" style:font-name-complex="Estrangelo Edessa"/>
    </style:style>
    <style:style style:name="T20_3" style:family="text">
      <style:text-properties style:font-name="Bookman Old Style" fo:font-size="14pt" style:font-size-asian="14pt" style:font-name-complex="Estrangelo Edessa"/>
    </style:style>
    <style:style style:name="T20_4" style:family="text">
      <style:text-properties style:font-name="Bookman Old Style" fo:font-size="14pt" style:font-size-asian="14pt" style:font-name-complex="Estrangelo Edessa"/>
    </style:style>
    <style:style style:name="T20_5" style:family="text">
      <style:text-properties style:font-name="Bookman Old Style" fo:font-size="14pt" style:font-size-asian="14pt" style:font-name-complex="Estrangelo Edessa"/>
    </style:style>
    <style:style style:name="T20_6" style:family="text"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ASSUNTO:<text:s/></text:span><text:bookmark-start text:name="_GoBack"/><text:span text:style-name="T1_2">REQUEIRO<text:s/>AO<text:s/>SR.<text:s/>PREFEITO<text:s/>MUNICIPAL<text:s/>PAULO<text:s/>DE<text:s/>OLIVEIRA<text:s/>E<text:s/>SILVA,<text:s/>INFORMAÇÕES<text:s/>SOBRE<text:s/></text:span><text:bookmark-end text:name="_GoBack"/><text:span text:style-name="T1_3">O<text:s/>PROJETO<text:s/>DE<text:s/></text:span><text:span text:style-name="T1_4">REFORMA<text:s/>DE<text:s/>PARTE<text:s/>DA<text:s/>REDE<text:s/>ELÉTRICA<text:s/>DA<text:s/>SANTA<text:s/>CASA<text:s/>DE<text:s/>MISERICÓRDIA<text:s/>DE<text:s/>MOGI<text:s/>MIRIM.<text:s/></text:span><text:span text:style-name="T1_5"><text:s/></text:span></text:p>
      <text:p text:style-name="P2"/>
      <text:p text:style-name="P3"><text:span text:style-name="T3_1">DESPACH</text:span><text:span text:style-name="T3_2">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><text:span text:style-name="T9_1">REQUERIMENTO<text:s/>Nº</text:span><text:span text:style-name="T9_2"><text:s/></text:span><text:span text:style-name="T9_3">DE<text:s/>2022</text:span></text:p>
      <text:p text:style-name="P10"><text:span text:style-name="T10_1"><text:tab/></text:span></text:p>
      <text:p text:style-name="P11"><text:span text:style-name="T11_1">SENHOR<text:s/>PRESIDENTE,</text:span></text:p>
      <text:p text:style-name="P12"><text:span text:style-name="T12_1">SENHORES<text:s/>VEREADORES<text:s/>E<text:s/>VEREADORAS.</text:span></text:p>
      <text:p text:style-name="P13"/>
      <text:p text:style-name="P14"><text:span text:style-name="T14_1">Requeiro<text:s/>a<text:s/>V.<text:s/>Exa.,<text:s/>ouvido<text:s/>o<text:s/>Plenário</text:span><text:span text:style-name="T14_2">,<text:s/></text:span><text:span text:style-name="T14_3">sejam<text:s/>solicitadas<text:s/>ao<text:s/>Senhor<text:s/>Prefeito<text:s/>Paulo<text:s/>de<text:s/>Oliveira<text:s/>Silva,<text:s/>informações<text:s/></text:span><text:span text:style-name="T14_4">sobre<text:s/></text:span><text:span text:style-name="T14_5">a<text:s/>reforma<text:s/>de<text:s/>parte<text:s/>da<text:s/>rede<text:s/>elétrica<text:s/>da<text:s/>Santa<text:s/>Casa<text:s/>de<text:s/>Misericórdia<text:s/>de<text:s/>Mogi<text:s/>Mirim.</text:span></text:p>
      <text:p text:style-name="P15"/>
      <text:p text:style-name="P16"><text:span text:style-name="T16_1">Considerando<text:s/>que<text:s/>foi<text:s/></text:span><text:span text:style-name="T16_2">aprovado<text:s/>nesta<text:s/>Casa<text:s/>de<text:s/>Leis<text:s/>o<text:s/>Projeto<text:s/>de<text:s/>Lei<text:s/>nº<text:s/>195<text:s/>de<text:s/>2022,<text:s/>que<text:s/>autorizou<text:s/>abertura<text:s/>de<text:s/>crédito<text:s/>adicional,<text:s/>por<text:s/>excesso<text:s/>de<text:s/>arrecadação<text:s/>no<text:s/>valor<text:s/>de<text:s/>R$<text:s/>2.800.000,00.</text:span></text:p>
      <text:p text:style-name="P17"/>
      <text:p text:style-name="P18"><text:span text:style-name="T18_1">Considerando<text:s/>que<text:s/>R$2.500.000,00<text:s/>serão<text:s/>utilizados<text:s/>para<text:s/>reforma<text:s/>de<text:s/>parte<text:s/>da<text:s/>rede<text:s/>elétrica<text:s/>da<text:s/>Santa<text:s/>Casa<text:s/>de<text:s/>Mogi<text:s/>Mirim.</text:span></text:p>
      <text:p text:style-name="P19"/>
      <text:p text:style-name="P20"><text:span text:style-name="T20_1">R</text:span><text:span text:style-name="T20_2">equeiro<text:s/>cópia<text:s/>do<text:s/>projeto<text:s/></text:span><text:span text:style-name="T20_3">a<text:s/>ser<text:s/>executado</text:span><text:span text:style-name="T20_4">,<text:s/>com<text:s/>os<text:s/>valores<text:s/>e<text:s/>serviços,<text:s/>qual<text:s/></text:span><text:span text:style-name="T20_5">o<text:s/>prazo<text:s/>para</text:span><text:span text:style-name="T20_6"><text:s/>executar<text:s/>as<text:s/>obras<text:s/>e,<text:s/>por<text:s/>fim,<text:s/>qual<text:s/>o<text:s/>montante<text:s/>pago<text:s/>por<text:s/>esta<text:s/>reforma.</text:span></text:p>
      <text:p text:style-name="P21"/>
      <text:p text:style-name="P22"><text:span text:style-name="T22_1">Sala<text:s/>das<text:s/>Sessões<text:s/>“Vereador<text:s/>Santo<text:s/>Rótolli”,<text:s/>em<text:s/></text:span><text:span text:style-name="T22_2">12<text:s/></text:span><text:span text:style-name="T22_3">de<text:s/></text:span><text:span text:style-name="T22_4">dezembro</text:span><text:span text:style-name="T22_5"><text:s/>de<text:s/>2022</text:span></text:p>
      <text:p text:style-name="P23"/>
      <text:p text:style-name="P24"/>
      <text:p text:style-name="P25"/>
      <text:p text:style-name="P26"><text:span text:style-name="T26_1">Vereador<text:s/>Marcos<text:s/>Paulo<text:s/>Cegatti</text:span></text:p>
      <text:p text:style-name="P27"><draw:frame svg:x="6.946cm" svg:y="0.125cm" svg:width="3.44cm" svg:height="2.028cm" draw:style-name="FR1" text:anchor-type="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language-asian="pt" fo:language-complex="ar" fo:country="BR" fo:country-asian="BR" fo:country-complex="SA"/>
    </style:style>
    <style:style style:name="Rodapé_20_Char" style:display-name="Rodapé Char" style:family="text">
      <style:text-properties fo:language="pt" fo:language-asian="pt" fo:language-complex="ar" fo:country="BR" fo:country-asian="BR" fo:country-complex="SA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</style:header>
      <style:footer>
        <text:p text:style-name="P7"><text:span text:style-name="T7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2-12-07T16:44:56</dc:date>
    <meta:print-date>2022-06-08T12:06:42</meta:print-date>
    <meta:editing-cycles>46</meta:editing-cycles>
    <meta:document-statistic meta:page-count="1" meta:paragraph-count="20" meta:row-count="0" meta:word-count="203" meta:character-count="1289" meta:non-whitespace-character-count="1043"/>
    <meta:user-defined meta:name="AppVersion">16.0000</meta:user-defined>
    <meta:user-defined meta:name="Company">WinXP SP2 E</meta:user-defined>
  </office:meta>
</office:document-meta>
</file>