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3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T14_2" style:family="text">
      <style:text-properties style:font-name="Bookman Old Style" fo:font-size="12pt" style:font-size-asian="12pt" style:font-name-complex="Estrangelo Edessa"/>
    </style:style>
    <style:style style:name="T14_3" style:family="text">
      <style:text-properties style:font-name="Bookman Old Style" fo:font-size="14pt" style:font-size-asian="14pt" style:font-name-complex="Estrangelo Edessa"/>
    </style:style>
    <style:style style:name="T14_4" style:family="text">
      <style:text-properties style:font-name="Bookman Old Style" fo:font-size="14pt" style:font-size-asian="14pt" style:font-name-complex="Estrangelo Edessa"/>
    </style:style>
    <style:style style:name="T14_5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4pt" style:font-size-asian="14pt" style:font-name-complex="Estrangelo Edessa"/>
    </style:style>
    <style:style style:name="T16_3" style:family="text">
      <style:text-properties style:font-name="Bookman Old Style" fo:font-size="14pt" style:font-size-asian="14pt" style:font-name-complex="Estrangelo Edessa"/>
    </style:style>
    <style:style style:name="T16_4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T18_2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SOBRE<text:s/></text:span><text:bookmark-end text:name="_GoBack"/><text:span text:style-name="T1_3">A<text:s/>REFORMA<text:s/>DE<text:s/>PARTE<text:s/>DA<text:s/>REDE<text:s/>ELÉTRICA<text:s/>DA<text:s/>SANTA<text:s/>CASA<text:s/>DE<text:s/>MISERICÓRDIA<text:s/>DE<text:s/>MOGI<text:s/>MIRIM,<text:s/>REALIZADO<text:s/>NO<text:s/>ANO<text:s/>DE<text:s/>2021</text:span><text:span text:style-name="T1_4">.</text:span></text:p>
      <text:p text:style-name="P2"/>
      <text:p text:style-name="P3"><text:span text:style-name="T3_1">DESPACH</text:span><text:span text:style-name="T3_2">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/text:span><text:span text:style-name="T9_2"><text:s/></text:span><text:span text:style-name="T9_3">DE<text:s/>2022</text:span></text:p>
      <text:p text:style-name="P10"><text:span text:style-name="T10_1"><text:tab/></text:span></text:p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Requeiro<text:s/>a<text:s/>V.<text:s/>Exa.,<text:s/>ouvido<text:s/>o<text:s/>Plenário</text:span><text:span text:style-name="T14_2">,<text:s/></text:span><text:span text:style-name="T14_3">sejam<text:s/>solicitadas<text:s/>ao<text:s/>Senhor<text:s/>Prefeito<text:s/>Paulo<text:s/>de<text:s/>Oliveira<text:s/>Silva,<text:s/>informações<text:s/></text:span><text:span text:style-name="T14_4">sobre<text:s/></text:span><text:span text:style-name="T14_5">a<text:s/>reforma<text:s/>de<text:s/>parte<text:s/>da<text:s/>rede<text:s/>elétrica<text:s/>da<text:s/>Santa<text:s/>Casa<text:s/>de<text:s/>Misericórdia<text:s/>de<text:s/>Mogi<text:s/>Mirim.</text:span></text:p>
      <text:p text:style-name="P15"/>
      <text:p text:style-name="P16"><text:span text:style-name="T16_1">Considerando<text:s/>que<text:s/>foi<text:s/>noticiado<text:s/>uma<text:s/>reforma<text:s/>de<text:s/>parte<text:s/>da<text:s/>rede<text:s/>elétrica<text:s/>da<text:s/>Santa<text:s/>Casa,<text:s/>através<text:s/>de<text:s/></text:span><text:span text:style-name="T16_2">contrapartida<text:s/>da<text:s/></text:span><text:span text:style-name="T16_3">empresa<text:s/></text:span><text:span text:style-name="T16_4">Reserva<text:s/>da<text:s/>Cachoeira,<text:s/>estimada<text:s/>em<text:s/>R$<text:s/>1.000.000,00<text:s/>(um<text:s/>milhão<text:s/>de<text:s/>reais).</text:span></text:p>
      <text:p text:style-name="P17"/>
      <text:p text:style-name="P18"><text:span text:style-name="T18_1">R</text:span><text:span text:style-name="T18_2">equeiro<text:s/>cópia<text:s/>do<text:s/>projeto<text:s/>executado,<text:s/>com<text:s/>os<text:s/>valores<text:s/>e<text:s/>serviços<text:s/>executados,<text:s/>qual<text:s/>foi<text:s/>o<text:s/>tempo<text:s/>para<text:s/>executar<text:s/>as<text:s/>obras<text:s/>e,<text:s/>por<text:s/>fim,<text:s/>qual<text:s/>o<text:s/>montante<text:s/>pago<text:s/>por<text:s/>esta<text:s/>reforma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12<text:s/></text:span><text:span text:style-name="T22_3">de<text:s/></text:span><text:span text:style-name="T22_4">dezembro</text:span><text:span text:style-name="T22_5"><text:s/>de<text:s/>2022</text:span></text:p>
      <text:p text:style-name="P23"/>
      <text:p text:style-name="P24"/>
      <text:p text:style-name="P25"><text:span text:style-name="T25_1">Vereador<text:s/>Marcos<text:s/>Paulo<text:s/>Cegatti</text:span></text:p>
      <text:p text:style-name="P26"><draw:frame svg:x="6.946cm" svg:y="0.125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12-07T16:29:34</dc:date>
    <meta:print-date>2022-06-08T12:06:42</meta:print-date>
    <meta:editing-cycles>45</meta:editing-cycles>
    <meta:document-statistic meta:page-count="1" meta:paragraph-count="19" meta:row-count="0" meta:word-count="187" meta:character-count="1204" meta:non-whitespace-character-count="975"/>
    <meta:user-defined meta:name="AppVersion">16.0000</meta:user-defined>
    <meta:user-defined meta:name="Company">WinXP SP2 E</meta:user-defined>
  </office:meta>
</office:document-meta>
</file>