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 fo:line-height="115%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 fo:text-indent="0cm" fo:line-height="115%" fo:margin-left="0cm" fo:margin-right="0cm"/>
    </style:style>
    <style:style style:name="T17_1" style:family="text"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" style:family="text"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3" style:family="text"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4" style:family="text">
      <style:text-properties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line-height="115%" fo:margin-left="6.244cm" fo:margin-right="0cm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2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2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7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53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54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5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5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0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1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1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MODIFICATIVA</text:span><text:span text:style-name="T4_3"><text:s/>N<text:s/>º<text:s/></text:span><text:span text:style-name="T4_4"><text:s text:c="10"/></text:span><text:span text:style-name="T4_5"><text:s text:c="2"/>AO<text:s/>PROJETO<text:s/>DE<text:s/>LEI<text:s text:c="2"/></text:span><text:span text:style-name="T4_6">10</text:span><text:span text:style-name="T4_7">/202</text:span><text:span text:style-name="T4_8">2</text:span><text:span text:style-name="T4_9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MODIFICA-SE</text:span><text:span text:style-name="T13_2"><text:s/></text:span><text:span text:style-name="T13_3">O<text:s/>ARTIGO<text:s/>1º<text:s/>DO<text:s/>PROJETO<text:s/>DE<text:s/>LEI<text:s/></text:span><text:span text:style-name="T13_4"><text:s/>Nº<text:s/>10<text:s/>DE<text:s/>2022,<text:s/>QUE<text:s/>PASSARÁ<text:s/>A<text:s/>VIGER<text:s/>COM<text:s/>A<text:s/>SEGUINTE<text:s/>REDAÇÃO:</text:span></text:p>
      <text:p text:style-name="P14"/>
      <text:p text:style-name="P15"/>
      <text:p text:style-name="P16"/>
      <text:p text:style-name="P17"><text:span text:style-name="T17_1"><text:tab/></text:span><text:bookmark-start text:name="_GoBack"/><text:span text:style-name="T17_2">Art.<text:s/>1º<text:s/>-<text:s/>Ficam<text:s/>estabelecidas<text:s/>normas<text:s/>gerais<text:s/>que<text:s/>asseguram<text:s/>o<text:s/>pleno<text:s/>exercício<text:s/>dos<text:s/>direitos<text:s/>individuais<text:s/>e<text:s/>sociais<text:s/>das<text:s/>pessoas<text:s/></text:span><text:span text:style-name="T17_3">com<text:s/></text:span><text:span text:style-name="T17_4">deficiências,<text:s/>e<text:s/>sua<text:s/>efetiva<text:s/>integração<text:s/>social,<text:s/>nos<text:s/>termos<text:s/>desta<text:s/>Lei.</text:span><text:bookmark-end text:name="_GoBack"/></text:p>
      <text:p text:style-name="P18"/>
      <text:p text:style-name="P19"/>
      <text:p text:style-name="P20"/>
      <text:p text:style-name="P21"/>
      <text:p text:style-name="P22"><text:span text:style-name="T22_1">Sala<text:s/>das<text:s/>Sessões<text:s/>“Vereador<text:s/>Santo<text:s/>Róttoli”,<text:s/></text:span><text:span text:style-name="T22_2">08<text:s/>de<text:s/>dezembro</text:span><text:span text:style-name="T22_3"><text:s/>de<text:s/>2022.</text:span></text:p>
      <text:p text:style-name="P23"/>
      <text:p text:style-name="P24"/>
      <text:p text:style-name="P25"/>
      <text:p text:style-name="P26"/>
      <text:p text:style-name="P27"><text:span text:style-name="T27_1">V</text:span><text:span text:style-name="T27_2">EREADOR<text:s/>ORIVALDO<text:s/>APARECIDO<text:s/>MAGALHÃES</text:span></text:p>
      <text:p text:style-name="P28"><text:span text:style-name="T28_1">(</text:span><text:span text:style-name="T28_2">MAGALHÃES<text:s/>DA<text:s/>POTENCIAL</text:span><text:span text:style-name="T28_3">)</text:span></text:p>
      <text:p text:style-name="P29"/>
      <text:p text:style-name="P30"><text:span text:style-name="T30_1">PSDB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JUSTIFICATIVA</text:span></text:p>
      <text:p text:style-name="P46"/>
      <text:p text:style-name="P47"/>
      <text:p text:style-name="P48"/>
      <text:p text:style-name="P49"><text:span text:style-name="T49_1"><text:tab/>O<text:s/>objetivo<text:s/>da<text:s/>presente<text:s/>emenda<text:s/>é<text:s/>apenas<text:s/>modificar<text:s/>o<text:s/>trecho<text:s/>que<text:s/>menciona<text:s/>“pessoas<text:s/>portadoras<text:s/>de<text:s/>deficiência”<text:s/>para<text:s/>o<text:s/>adequado<text:s/>que<text:s/>é<text:s/>“pessoas<text:s/>com<text:s/>deficiência”<text:s/>(PCD).</text:span></text:p>
      <text:p text:style-name="P50"/>
      <text:p text:style-name="P51"/>
      <text:p text:style-name="P52"/>
      <text:p text:style-name="P53"/>
      <text:p text:style-name="P54"/>
      <text:p text:style-name="P55"><text:span text:style-name="T55_1">Sala<text:s/>das<text:s/>Sessões<text:s/>“Vereador<text:s/>Santo<text:s/>Róttoli”,<text:s/></text:span><text:span text:style-name="T55_2">08<text:s/>de<text:s/>dezembro</text:span><text:span text:style-name="T55_3"><text:s/>de<text:s/>2022.</text:span></text:p>
      <text:p text:style-name="P56"/>
      <text:p text:style-name="P57"/>
      <text:p text:style-name="P58"/>
      <text:p text:style-name="P59"/>
      <text:p text:style-name="P60"><text:span text:style-name="T60_1">V</text:span><text:span text:style-name="T60_2">EREADOR<text:s/>ORIVALDO<text:s/>APARECIDO<text:s/>MAGALHÃES</text:span></text:p>
      <text:p text:style-name="P61"><text:span text:style-name="T61_1">(</text:span><text:span text:style-name="T61_2">MAGALHÃES<text:s/>DA<text:s/>POTENCIAL</text:span><text:span text:style-name="T61_3">)</text:span></text:p>
      <text:p text:style-name="P62"/>
      <text:p text:style-name="P63"><text:span text:style-name="T63_1">PSDB</text:span></text:p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12-08T10:20:52</dc:date>
    <meta:print-date>2022-12-08T10:16:20</meta:print-date>
    <meta:editing-cycles>47</meta:editing-cycles>
    <meta:editing-duration>PT6H36M</meta:editing-duration>
    <meta:document-statistic meta:page-count="2" meta:paragraph-count="18" meta:row-count="0" meta:word-count="159" meta:character-count="987" meta:non-whitespace-character-count="825"/>
  </office:meta>
</office:document-meta>
</file>