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 fo:line-height="115%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 fo:text-indent="1.27cm" fo:line-height="115%" fo:margin-left="0cm" fo:margin-right="0cm"/>
    </style:style>
    <style:style style:name="T17_1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line-height="115%" fo:margin-left="6.244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5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54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1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1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/></text:span><text:span text:style-name="T4_4"><text:s text:c="10"/></text:span><text:span text:style-name="T4_5"><text:s text:c="2"/>AO<text:s/>PROJETO<text:s/>DE<text:s/>LEI<text:s text:c="2"/></text:span><text:span text:style-name="T4_6">10</text:span><text:span text:style-name="T4_7">/202</text:span><text:span text:style-name="T4_8">2</text:span><text:span text:style-name="T4_9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MODIFICA-SE</text:span><text:span text:style-name="T13_2"><text:s/></text:span><text:span text:style-name="T13_3">O<text:s/>PARÁGRAFO<text:s/>2º<text:s/>DO<text:s/>ARTIGO<text:s/>1º<text:s/>DO<text:s/>PROJETO<text:s/>DE<text:s/>LEI<text:s/>10<text:s/>DE<text:s/>2022</text:span><text:span text:style-name="T13_4">,<text:s/>QUE<text:s/>PASSARÁ<text:s/>A<text:s/>VIGER<text:s/>COM<text:s/>A<text:s/>SEGUINTE<text:s/>REDAÇÃO:</text:span></text:p>
      <text:p text:style-name="P14"/>
      <text:p text:style-name="P15"/>
      <text:p text:style-name="P16"/>
      <text:p text:style-name="P17"><text:span text:style-name="T17_1">§<text:s/>2º<text:s/>-<text:s/>As<text:s/>normas<text:s/>desta<text:s/>Lei<text:s/>visam<text:s/>garantir<text:s/>às<text:s/>pessoas<text:s/></text:span><text:span text:style-name="T17_2">com</text:span><text:span text:style-name="T17_3"><text:s/>deficiência<text:s/>as<text:s/>ações<text:s/>governamentais<text:s/>necessárias<text:s/>ao<text:s/>seu<text:s/>cumprimento<text:s/>e<text:s/>das<text:s/>demais<text:s/>disposições<text:s/>constitucionais<text:s/>e<text:s/>legais<text:s/>que<text:s/>lhes<text:s/>concernem,<text:s/>afastadas<text:s/>as<text:s/>discriminações<text:s/>e<text:s/>os<text:s/>preconceitos<text:s/>de<text:s/>qualquer<text:s/>espécie,<text:s/>e<text:s/>entendida<text:s/>a<text:s/>matéria<text:s/>como<text:s/>obrigação<text:s/>nacional<text:s/>a<text:s/>cargo<text:s/>do<text:s/>Poder<text:s/>Público<text:s/>e<text:s/>da<text:s/>sociedade.</text:span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anto<text:s/>Róttoli”,<text:s/></text:span><text:span text:style-name="T22_2">08<text:s/>de<text:s/>dezembro</text:span><text:span text:style-name="T22_3"><text:s/>de<text:s/>2022.</text:span></text:p>
      <text:p text:style-name="P23"/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(</text:span><text:span text:style-name="T28_2">MAGALHÃES<text:s/>DA<text:s/>POTENCIAL</text:span><text:span text:style-name="T28_3">)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/>
      <text:p text:style-name="P48"/>
      <text:p text:style-name="P49"><text:span text:style-name="T49_1"><text:tab/>O<text:s/>objetivo<text:s/>da<text:s/>presente<text:s/>emenda<text:s/>é<text:s/>apenas<text:s/>modificar<text:s/>o<text:s/>trecho<text:s/>que<text:s/>menciona<text:s/>“pessoas<text:s/>portadoras<text:s/>de<text:s/>deficiência”<text:s/>para<text:s/>o<text:s/>adequado<text:s/>que<text:s/>é<text:s/>“pessoas<text:s/>com<text:s/>deficiência”<text:s/>(PCD).</text:span></text:p>
      <text:p text:style-name="P50"/>
      <text:p text:style-name="P51"/>
      <text:p text:style-name="P52"/>
      <text:p text:style-name="P53"/>
      <text:p text:style-name="P54"/>
      <text:p text:style-name="P55"><text:span text:style-name="T55_1">Sala<text:s/>das<text:s/>Sessões<text:s/>“Vereador<text:s/>Santo<text:s/>Róttoli”,<text:s/></text:span><text:span text:style-name="T55_2">08<text:s/>de<text:s/>dezembro</text:span><text:span text:style-name="T55_3"><text:s/>de<text:s/>2022.</text:span></text:p>
      <text:p text:style-name="P56"/>
      <text:p text:style-name="P57"/>
      <text:p text:style-name="P58"/>
      <text:p text:style-name="P59"/>
      <text:p text:style-name="P60"><text:span text:style-name="T60_1">V</text:span><text:span text:style-name="T60_2">EREADOR<text:s/>ORIVALDO<text:s/>APARECIDO<text:s/>MAGALHÃES</text:span></text:p>
      <text:p text:style-name="P61"><text:span text:style-name="T61_1">(</text:span><text:span text:style-name="T61_2">MAGALHÃES<text:s/>DA<text:s/>POTENCIAL</text:span><text:span text:style-name="T61_3">)</text:span></text:p>
      <text:p text:style-name="P62"/>
      <text:p text:style-name="P63"><text:span text:style-name="T63_1">PSDB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12-08T10:23:44</dc:date>
    <meta:print-date>2022-12-08T10:24:16</meta:print-date>
    <meta:editing-cycles>48</meta:editing-cycles>
    <meta:editing-duration>PT6H38M</meta:editing-duration>
    <meta:document-statistic meta:page-count="2" meta:paragraph-count="18" meta:row-count="0" meta:word-count="185" meta:character-count="1150" meta:non-whitespace-character-count="964"/>
  </office:meta>
</office:document-meta>
</file>