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3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4" style:family="text">
      <style:text-properties fo:letter-spacing="0cm" fo:font-style="normal" style:font-style-asian="normal" fo:color="#050505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5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justify" fo:text-indent="0cm" fo:line-height="150%" fo:margin-left="0cm" fo:margin-right="0cm"/>
      <style:text-properties fo:color="#000000"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0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7_2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4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T18_5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fo:line-height="150%" fo:margin-left="0cm" fo:margin-right="0cm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fo:line-height="150%" fo:margin-left="0cm" fo:margin-right="0cm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Normal">
      <style:paragraph-properties fo:text-align="center" fo:text-indent="1cm" fo:line-height="150%" fo:margin-left="0cm" fo:margin-right="0cm"/>
    </style:style>
    <style:style style:name="T2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10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</office:automatic-styles>
  <office:body>
    <office:text>
      <text:p text:style-name="P1"/>
      <text:p text:style-name="P2"><text:span text:style-name="T2_1">ASSUNTO:<text:s/></text:span><text:span text:style-name="T2_2">REQUER<text:s/>INFORMAÇÕES<text:s/>A<text:s/>RESPEITO<text:s/>D</text:span><text:span text:style-name="T2_3">A<text:s/>TITULARIDADE<text:s/>DA<text:s/>ÁREA<text:s/>DO<text:s/></text:span><text:span text:style-name="T2_4">COMPLEXO<text:s/>ESPORTIVO<text:s/>OCÍLIO<text:s/>ROTTOLI<text:s/>(TUCURINHA)</text:span><text:span text:style-name="T2_5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text:s/>Nº<text:s text:c="3"/>DE<text:s/>2022</text:span></text:p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/>
      <text:p text:style-name="P17"><text:span text:style-name="T17_1"><text:tab/>REQUEIRO<text:s/>a<text:s/>mesa,<text:s/>após<text:s/>ouvir<text:s/>o<text:s/>douto<text:s/>plenário<text:s/>que<text:s/>oficie<text:s/>o<text:s/></text:span><text:span text:style-name="T17_2">E</text:span><text:span text:style-name="T17_3">xmo.<text:s/></text:span><text:span text:style-name="T17_4">S</text:span><text:span text:style-name="T17_5">r.<text:s/></text:span><text:span text:style-name="T17_6">P</text:span><text:span text:style-name="T17_7">refeito<text:s/></text:span><text:span text:style-name="T17_8">M</text:span><text:span text:style-name="T17_9">unicipal,<text:s/></text:span><text:span text:style-name="T17_10">D</text:span><text:span text:style-name="T17_11">r.<text:s/></text:span><text:span text:style-name="T17_12">P</text:span><text:span text:style-name="T17_13">aulo<text:s/>de<text:s/></text:span><text:span text:style-name="T17_14">O</text:span><text:span text:style-name="T17_15">liveira<text:s/>e<text:s/></text:span><text:span text:style-name="T17_16">S</text:span><text:span text:style-name="T17_17">ilva,<text:s/>através<text:s/>da<text:s/>secretaria<text:s/>competente</text:span><text:span text:style-name="T17_18">,<text:s/>a<text:s/>fim<text:s/>de<text:s/>se<text:s/>obter<text:s/></text:span><text:span text:style-name="T17_19">informações<text:s/></text:span><text:span text:style-name="T17_20">a<text:s/>respeito<text:s/>d</text:span><text:span text:style-name="T17_21">a<text:s/>titularidade<text:s/>da<text:s/>área<text:s/>do<text:s/></text:span><text:span text:style-name="T17_22">complexo<text:s/>esportivo<text:s/>Ocílio<text:s/>Rottoli<text:s/>(Tucurinha)</text:span><text:span text:style-name="T17_23">.</text:span></text:p>
      <text:p text:style-name="P18"><text:span text:style-name="T18_1"><text:tab/>Solicito<text:s/>também<text:s/>que<text:s/>sejam<text:s/></text:span><text:span text:style-name="T18_2">anexadas<text:s/>à<text:s/>resposta</text:span><text:span text:style-name="T18_3"><text:s/></text:span><text:span text:style-name="T18_4">d</text:span><text:span text:style-name="T18_5">este<text:s/>requerimento<text:s/>cópias<text:s/>de<text:s/>documentos<text:s/>que<text:s/>tratam<text:s/>a<text:s/>respeito<text:s/>das<text:s/>informações<text:s/>solicitadas.</text:span></text:p>
      <text:p text:style-name="P19"/>
      <text:p text:style-name="P20"/>
      <text:p text:style-name="P21"/>
      <text:p text:style-name="P22"><text:span text:style-name="T22_1"><text:tab/></text:span></text:p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 text:c="2"/>“VEREADOR<text:s/>SANTO<text:s/>RÓTOLLI”,<text:s/>em<text:s/></text:span><text:span text:style-name="T24_5">0</text:span><text:span text:style-name="T24_6">9</text:span><text:span text:style-name="T24_7"><text:s/>de<text:s/></text:span><text:span text:style-name="T24_8">dez</text:span><text:span text:style-name="T24_9">embro</text:span><text:span text:style-name="T24_10"><text:s/>de<text:s/>2022.</text:span></text:p>
      <text:p text:style-name="P25"/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2"><draw:text-box><text:p text:style-name="P3"><draw:frame svg:x="0cm" svg:y="0cm" svg:width="2.884cm" svg:height="2.09cm" draw:style-name="FR3" text:anchor-type="as-char" draw:z-index="3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8T09:25:05</meta:creation-date>
    <dc:creator/>
    <dc:date>2022-12-08T09:32:51</dc:date>
    <meta:editing-cycles>1</meta:editing-cycles>
    <meta:editing-duration>PT7M</meta:editing-duration>
    <meta:document-statistic meta:page-count="1" meta:paragraph-count="23" meta:row-count="0" meta:word-count="164" meta:character-count="1061" meta:non-whitespace-character-count="877"/>
  </office:meta>
</office:document-meta>
</file>