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S Mincho" svg:font-family="MS Mincho" style:font-pitch="variable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1" style:master-page-name="Standard">
      <style:paragraph-properties style:line-height-at-least="0.67cm" style:page-number="1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" style:family="paragraph" style:parent-style-name="Normal1">
      <style:paragraph-properties fo:text-align="center" style:line-height-at-least="0.67cm"/>
    </style:style>
    <style:style style:name="T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5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6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7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" style:family="paragraph" style:parent-style-name="Normal1">
      <style:paragraph-properties fo:text-align="center" style:line-height-at-least="0.67cm"/>
    </style:style>
    <style:style style:name="T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text-underline-style="solid" style:text-underline-color="font-color"/>
    </style:style>
    <style:style style:name="P6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" style:family="paragraph" style:parent-style-name="Normal1">
      <style:paragraph-properties style:line-height-at-least="0.67cm"/>
    </style:style>
    <style:style style:name="T7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" style:family="paragraph" style:parent-style-name="Normal1">
      <style:paragraph-properties style:line-height-at-least="0.67cm"/>
    </style:style>
    <style:style style:name="T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" style:family="paragraph" style:parent-style-name="Normal1">
      <style:paragraph-properties style:line-height-at-least="0.67cm"/>
    </style:style>
    <style:style style:name="T9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9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9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" style:family="paragraph" style:parent-style-name="Normal1">
      <style:paragraph-properties fo:text-align="justify" style:line-height-at-least="0.67cm"/>
    </style:style>
    <style:style style:name="T11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1_2" style:family="text">
      <style:text-properties style:font-name="Arial" fo:font-size="12pt" style:font-name-asian="Arial" style:font-size-asian="12pt" style:font-name-complex="Arial" style:font-size-complex="12pt"/>
    </style:style>
    <style:style style:name="T11_3" style:family="text">
      <style:text-properties style:font-name="Arial" fo:font-size="12pt" style:font-name-asian="Arial" style:font-size-asian="12pt" style:font-name-complex="Arial" style:font-size-complex="12pt"/>
    </style:style>
    <style:style style:name="T11_4" style:family="text">
      <style:text-properties style:font-name="Arial" fo:font-size="12pt" style:font-name-asian="Arial" style:font-size-asian="12pt" style:font-name-complex="Arial" style:font-size-complex="12pt"/>
    </style:style>
    <style:style style:name="T11_5" style:family="text">
      <style:text-properties style:font-name="Arial" fo:font-size="12pt" style:font-name-asian="Arial" style:font-size-asian="12pt" style:font-name-complex="Arial" style:font-size-complex="12pt"/>
    </style:style>
    <style:style style:name="T11_6" style:family="text">
      <style:text-properties style:font-name="Arial" fo:font-size="12pt" style:font-name-asian="Arial" style:font-size-asian="12pt" style:font-name-complex="Arial" style:font-size-complex="12pt"/>
    </style:style>
    <style:style style:name="T11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1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2" style:family="paragraph" style:parent-style-name="Normal1">
      <style:paragraph-properties fo:text-align="justify" style:line-height-at-least="0.67cm"/>
    </style:style>
    <style:style style:name="T12_1" style:family="text">
      <style:text-properties style:font-name="Arial" fo:font-size="12pt" style:font-name-asian="Arial" style:font-size-asian="12pt" style:font-name-complex="Arial" style:font-size-complex="12pt" style:text-underline-style="none"/>
    </style:style>
    <style:style style:name="P13" style:family="paragraph" style:parent-style-name="Normal1">
      <style:paragraph-properties fo:text-align="justify" style:line-height-at-least="0.67cm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Normal1">
      <style:paragraph-properties fo:text-align="justify" fo:line-height="113%"/>
    </style:style>
    <style:style style:name="T14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1.27cm" fo:line-height="115%" fo:margin-left="0cm" fo:margin-right="0cm"/>
    </style:style>
    <style:style style:name="T16_1" style:family="text">
      <style:text-properties style:font-name="Arial" fo:font-size="12pt" style:font-name-asian="Arial" style:font-size-asian="12pt" style:font-name-complex="Arial" style:font-size-complex="12pt"/>
    </style:style>
    <style:style style:name="T16_2" style:family="text">
      <style:text-properties style:font-name="Arial" fo:font-size="12pt" style:font-name-asian="Arial" style:font-size-asian="12pt" style:font-name-complex="Arial" style:font-size-complex="12pt"/>
    </style:style>
    <style:style style:name="T16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6_4" style:family="text">
      <style:text-properties fo:font-style="italic" style:font-style-asian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17" style:family="paragraph" style:parent-style-name="Standard">
      <style:paragraph-properties fo:text-align="justify" fo:text-indent="1.27cm" fo:line-height="115%" fo:margin-left="0cm" fo:margin-right="0cm"/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7cm" fo:line-height="115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Normal1">
      <style:paragraph-properties fo:text-align="justify" fo:line-height="113%"/>
    </style:style>
    <style:style style:name="T19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0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21" style:family="paragraph" style:parent-style-name="Normal1">
      <style:paragraph-properties fo:text-align="justify" fo:line-height="115%"/>
    </style:style>
    <style:style style:name="T21_1" style:family="text">
      <style:text-properties style:font-name="Arial" fo:font-size="12pt" style:font-name-asian="Arial" style:font-size-asian="12pt" style:font-name-complex="Arial" style:font-size-complex="12pt"/>
    </style:style>
    <style:style style:name="T21_2" style:family="text">
      <style:text-properties style:font-name="Arial" fo:font-size="12pt" style:font-name-asian="Arial" style:font-size-asian="12pt" style:font-name-complex="Arial" style:font-size-complex="12pt"/>
    </style:style>
    <style:style style:name="T21_3" style:family="text">
      <style:text-properties style:font-name="Arial" fo:font-size="12pt" style:font-name-asian="Arial" style:font-size-asian="12pt" style:font-name-complex="Arial" style:font-size-complex="12pt"/>
    </style:style>
    <style:style style:name="T21_4" style:family="text">
      <style:text-properties style:font-name="Arial" fo:font-size="12pt" style:font-name-asian="Arial" style:font-size-asian="12pt" style:font-name-complex="Arial" style:font-size-complex="12pt"/>
    </style:style>
    <style:style style:name="T21_5" style:family="text">
      <style:text-properties style:font-name="Arial" fo:font-size="12pt" style:font-name-asian="Arial" style:font-size-asian="12pt" style:font-name-complex="Arial" style:font-size-complex="12pt"/>
    </style:style>
    <style:style style:name="T21_6" style:family="text">
      <style:text-properties style:font-name="Arial" fo:font-size="12pt" style:font-name-asian="Arial" style:font-size-asian="12pt" style:font-name-complex="Arial" style:font-size-complex="12pt"/>
    </style:style>
    <style:style style:name="T21_7" style:family="text">
      <style:text-properties style:font-name="Arial" fo:font-size="12pt" style:font-name-asian="Arial" style:font-size-asian="12pt" style:font-name-complex="Arial" style:font-size-complex="12pt"/>
    </style:style>
    <style:style style:name="T21_8" style:family="text"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Normal1">
      <style:paragraph-properties fo:text-align="justify" fo:line-height="115%"/>
    </style:style>
    <style:style style:name="T22_1" style:family="text">
      <style:text-properties style:font-name="Arial" fo:font-size="12pt" style:font-name-asian="Arial" style:font-size-asian="12pt" style:font-name-complex="Arial" style:font-size-complex="12pt"/>
    </style:style>
    <style:style style:name="T22_2" style:family="text">
      <style:text-properties style:font-name="Arial" fo:font-size="12pt" style:font-name-asian="Arial" style:font-size-asian="12pt" style:font-name-complex="Arial" style:font-size-complex="12pt"/>
    </style:style>
    <style:style style:name="T22_3" style:family="text">
      <style:text-properties style:font-name="Arial" fo:font-size="12pt" style:font-name-asian="Arial" style:font-size-asian="12pt" style:font-name-complex="Arial" style:font-size-complex="12pt"/>
    </style:style>
    <style:style style:name="T22_4" style:family="text">
      <style:text-properties style:font-name="Arial" fo:font-size="12pt" style:font-name-asian="Arial" style:font-size-asian="12pt" style:font-name-complex="Arial" style:font-size-complex="12pt"/>
    </style:style>
    <style:style style:name="T22_5" style:family="text">
      <style:text-properties style:font-name="Arial" fo:font-size="12pt" style:font-name-asian="Arial" style:font-size-asian="12pt" style:font-name-complex="Arial" style:font-size-complex="12pt"/>
    </style:style>
    <style:style style:name="T22_6" style:family="text">
      <style:text-properties style:font-name="Arial" fo:font-size="12pt" style:font-name-asian="Arial" style:font-size-asian="12pt" style:font-name-complex="Arial" style:font-size-complex="12pt"/>
    </style:style>
    <style:style style:name="T22_7" style:family="text">
      <style:text-properties style:font-name="Arial" fo:font-size="12pt" style:font-name-asian="Arial" style:font-size-asian="12pt" style:font-name-complex="Arial" style:font-size-complex="12pt"/>
    </style:style>
    <style:style style:name="T22_8" style:family="text"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Normal1">
      <style:paragraph-properties fo:text-align="justify" fo:line-height="115%"/>
    </style:style>
    <style:style style:name="T23_1" style:family="text">
      <style:text-properties style:font-name="Arial" fo:font-size="12pt" style:font-name-asian="Arial" style:font-size-asian="12pt" style:font-name-complex="Arial" style:font-size-complex="12pt"/>
    </style:style>
    <style:style style:name="P24" style:family="paragraph" style:parent-style-name="Normal1">
      <style:paragraph-properties fo:text-align="justify" fo:line-height="115%"/>
    </style:style>
    <style:style style:name="T24_1" style:family="text">
      <style:text-properties style:font-name="Arial" fo:font-size="12pt" style:font-name-asian="Arial" style:font-size-asian="12pt" style:font-name-complex="Arial" style:font-size-complex="12pt"/>
    </style:style>
    <style:style style:name="T24_2" style:family="text">
      <style:text-properties style:font-name="Arial" fo:font-size="12pt" style:font-name-asian="Arial" style:font-size-asian="12pt" style:font-name-complex="Arial" style:font-size-complex="12pt"/>
    </style:style>
    <style:style style:name="T24_3" style:family="text">
      <style:text-properties style:font-name="Arial" fo:font-size="12pt" style:font-name-asian="Arial" style:font-size-asian="12pt" style:font-name-complex="Arial" style:font-size-complex="12pt"/>
    </style:style>
    <style:style style:name="P25" style:family="paragraph" style:parent-style-name="Normal1">
      <style:paragraph-properties fo:text-align="justify" fo:line-height="115%"/>
      <style:text-properties style:font-name="Arial" fo:font-size="12pt" style:font-name-asian="Arial" style:font-size-asian="12pt" style:font-name-complex="Arial" style:font-size-complex="12pt"/>
    </style:style>
    <style:style style:name="P26" style:family="paragraph" style:parent-style-name="Normal1">
      <style:paragraph-properties fo:text-align="justify" fo:line-height="115%"/>
    </style:style>
    <style:style style:name="T26_1" style:family="text"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Normal1">
      <style:paragraph-properties fo:text-align="justify" fo:line-height="115%"/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Normal1">
      <style:paragraph-properties fo:text-align="justify" fo:text-indent="1.27cm" fo:line-height="115%" fo:margin-left="0cm" fo:margin-right="0cm"/>
    </style:style>
    <style:style style:name="T28_1" style:family="text">
      <style:text-properties style:font-name="Arial" fo:font-size="12pt" style:font-name-asian="Arial" style:font-size-asian="12pt" style:font-name-complex="Arial" style:font-size-complex="12pt"/>
    </style:style>
    <style:style style:name="T28_2" style:family="text">
      <style:text-properties style:font-name="Arial" fo:font-size="12pt" style:font-name-asian="Arial" style:font-size-asian="12pt" style:font-name-complex="Arial" style:font-size-complex="12pt"/>
    </style:style>
    <style:style style:name="T28_3" style:family="text">
      <style:text-properties style:font-name="Arial" fo:font-size="12pt" style:font-name-asian="Arial" style:font-size-asian="12pt" style:font-name-complex="Arial" style:font-size-complex="12pt"/>
    </style:style>
    <style:style style:name="T28_4" style:family="text">
      <style:text-properties style:font-name="Arial" fo:font-size="12pt" style:font-name-asian="Arial" style:font-size-asian="12pt" style:font-name-complex="Arial" style:font-size-complex="12pt"/>
    </style:style>
    <style:style style:name="T28_5" style:family="text">
      <style:text-properties style:font-name="Arial" fo:font-size="12pt" style:font-name-asian="Arial" style:font-size-asian="12pt" style:font-name-complex="Arial" style:font-size-complex="12pt"/>
    </style:style>
    <style:style style:name="P29" style:family="paragraph" style:parent-style-name="Normal1">
      <style:paragraph-properties fo:text-align="justify" fo:text-indent="1.27cm" fo:line-height="115%" fo:margin-left="0cm" fo:margin-right="0cm"/>
    </style:style>
    <style:style style:name="P30" style:family="paragraph" style:parent-style-name="Standard">
      <style:paragraph-properties fo:text-align="justify" fo:line-height="115%"/>
    </style:style>
    <style:style style:name="T30_1" style:family="text">
      <style:text-properties style:font-name="Arial" fo:font-size="12pt" style:font-size-asian="12pt" style:font-name-complex="Arial"/>
    </style:style>
    <style:style style:name="T30_2" style:family="text">
      <style:text-properties style:font-name="Arial" fo:font-size="12pt" style:font-size-asian="12pt" style:font-name-complex="Arial"/>
    </style:style>
    <style:style style:name="T30_3" style:family="text">
      <style:text-properties style:font-name="Arial" fo:font-size="12pt" style:font-name-asian="Times New Roman" style:font-size-asian="12pt" style:font-name-complex="Arial" style:font-size-complex="12pt" fo:language-asian="pt" fo:country-asian="BR"/>
    </style:style>
    <style:style style:name="T30_4" style:family="text">
      <style:text-properties style:font-name="Arial" fo:font-size="12pt" style:font-name-asian="Times New Roman" style:font-size-asian="12pt" style:font-name-complex="Arial" style:font-size-complex="12pt" fo:language-asian="pt" fo:country-asian="BR" style:font-weight-complex="bold"/>
    </style:style>
    <style:style style:name="T30_5" style:family="text">
      <style:text-properties style:font-name="Arial" fo:font-size="12pt" style:font-name-asian="Times New Roman" style:font-size-asian="12pt" style:font-name-complex="Arial" style:font-size-complex="12pt" fo:language-asian="pt" fo:country-asian="BR"/>
    </style:style>
    <style:style style:name="T30_6" style:family="text">
      <style:text-properties style:font-name="Arial" fo:font-size="12pt" style:font-name-asian="Times New Roman" style:font-size-asian="12pt" style:font-name-complex="Arial" style:font-size-complex="12pt" fo:language-asian="pt" fo:country-asian="BR" style:font-weight-complex="bold"/>
    </style:style>
    <style:style style:name="T30_7" style:family="text">
      <style:text-properties style:font-name="Arial" fo:font-size="12pt" style:font-name-asian="Times New Roman" style:font-size-asian="12pt" style:font-name-complex="Arial" style:font-size-complex="12pt" fo:language-asian="pt" fo:country-asian="BR"/>
    </style:style>
    <style:style style:name="T30_8" style:family="text">
      <style:text-properties style:font-name="Arial" fo:font-size="12pt" style:font-name-asian="Times New Roman" style:font-size-asian="12pt" style:font-name-complex="Arial" style:font-size-complex="12pt" fo:language-asian="pt" fo:country-asian="BR" style:font-weight-complex="bold"/>
    </style:style>
    <style:style style:name="T30_9" style:family="text">
      <style:text-properties style:font-name="Arial" fo:font-size="12pt" style:font-name-asian="Times New Roman" style:font-size-asian="12pt" style:font-name-complex="Arial" style:font-size-complex="12pt" fo:language-asian="pt" fo:country-asian="BR"/>
    </style:style>
    <style:style style:name="P31" style:family="paragraph" style:parent-style-name="Standard">
      <style:paragraph-properties fo:text-align="justify" fo:line-height="115%"/>
    </style:style>
    <style:style style:name="P32" style:family="paragraph" style:parent-style-name="Standard">
      <style:paragraph-properties fo:text-align="justify" fo:text-indent="1.27cm" fo:line-height="115%" fo:margin-left="0cm" fo:margin-right="0cm"/>
    </style:style>
    <style:style style:name="T32_1" style:family="text"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text-align="justify" fo:text-indent="1.27cm" fo:line-height="115%" fo:margin-left="0cm" fo:margin-right="0cm"/>
    </style:style>
    <style:style style:name="P34" style:family="paragraph" style:parent-style-name="Standard">
      <style:paragraph-properties fo:text-align="justify" fo:line-height="115%"/>
    </style:style>
    <style:style style:name="T34_1" style:family="text">
      <style:text-properties style:font-name="Arial" fo:font-size="12pt" style:font-size-asian="12pt" style:font-name-complex="Arial"/>
    </style:style>
    <style:style style:name="P35" style:family="paragraph" style:parent-style-name="Normal1">
      <style:paragraph-properties fo:text-align="justify" fo:text-indent="1.27cm" fo:line-height="115%" fo:margin-left="0cm" fo:margin-right="0cm"/>
    </style:style>
    <style:style style:name="P36" style:family="paragraph" style:parent-style-name="Normal1">
      <style:paragraph-properties fo:text-align="justify" fo:text-indent="0cm" fo:line-height="115%" fo:margin-left="0cm" fo:margin-right="0cm"/>
    </style:style>
    <style:style style:name="T36_1" style:family="text">
      <style:text-properties style:font-name="Arial" fo:font-size="12pt" style:font-name-asian="Arial" style:font-size-asian="12pt" style:font-name-complex="Arial" style:font-size-complex="12pt"/>
    </style:style>
    <style:style style:name="T36_2" style:family="text">
      <style:text-properties style:font-name="Arial" fo:font-size="12pt" style:font-name-asian="Arial" style:font-size-asian="12pt" style:font-name-complex="Arial" style:font-size-complex="12pt"/>
    </style:style>
    <style:style style:name="T36_3" style:family="text">
      <style:text-properties style:font-name="Arial" fo:font-size="12pt" style:font-name-asian="Arial" style:font-size-asian="12pt" style:font-name-complex="Arial" style:font-size-complex="12pt"/>
    </style:style>
    <style:style style:name="T36_4" style:family="text">
      <style:text-properties style:font-name="Arial" fo:font-size="12pt" style:font-name-asian="Arial" style:font-size-asian="12pt" style:font-name-complex="Arial" style:font-size-complex="12pt"/>
    </style:style>
    <style:style style:name="T36_5" style:family="text">
      <style:text-properties style:font-name="Arial" fo:font-size="12pt" style:font-name-asian="Arial" style:font-size-asian="12pt" style:font-name-complex="Arial" style:font-size-complex="12pt"/>
    </style:style>
    <style:style style:name="T36_6" style:family="text">
      <style:text-properties style:font-name="Arial" fo:font-size="12pt" style:font-name-asian="Arial" style:font-size-asian="12pt" style:font-name-complex="Arial" style:font-size-complex="12pt"/>
    </style:style>
    <style:style style:name="T36_7" style:family="text">
      <style:text-properties style:font-name="Arial" fo:font-size="12pt" style:font-name-asian="Arial" style:font-size-asian="12pt" style:font-name-complex="Arial" style:font-size-complex="12pt"/>
    </style:style>
    <style:style style:name="T36_8" style:family="text">
      <style:text-properties style:font-name="Arial" fo:font-size="12pt" style:font-name-asian="Arial" style:font-size-asian="12pt" style:font-name-complex="Arial" style:font-size-complex="12pt"/>
    </style:style>
    <style:style style:name="P37" style:family="paragraph" style:parent-style-name="Normal1">
      <style:paragraph-properties fo:text-align="justify" fo:text-indent="0cm" fo:line-height="115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38" style:family="paragraph" style:parent-style-name="Normal1">
      <style:paragraph-properties fo:text-align="justify" fo:line-height="115%"/>
    </style:style>
    <style:style style:name="T38_1" style:family="text">
      <style:text-properties style:font-name="Arial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text-align="justify" fo:line-height="115%"/>
    </style:style>
    <style:style style:name="T39_1" style:family="text">
      <style:text-properties style:font-name="Arial" fo:font-size="12pt" style:font-name-asian="Arial" style:font-size-asian="12pt" style:font-name-complex="Arial" style:font-size-complex="12pt" fo:language-asian="ar" fo:country-asian="SA" fo:font-weight="bold" style:font-weight-asian="bold"/>
    </style:style>
    <style:style style:name="P40" style:family="paragraph" style:parent-style-name="Normal1">
      <style:paragraph-properties fo:text-align="justify" fo:line-height="115%"/>
    </style:style>
    <style:style style:name="T40_1" style:family="text"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Normal1">
      <style:paragraph-properties fo:text-align="justify" fo:line-height="115%"/>
      <style:text-properties style:font-name="Arial" fo:font-size="12pt" style:font-name-asian="Arial" style:font-size-asian="12pt" style:font-name-complex="Arial" style:font-size-complex="12pt"/>
    </style:style>
    <style:style style:name="P42" style:family="paragraph" style:parent-style-name="Normal1">
      <style:paragraph-properties fo:text-align="justify" fo:line-height="115%"/>
    </style:style>
    <style:style style:name="T4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3" style:family="paragraph" style:parent-style-name="Normal1">
      <style:paragraph-properties fo:text-align="justify" fo:line-height="115%"/>
    </style:style>
    <style:style style:name="T43_1" style:family="text">
      <style:text-properties style:font-name="Arial" fo:font-size="12pt" style:font-name-asian="Arial" style:font-size-asian="12pt" style:font-name-complex="Arial" style:font-size-complex="12pt"/>
    </style:style>
    <style:style style:name="T43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4" style:family="paragraph" style:parent-style-name="Normal1">
      <style:paragraph-properties fo:text-align="justify" fo:line-height="115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5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6" style:family="paragraph" style:parent-style-name="Normal1">
      <style:paragraph-properties fo:text-align="center" fo:line-height="113%"/>
    </style:style>
    <style:style style:name="T46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46_2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46_3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46_4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7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48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9" style:family="paragraph" style:parent-style-name="Normal1">
      <style:paragraph-properties fo:text-align="center" fo:line-height="113%"/>
    </style:style>
    <style:style style:name="T49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50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1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2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3" style:family="paragraph" style:parent-style-name="Normal1">
      <style:paragraph-properties fo:text-align="center" fo:line-height="113%"/>
    </style:style>
    <style:style style:name="T53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54" style:family="paragraph" style:parent-style-name="Normal1">
      <style:paragraph-properties fo:text-align="center" fo:line-height="113%"/>
    </style:style>
    <style:style style:name="T54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5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6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7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8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9" style:family="paragraph" style:parent-style-name="Normal1">
      <style:paragraph-properties fo:text-align="center" fo:line-height="113%"/>
    </style:style>
    <style:style style:name="T59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60" style:family="paragraph" style:parent-style-name="Normal1">
      <style:paragraph-properties fo:text-align="center" fo:line-height="113%"/>
    </style:style>
    <style:style style:name="T60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1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2" style:family="paragraph" style:parent-style-name="Normal1">
      <style:paragraph-properties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3" style:family="paragraph" style:parent-style-name="Normal1">
      <style:paragraph-properties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4" style:family="paragraph" style:parent-style-name="Normal1">
      <style:paragraph-properties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5" style:family="paragraph" style:parent-style-name="Normal1">
      <style:paragraph-properties fo:text-align="center" fo:line-height="113%"/>
    </style:style>
    <style:style style:name="T65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66" style:family="paragraph" style:parent-style-name="Normal1">
      <style:paragraph-properties fo:text-align="center" fo:line-height="113%"/>
    </style:style>
    <style:style style:name="T66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66_2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7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68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69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0" style:family="paragraph" style:parent-style-name="Normal1">
      <style:paragraph-properties fo:text-align="center" style:line-height-at-least="0.67cm"/>
    </style:style>
    <style:style style:name="T70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0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1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2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3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4" style:family="paragraph" style:parent-style-name="Normal1">
      <style:paragraph-properties fo:text-align="center" style:line-height-at-least="0.67cm"/>
    </style:style>
    <style:style style:name="T74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4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5" style:family="paragraph" style:parent-style-name="Normal1">
      <style:paragraph-properties fo:text-align="center" style:line-height-at-least="0.67cm"/>
    </style:style>
    <style:style style:name="T75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76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7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8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9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0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1" style:family="paragraph" style:parent-style-name="Normal1">
      <style:paragraph-properties fo:text-align="center" fo:line-height="113%"/>
    </style:style>
    <style:style style:name="T81_1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81_2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P82" style:family="paragraph" style:parent-style-name="Normal1">
      <style:paragraph-properties fo:text-align="center" fo:line-height="113%"/>
    </style:style>
    <style:style style:name="T82_1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P83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84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85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86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87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88" style:family="paragraph" style:parent-style-name="Normal1">
      <style:paragraph-properties fo:text-align="center" fo:line-height="113%"/>
    </style:style>
    <style:style style:name="T88_1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88_2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P89" style:family="paragraph" style:parent-style-name="Normal1">
      <style:paragraph-properties fo:text-align="center" fo:line-height="113%"/>
    </style:style>
    <style:style style:name="T89_1" style:family="text">
      <style:text-properties style:font-name="Arial" fo:font-size="12pt" style:font-size-asian="12pt" style:font-size-complex="12pt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PARECER<text:s/>CONJUNTO<text:s/>DAS<text:s/>COMISSÕES<text:s/></text:span><text:span text:style-name="T2_2">DE<text:s/></text:span><text:span text:style-name="T2_3">OBRAS,<text:s/>SERVIÇOS<text:s/>PÚBLICOS<text:s/>E<text:s/>ATIVIDADES<text:s/>PRIVADAS,<text:s/></text:span><text:span text:style-name="T2_4">E<text:s/></text:span><text:span text:style-name="T2_5">COMISSÃO<text:s/>DE</text:span><text:span text:style-name="T2_6"><text:s/></text:span><text:span text:style-name="T2_7">FINANÇAS<text:s/>E<text:s/>ORÇAMENTO</text:span></text:p>
      <text:p text:style-name="P3"/>
      <text:p text:style-name="P4"/>
      <text:p text:style-name="P5"><text:span text:style-name="T5_1">RELATÓRIO</text:span></text:p>
      <text:p text:style-name="P6"/>
      <text:p text:style-name="P7"><text:span text:style-name="T7_1">Parecer<text:s/>n.º<text:s/></text:span><text:span text:style-name="T7_2">2</text:span><text:span text:style-name="T7_3">5</text:span></text:p>
      <text:p text:style-name="P8"><text:span text:style-name="T8_1">Projeto<text:s/>de<text:s/>Lei<text:s/>nº<text:s/></text:span><text:span text:style-name="T8_2">10</text:span><text:span text:style-name="T8_3"><text:s/>de<text:s/>2022</text:span></text:p>
      <text:p text:style-name="P9"><text:span text:style-name="T9_1">Processo<text:s/>n:<text:s/></text:span><text:span text:style-name="T9_2">12</text:span><text:span text:style-name="T9_3"><text:s/>de<text:s/>2022</text:span></text:p>
      <text:p text:style-name="P10"/>
      <text:p text:style-name="P11"><text:span text:style-name="T11_1"><text:tab/></text:span><text:span text:style-name="T11_2">Conforme<text:s/>estabelece<text:s/>os<text:s/>artigos<text:s/></text:span><text:span text:style-name="T11_3">38<text:s/></text:span><text:span text:style-name="T11_4">e<text:s/></text:span><text:span text:style-name="T11_5">42</text:span><text:span text:style-name="T11_6"><text:s/>do<text:s/>Regimento<text:s/>Interno<text:s/>(Resolução<text:s/>n.º<text:s/>276<text:s/>de<text:s/>09<text:s/>de<text:s/>novembro<text:s/>de<text:s/>2.010);<text:s/>é<text:s/>atribuição<text:s/>das<text:s/>referidas<text:s/>comissões<text:s/>emitirem<text:s/>parecer<text:s/>sobre<text:s/>esta<text:s/>proposição<text:s/>apresentada,<text:s/>destaca-se,<text:s/>que,<text:s/>o<text:s/>artigo<text:s/>45<text:s/>autoriza<text:s/>que<text:s/>o<text:s/>parecer<text:s/>seja<text:s/>realizado<text:s/>em<text:s/>conjunto,<text:s/></text:span><text:span text:style-name="T11_7">cuja<text:s/>relatoria<text:s/>ficou<text:s/>a<text:s/>cargo<text:s/>do<text:s/>vereador<text:s/>Ademir</text:span><text:span text:style-name="T11_8"><text:s/>Souza<text:s/>Floretti<text:s/>Junior.</text:span></text:p>
      <text:p text:style-name="P12"><text:span text:style-name="T12_1"><text:tab/><text:tab/></text:span></text:p>
      <text:p text:style-name="P13"/>
      <text:p text:style-name="P14"><text:span text:style-name="T14_1">I.<text:s/>Exposição<text:s/>da<text:s/>Matéria</text:span></text:p>
      <text:p text:style-name="P15"/>
      <text:p text:style-name="P16"><text:span text:style-name="T16_1">O<text:s/></text:span><text:span text:style-name="T16_2">nobre<text:s/>vereador<text:s/>Orivaldo<text:s/>Magalhães,<text:s/>apresentou<text:s/>o<text:s/>projeto<text:s/>de<text:s/>lei<text:s/>nº<text:s/>10/2022<text:s/>que</text:span><text:span text:style-name="T16_3"><text:s/></text:span><text:bookmark-start text:name="_GoBack"/><text:span text:style-name="T16_4">"Dispõe<text:s/>sobre<text:s/>o<text:s/>apoio<text:s/>e<text:s/>inserção,<text:s/>às<text:s/>pessoas<text:s/>portadoras<text:s/>de<text:s/>deficiência<text:s/>audiovisual<text:s/>em<text:s/>eventos<text:s/>esportivos<text:s/>culturais<text:s/>oficiais<text:s/>realizados<text:s/>no<text:s/>município,<text:s/>e<text:s/>dá<text:s/>outras<text:s/>providências."</text:span><text:bookmark-end text:name="_GoBack"/></text:p>
      <text:p text:style-name="P17"/>
      <text:p text:style-name="P18"/>
      <text:p text:style-name="P19"><text:span text:style-name="T19_1">II.<text:s/>Do<text:s/>mérito<text:s/>e<text:s/>conclusões<text:s/>do<text:s/>relator</text:span></text:p>
      <text:p text:style-name="P20"/>
      <text:p text:style-name="P21"><text:span text:style-name="T21_1"><text:tab/>A<text:s/>propositura,<text:s/></text:span><text:span text:style-name="T21_2">a<text:s/>princípio,</text:span><text:span text:style-name="T21_3"><text:s/>foi<text:s/>direcionada<text:s/>à<text:s/>comiss</text:span><text:span text:style-name="T21_4">ão</text:span><text:span text:style-name="T21_5"><text:s/>de<text:s/></text:span><text:span text:style-name="T21_6">Justiça<text:s/>e<text:s/>Redação,<text:s/></text:span><text:span text:style-name="T21_7">a<text:s/>qual<text:s/>é<text:s/>responsável<text:s/>pela<text:s/>análise<text:s/>da<text:s/>Constitucionalidade<text:s/>e<text:s/>Legalidade<text:s/>do<text:s/>Projeto<text:s/>de<text:s/>Lei,<text:s/></text:span><text:span text:style-name="T21_8">a<text:s/>qual<text:s/>emitiu<text:s/>o<text:s/>seu<text:s/>parecer<text:s/>favorável,<text:s/>e<text:s/>considerou<text:s/>que<text:s/>o<text:s/>respectivo<text:s/>projeto<text:s/>de<text:s/>lei<text:s/>tem<text:s/>abrangências<text:s/>ainda<text:s/>não<text:s/>previstas<text:s/>no<text:s/>estatuto<text:s/>da<text:s/>pessoa<text:s/>com<text:s/>deficiência,<text:s/>de<text:s/>modo<text:s/>que<text:s/>o<text:s/>mesmo<text:s/>o<text:s/>complementa,<text:s/>nos<text:s/>termos<text:s/>do<text:s/>artigo<text:s/>30,<text:s/>inciso<text:s/>II<text:s/>da<text:s/>Constituição<text:s/>Federal.</text:span></text:p>
      <text:p text:style-name="P22"><text:span text:style-name="T22_1"><text:tab/></text:span><text:span text:style-name="T22_2">Posteriormente,<text:s/>o<text:s/>projeto<text:s/></text:span><text:span text:style-name="T22_3">foi<text:s/>encaminhad</text:span><text:span text:style-name="T22_4">o</text:span><text:span text:style-name="T22_5"><text:s/>para<text:s/>comissão<text:s/>de<text:s/>Educação<text:s/>Cultura<text:s/>e<text:s/>Assistência<text:s/>Social,<text:s/>que<text:s/>possui<text:s/>a<text:s/></text:span><text:span text:style-name="T22_6">competencia</text:span><text:span text:style-name="T22_7"><text:s/>de<text:s/>analisar<text:s/>os<text:s/>temas<text:s/>referentes<text:s/>as<text:s/>suas<text:s/>atribuições,<text:s/></text:span><text:span text:style-name="T22_8">a<text:s/>qual<text:s/>também<text:s/>emitiu<text:s/>seu<text:s/>parecer<text:s/>favorável,<text:s/>e<text:s/>ressaltou<text:s/>a<text:s/>relevância<text:s/>do<text:s/>projeto,<text:s/>tendo<text:s/>em<text:s/>vista<text:s/>que<text:s/>o<text:s/>mesmo<text:s/>está<text:s/>diretamente<text:s/>ligado<text:s/>a<text:s/>dignidade<text:s/>da<text:s/>pessoa<text:s/>humana<text:s/>e<text:s/>demais<text:s/>postulados<text:s/>constitucionais.</text:span></text:p>
      <text:p text:style-name="P23"><text:span text:style-name="T23_1"><text:tab/></text:span></text:p>
      <text:p text:style-name="P24"><text:span text:style-name="T24_1"><text:s/></text:span><text:span text:style-name="T24_2"><text:s/><text:tab/></text:span><text:span text:style-name="T24_3">Seguidamente,<text:s/>o<text:s/>projeto<text:s/>foi<text:s/>encaminhado<text:s/>a<text:s/>Comissão<text:s/>de<text:s/>Obras,<text:s/>Serviços<text:s/>Públicos<text:s/>e<text:s/>Atividades<text:s/>Privadas<text:s/>e<text:s/>a<text:s/>Comissão<text:s/>de<text:s/>Finanças<text:s/>e<text:s/>Orçamento,<text:s/>as<text:s/>quais<text:s/>optaram<text:s/>por<text:s/>fazer<text:s/>o<text:s/>parecer<text:s/>em<text:s/>conjunto,<text:s/>conforme<text:s/>autoriza<text:s/>o<text:s/>Regimento<text:s/>Interno.</text:span></text:p>
      <text:p text:style-name="P25"/>
      <text:p text:style-name="P26"><text:span text:style-name="T26_1"><text:tab/>Neste<text:s/>sentido,<text:s/>passamos<text:s/>então<text:s/>a<text:s/>análise<text:s/>da<text:s/>proposição;</text:span></text:p>
      <text:p text:style-name="P27"/>
      <text:p text:style-name="P28"><text:span text:style-name="T28_1">A</text:span><text:span text:style-name="T28_2">o<text:s/>analisarmos<text:s/>o<text:s/>processo<text:s/>nº<text:s/></text:span><text:span text:style-name="T28_3">12</text:span><text:span text:style-name="T28_4">/2022,<text:s/>verificamos<text:s/>que<text:s/>foi<text:s/></text:span><text:span text:style-name="T28_5">o<text:s/>mesmo<text:s/>possui<text:s/>fundamentos<text:s/>que<text:s/>merecem<text:s/>prosperar.</text:span></text:p>
      <text:p text:style-name="P29"/>
      <text:p text:style-name="P30"><text:span text:style-name="T30_1"><text:tab/></text:span><text:span text:style-name="T30_2">De<text:s/>acordo<text:s/>com<text:s/>a<text:s/>justificativa<text:s/>apresentada<text:s/>pela<text:s/>nobre<text:s/>vereador,<text:s/>conforme<text:s/></text:span><text:span text:style-name="T30_3">o<text:s/>Instituto<text:s/>Brasileiro<text:s/>de<text:s/>Geografia<text:s/>Estatística<text:s/>(IBGE),<text:s/>5%<text:s/>da<text:s/>população<text:s/>brasileira<text:s/>é<text:s/>composta<text:s/>por<text:s/></text:span><text:span text:style-name="T30_4">pessoas</text:span><text:span text:style-name="T30_5"><text:s/>que<text:s/>são<text:s/></text:span><text:span text:style-name="T30_6">surdas</text:span><text:span text:style-name="T30_7">,<text:s/>ou<text:s/>seja,<text:s/>esta<text:s/>porcentagem<text:s/>corresponde<text:s/>a<text:s/>mais<text:s/>de<text:s/>10<text:s/>milhões<text:s/>de<text:s/>cidadãos,<text:s/>dos<text:s/>quais<text:s/>2,7<text:s/>milhões<text:s/>possuem<text:s/></text:span><text:span text:style-name="T30_8">surdez</text:span><text:span text:style-name="T30_9"><text:s/>profunda,<text:s/>portanto,<text:s/>não<text:s/>escutam<text:s/>absolutamente<text:s/>nada.</text:span></text:p>
      <text:p text:style-name="P31"/>
      <text:p text:style-name="P32"><text:span text:style-name="T32_1">Ainda<text:s/>segundo<text:s/>a<text:s/>OMS,<text:s/>cerca<text:s/>de<text:s/>36<text:s/>milhões<text:s/>de<text:s/>pessoas<text:s/>no<text:s/>mundo<text:s/>são<text:s/>cegas<text:s/>e<text:s/>outras<text:s/>217<text:s/>milhões<text:s/>tem<text:s/>baixa<text:s/>visão.</text:span></text:p>
      <text:p text:style-name="P33"/>
      <text:p text:style-name="P34"><text:span text:style-name="T34_1"><text:s text:c="4"/><text:tab/><text:s/>A<text:s/>inclusão<text:s/>dos<text:s/>deficientes<text:s/>audiovisuais<text:s/>em<text:s/>eventos<text:s/>esportivos<text:s/>e<text:s/>culturais<text:s/>tem<text:s/>o<text:s/>objetivo<text:s/>de<text:s/>dar<text:s/>tratamento<text:s/>digno<text:s/>aos<text:s/>mesmos,<text:s/>promovendo<text:s/>a<text:s/>igualdade/isonomia<text:s/>na<text:s/>sociedade<text:s/>e<text:s/>colaborando<text:s/>com<text:s/>a<text:s/>evolução<text:s/>de<text:s/>seus<text:s/>instintos<text:s/>visuais,<text:s/>auditivos,<text:s/>motores<text:s/>e<text:s/>cognitivos.</text:span></text:p>
      <text:p text:style-name="P35"/>
      <text:p text:style-name="P36"><text:span text:style-name="T36_1"><text:tab/></text:span><text:span text:style-name="T36_2">Sendo<text:s/>assim,<text:s/>entendemos<text:s/></text:span><text:span text:style-name="T36_3">que<text:s/>o<text:s/>presente<text:s/>projeto<text:s/>possui<text:s/>caráter<text:s/>social<text:s/>e<text:s/>relevante<text:s/>interesse<text:s/>público,<text:s/>razões<text:s/>pelas<text:s/>quais<text:s/></text:span><text:span text:style-name="T36_4">não<text:s/>se<text:s/>vislumbra</text:span><text:span text:style-name="T36_5">m</text:span><text:span text:style-name="T36_6"><text:s/>irregularidades<text:s/>na<text:s/>propositura<text:s/>ora<text:s/>analisada,<text:s/>motivo<text:s/>pelo<text:s/>qual<text:s/>não<text:s/>se<text:s/>verifica<text:s/>óbices<text:s/>para<text:s/>continuidade<text:s/>da<text:s/>proposta<text:s/>apresentada<text:s/>pelo<text:s/></text:span><text:span text:style-name="T36_7">nobre<text:s/>vereador</text:span><text:span text:style-name="T36_8">.</text:span></text:p>
      <text:p text:style-name="P37"/>
      <text:p text:style-name="P38"><text:span text:style-name="T38_1"><text:tab/></text:span></text:p>
      <text:p text:style-name="P39"><text:span text:style-name="T39_1">III.<text:s/>Substitutivos,<text:s/>Emendas<text:s/>ou<text:s/>subemendas<text:s/>ao<text:s/>Projeto</text:span></text:p>
      <text:p text:style-name="P40"><text:span text:style-name="T40_1"><text:tab/>As<text:s/>Comissões<text:s/>não<text:s/>propõem<text:s/>qualquer<text:s/>alteração<text:s/>ao<text:s/>projeto<text:s/>de<text:s/>lei<text:s/>em<text:s/>análise.</text:span></text:p>
      <text:p text:style-name="P41"/>
      <text:p text:style-name="P42"><text:span text:style-name="T42_1">IV.<text:s/>Decisão<text:s/>das<text:s/>Comissões</text:span></text:p>
      <text:p text:style-name="P43"><text:span text:style-name="T43_1"><text:tab/>Neste<text:s/>sentido,<text:s/>levando<text:s/>em<text:s/>conta<text:s/>todo<text:s/>o<text:s/>exposto,<text:s/>encaminhamos<text:s/>o<text:s/>presente<text:s/>projeto<text:s/>de<text:s/>lei<text:s/>para<text:s/>deliberação<text:s/>e<text:s/>votação<text:s/>do<text:s/>Douto<text:s/>Plenário<text:s/>desta<text:s/>casa,<text:s/>emitindo<text:s/>parecer<text:s/></text:span><text:span text:style-name="T43_2">FAVORÁVEL.</text:span></text:p>
      <text:p text:style-name="P44"/>
      <text:p text:style-name="P45"/>
      <text:p text:style-name="P46"><text:span text:style-name="T46_1">Sala<text:s/>das<text:s/>Comissões,<text:s/></text:span><text:span text:style-name="T46_2">08<text:s/>de<text:s/>dezembro</text:span><text:span text:style-name="T46_3"><text:s/></text:span><text:span text:style-name="T46_4">de<text:s/>2022.</text:span></text:p>
      <text:p text:style-name="P47"/>
      <text:p text:style-name="P48"/>
      <text:p text:style-name="P49"><text:span text:style-name="T49_1">COMISSÃO<text:s/>DE<text:s/>OBRAS,<text:s/>SERVIÇOS<text:s/>PÚBLICOS<text:s/>E<text:s/>ATIVIDADES<text:s/>PRIVADAS.</text:span></text:p>
      <text:p text:style-name="P50"/>
      <text:p text:style-name="P51"/>
      <text:p text:style-name="P52"/>
      <text:p text:style-name="P53"><text:span text:style-name="T53_1">Vereador<text:s/>Orivaldo<text:s/>Aparecido<text:s/>Magalhães</text:span></text:p>
      <text:p text:style-name="P54"><text:span text:style-name="T54_1">Presidente</text:span></text:p>
      <text:p text:style-name="P55"/>
      <text:p text:style-name="P56"/>
      <text:p text:style-name="P57"/>
      <text:p text:style-name="P58"/>
      <text:p text:style-name="P59"><text:span text:style-name="T59_1">Vereador<text:s/>Geraldo<text:s/>Vicente<text:s/>Bertanha</text:span></text:p>
      <text:p text:style-name="P60"><text:span text:style-name="T60_1">Vice-Presidente</text:span></text:p>
      <text:p text:style-name="P61"/>
      <text:p text:style-name="P62"/>
      <text:p text:style-name="P63"/>
      <text:p text:style-name="P64"/>
      <text:p text:style-name="P65"><text:span text:style-name="T65_1">Vereador<text:s/>Ademir<text:s/>Souza<text:s/>Floretti<text:s/>Junior</text:span></text:p>
      <text:p text:style-name="P66"><text:span text:style-name="T66_1">Membro/</text:span><text:span text:style-name="T66_2">Relator</text:span></text:p>
      <text:p text:style-name="P67"/>
      <text:p text:style-name="P68"/>
      <text:p text:style-name="P69"/>
      <text:p text:style-name="P70"><text:span text:style-name="T70_1">COMISSÃO<text:s/>DE<text:s/></text:span><text:span text:style-name="T70_2">FINANÇAS<text:s/>E<text:s/>ORÇAMENTO</text:span></text:p>
      <text:p text:style-name="P71"/>
      <text:p text:style-name="P72"/>
      <text:p text:style-name="P73"/>
      <text:p text:style-name="P74"><text:span text:style-name="T74_1">Vereador<text:s/></text:span><text:span text:style-name="T74_2">Marcos<text:s/>Paulo<text:s/>Cegatti</text:span></text:p>
      <text:p text:style-name="P75"><text:span text:style-name="T75_1">Presidente</text:span></text:p>
      <text:p text:style-name="P76"/>
      <text:p text:style-name="P77"/>
      <text:p text:style-name="P78"/>
      <text:p text:style-name="P79"/>
      <text:p text:style-name="P80"/>
      <text:p text:style-name="P81"><text:span text:style-name="T81_1">Vereador<text:s/></text:span><text:span text:style-name="T81_2">Alexandre<text:s/>Cintra</text:span></text:p>
      <text:p text:style-name="P82"><text:span text:style-name="T82_1">Vice-<text:s/>Presidente</text:span></text:p>
      <text:p text:style-name="P83"/>
      <text:p text:style-name="P84"/>
      <text:p text:style-name="P85"/>
      <text:p text:style-name="P86"/>
      <text:p text:style-name="P87"/>
      <text:p text:style-name="P88"><text:span text:style-name="T88_1">Vereador</text:span><text:span text:style-name="T88_2">a<text:s/>Mara<text:s/>Cristina<text:s/>Choqueta</text:span></text:p>
      <text:p text:style-name="P89"><text:span text:style-name="T89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S Mincho" svg:font-family="MS Mincho" style:font-pitch="variable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Normal1" style:default-outline-level="1">
      <style:paragraph-properties fo:margin-top="0.847cm" fo:margin-bottom="0.212cm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1" style:default-outline-level="2">
      <style:paragraph-properties fo:margin-top="0.635cm" fo:margin-bottom="0.141cm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1" style:default-outline-level="3">
      <style:paragraph-properties fo:margin-top="0.494cm" fo:margin-bottom="0.141cm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1" style:default-outline-level="4">
      <style:paragraph-properties fo:margin-top="0.423cm" fo:margin-bottom="0.071cm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1" style:default-outline-level="5">
      <style:paragraph-properties fo:margin-top="0.388cm" fo:margin-bottom="0.071cm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1" style:default-outline-level="6">
      <style:paragraph-properties fo:margin-top="0.353cm" fo:margin-bottom="0.071cm"/>
      <style:text-properties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itle" style:family="paragraph" style:parent-style-name="Normal1">
      <style:paragraph-properties fo:margin-top="0.847cm" fo:margin-bottom="0.212cm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1">
      <style:paragraph-properties fo:margin-top="0.635cm" fo:margin-bottom="0.141cm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1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/>
    <style:style style:name="Foot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2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Strong" style:family="text" style:parent-style-name="Default_20_Paragraph_20_Font">
      <style:text-properties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apple-tab-span" style:family="text" style:parent-style-name="Default_20_Paragraph_20_Font"/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2.231cm" style:dynamic-spacing="true"/>
      </style:footer-style>
    </style:page-layout>
    <style:style style:name="P1" style:family="paragraph" style:parent-style-name="Normal1" style:master-page-name="Standard">
      <style:paragraph-properties fo:text-indent="0cm" fo:margin-left="0cm" fo:margin-right="0.635cm"/>
    </style:style>
    <style:style style:name="FR1" style:family="graphic" style:parent-style-name="Normal1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000000" style:font-name="Arial" fo:font-size="17pt" style:font-name-asian="Arial" style:font-size-asian="17pt" style:font-name-complex="Arial" style:font-size-complex="17pt" fo:font-weight="bold" style:font-weight-asian="bold"/>
    </style:style>
    <style:style style:name="P2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2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3_1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2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3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4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5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6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7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P4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  <style:text-properties fo:color="#000000" style:font-name="Arial" style:font-name-asian="Arial" style:font-name-complex="Arial"/>
    </style:style>
    <style:style style:name="P5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5_1" style:family="text">
      <style:text-properties fo:color="#000000" fo:font-size="9pt" style:font-size-asian="9pt" style:font-size-complex="9pt"/>
    </style:style>
  </office:automatic-styles>
  <office:master-styles>
    <style:master-page style:name="Standard" style:page-layout-name="pm1">
      <style:header>
        <text:p text:style-name="P1"><draw:frame svg:x="0cm" svg:y="0cm" svg:width="2.884cm" svg:height="2.09cm" draw:style-name="FR1" text:anchor-type="as-char" draw:z-index="3"><draw:image xlink:href="Pictures/image1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  <text:p text:style-name="P3"><text:span text:style-name="T3_1">Parecer<text:s/>ao<text:s/>Projeto<text:s/>de<text:s/>Lei<text:s/></text:span><text:span text:style-name="T3_2">10</text:span><text:span text:style-name="T3_3"><text:s/>de<text:s/>202</text:span><text:span text:style-name="T3_4">2<text:s/>–<text:s/></text:span><text:span text:style-name="T3_5">processo<text:s/></text:span><text:span text:style-name="T3_6">12</text:span><text:span text:style-name="T3_7">/2022</text:span></text:p>
        <text:p text:style-name="P4"/>
      </style:header>
      <style:footer>
        <text:p text:style-name="P5"><text:span text:style-name="T5_1">Rua<text:s/>Dr.<text:s/>José<text:s/>Alves,<text:s/>129<text:s/>-<text:s/>Centro<text:s/>-<text:s/>Fone<text:s/>:<text:s/>(019)<text:s/>3814.1200<text:s/>-<text:s/>Fax:<text:s/>(019)<text:s/>3814.1206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ERNANDO</meta:initial-creator>
    <meta:creation-date>2022-04-20T14:52:00</meta:creation-date>
    <dc:creator/>
    <dc:date>2022-12-08T09:54:25</dc:date>
    <meta:print-date>2022-12-08T09:56:03</meta:print-date>
    <meta:editing-cycles>38</meta:editing-cycles>
    <meta:editing-duration>PT3H46M</meta:editing-duration>
    <meta:document-statistic meta:page-count="4" meta:paragraph-count="44" meta:row-count="0" meta:word-count="609" meta:character-count="3984" meta:non-whitespace-character-count="3388"/>
    <meta:user-defined meta:name="AppVersion">15.0000</meta:user-defined>
    <meta:user-defined meta:name="OOXMLCorePropertyVersion">9.103.88.44548</meta:user-defined>
  </office:meta>
</office:document-meta>
</file>