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weight="bold" style:font-weight-asian="bold"/>
    </style:style>
    <style:style style:name="P10" style:family="paragraph" style:parent-style-name="Standard">
      <style:paragraph-properties fo:text-align="center"/>
      <style:text-properties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/>
    <style:style style:name="T14_1" style:family="text">
      <style:text-properties fo:font-weight="bold" style:font-weight-asian="bold"/>
    </style:style>
    <style:style style:name="P15" style:family="paragraph" style:parent-style-name="Standard"/>
    <style:style style:name="T15_1" style:family="text"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/>
    <style:style style:name="T18_2" style:family="text">
      <style:text-properties fo:font-weight="bold" style:font-weight-asian="bold"/>
    </style:style>
    <style:style style:name="T18_3" style:family="text"/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/>
    <style:style style:name="T20_2" style:family="text"/>
    <style:style style:name="T20_3" style:family="text"/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/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/>
    <style:style style:name="P25" style:family="paragraph" style:parent-style-name="Standard">
      <style:paragraph-properties fo:text-align="justify" fo:text-indent="1.249cm" fo:margin-left="0cm" fo:margin-right="0cm"/>
      <style:text-properties fo:font-weight="bold" style:font-weight-asian="bold"/>
    </style:style>
    <style:style style:name="P26" style:family="paragraph" style:parent-style-name="Standard">
      <style:paragraph-properties fo:text-align="center"/>
      <style:text-properties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weight="bold" style:font-weight-asian="bold"/>
    </style:style>
    <style:style style:name="P28" style:family="paragraph" style:parent-style-name="Standard">
      <style:paragraph-properties fo:text-align="justify"/>
      <style:text-properties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weight="bold" style:font-weight-asian="bold"/>
    </style:style>
    <style:style style:name="P34" style:family="paragraph" style:parent-style-name="Standard">
      <style:paragraph-properties fo:line-height="250%"/>
      <style:text-properties fo:font-weight="bold" style:font-weight-asian="bold"/>
    </style:style>
    <style:style style:name="P35" style:family="paragraph" style:parent-style-name="Standard">
      <style:paragraph-properties fo:line-height="250%"/>
    </style:style>
    <style:style style:name="S2" style:family="section">
      <style:section-properties text:dont-balance-text-columns="true">
        <style:columns fo:column-count="2">
          <style:column style:rel-width="4819*" fo:end-indent="0.635cm"/>
          <style:column style:rel-width="4819*" fo:start-indent="0.635cm"/>
        </style:columns>
      </style:section-properties>
    </style:style>
    <style:style style:name="P36" style:family="paragraph" style:parent-style-name="Standard">
      <style:paragraph-properties fo:text-align="center" fo:line-height="250%"/>
    </style:style>
    <style:style style:name="P37" style:family="paragraph" style:parent-style-name="Standard">
      <style:paragraph-properties fo:text-align="center" fo:line-height="250%"/>
    </style:style>
    <style:style style:name="P38" style:family="paragraph" style:parent-style-name="Standard">
      <style:paragraph-properties fo:text-align="center" fo:line-height="250%"/>
    </style:style>
    <style:style style:name="T38_1" style:family="text"/>
    <style:style style:name="P39" style:family="paragraph" style:parent-style-name="Standard">
      <style:paragraph-properties fo:text-align="center" fo:line-height="250%"/>
    </style:style>
    <style:style style:name="P40" style:family="paragraph" style:parent-style-name="Standard">
      <style:paragraph-properties fo:text-align="center" fo:line-height="250%"/>
    </style:style>
    <style:style style:name="T40_1" style:family="text"/>
    <style:style style:name="P41" style:family="paragraph" style:parent-style-name="Standard">
      <style:paragraph-properties fo:text-align="center" fo:line-height="250%"/>
    </style:style>
    <style:style style:name="P42" style:family="paragraph" style:parent-style-name="Standard">
      <style:paragraph-properties fo:text-align="center" fo:line-height="250%"/>
    </style:style>
    <style:style style:name="T42_1" style:family="text"/>
    <style:style style:name="P43" style:family="paragraph" style:parent-style-name="Standard">
      <style:paragraph-properties fo:text-align="center" fo:line-height="250%"/>
    </style:style>
    <style:style style:name="T43_1" style:family="text"/>
    <style:style style:name="P44" style:family="paragraph" style:parent-style-name="Standard">
      <style:paragraph-properties fo:text-align="center" fo:line-height="250%"/>
    </style:style>
    <style:style style:name="T44_1" style:family="text"/>
    <style:style style:name="P45" style:family="paragraph" style:parent-style-name="Standard">
      <style:paragraph-properties fo:text-align="center" fo:line-height="250%"/>
    </style:style>
    <style:style style:name="T45_1" style:family="text"/>
    <style:style style:name="P46" style:family="paragraph" style:parent-style-name="Standard">
      <style:paragraph-properties fo:text-align="center" fo:line-height="250%"/>
    </style:style>
    <style:style style:name="P47" style:family="paragraph" style:parent-style-name="Standard">
      <style:paragraph-properties fo:text-align="center" fo:line-height="250%"/>
    </style:style>
    <style:style style:name="T47_1" style:family="text"/>
    <style:style style:name="P48" style:family="paragraph" style:parent-style-name="Standard">
      <style:paragraph-properties fo:text-align="center" fo:line-height="250%"/>
    </style:style>
    <style:style style:name="P49" style:family="paragraph" style:parent-style-name="Standard">
      <style:paragraph-properties fo:text-align="center" fo:line-height="250%"/>
    </style:style>
    <style:style style:name="T49_1" style:family="text"/>
    <style:style style:name="P50" style:family="paragraph" style:parent-style-name="Standard">
      <style:paragraph-properties fo:text-align="center" fo:line-height="250%"/>
    </style:style>
    <style:style style:name="P51" style:family="paragraph" style:parent-style-name="Standard">
      <style:paragraph-properties fo:text-align="center" fo:line-height="250%"/>
    </style:style>
    <style:style style:name="P52" style:family="paragraph" style:parent-style-name="Standard">
      <style:paragraph-properties fo:text-align="center" fo:line-height="250%"/>
    </style:style>
    <style:style style:name="T52_1" style:family="text"/>
    <style:style style:name="P53" style:family="paragraph" style:parent-style-name="Standard">
      <style:paragraph-properties fo:text-align="center" fo:line-height="250%"/>
    </style:style>
    <style:style style:name="P54" style:family="paragraph" style:parent-style-name="Standard">
      <style:paragraph-properties fo:text-align="center" fo:line-height="250%"/>
    </style:style>
    <style:style style:name="T54_1" style:family="text"/>
    <style:style style:name="P55" style:family="paragraph" style:parent-style-name="Standard">
      <style:paragraph-properties fo:text-align="center" fo:line-height="250%"/>
    </style:style>
    <style:style style:name="P56" style:family="paragraph" style:parent-style-name="Standard">
      <style:paragraph-properties fo:text-align="center" fo:line-height="250%"/>
    </style:style>
    <style:style style:name="T56_1" style:family="text"/>
    <style:style style:name="P57" style:family="paragraph" style:parent-style-name="Standard">
      <style:paragraph-properties fo:text-align="center" fo:line-height="250%"/>
    </style:style>
    <style:style style:name="P58" style:family="paragraph" style:parent-style-name="Standard">
      <style:paragraph-properties fo:text-align="center" fo:line-height="250%"/>
    </style:style>
    <style:style style:name="T58_1" style:family="text"/>
    <style:style style:name="P59" style:family="paragraph" style:parent-style-name="Standard">
      <style:paragraph-properties fo:text-align="center" fo:line-height="250%"/>
    </style:style>
    <style:style style:name="P60" style:family="paragraph" style:parent-style-name="Standard">
      <style:paragraph-properties fo:text-align="center" fo:line-height="250%"/>
    </style:style>
    <style:style style:name="T60_1" style:family="text"/>
    <style:style style:name="P61" style:family="paragraph" style:parent-style-name="Standard">
      <style:paragraph-properties fo:text-align="center" fo:line-height="250%"/>
    </style:style>
    <style:style style:name="P62" style:family="paragraph" style:parent-style-name="Standard">
      <style:paragraph-properties fo:text-align="center" fo:line-height="250%"/>
    </style:style>
    <style:style style:name="T62_1" style:family="text"/>
    <style:style style:name="P63" style:family="paragraph" style:parent-style-name="Standard">
      <style:paragraph-properties fo:text-align="center" fo:line-height="250%"/>
    </style:style>
    <style:style style:name="P64" style:family="paragraph" style:parent-style-name="Standard">
      <style:paragraph-properties fo:text-align="center" fo:line-height="250%"/>
    </style:style>
    <style:style style:name="T64_1" style:family="text"/>
    <style:style style:name="P65" style:family="paragraph" style:parent-style-name="Standard">
      <style:paragraph-properties fo:text-align="center" fo:line-height="250%"/>
    </style:style>
    <style:style style:name="P66" style:family="paragraph" style:parent-style-name="Standard">
      <style:paragraph-properties fo:text-align="center" fo:line-height="250%"/>
    </style:style>
    <style:style style:name="T66_1" style:family="text"/>
    <style:style style:name="S3" style:family="section">
      <style:section-properties text:dont-balance-text-columns="true">
        <style:columns fo:column-count="1" fo:column-gap="0cm"/>
      </style:section-properties>
    </style:style>
    <style:style style:name="P67" style:family="paragraph" style:parent-style-name="Standard">
      <style:paragraph-properties fo:text-align="center"/>
    </style:style>
    <style:style style:name="P68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E<text:s/>FLÁVIO<text:s/>HENRIQUE<text:s/>COSTA,<text:s/>OCORRIDO<text:s/>NO<text:s/>DIA<text:s/>08<text:s/>DE<text:s/>DEZEMBRO<text:s/>DE<text:s/>2022.</text:span></text:p>
        <text:p text:style-name="P4"/>
        <text:p text:style-name="P5"><text:span text:style-name="T5_1">DESPACHO:</text:span></text:p>
        <text:p text:style-name="P6"/>
        <text:p text:style-name="P7"><text:span text:style-name="T7_1">SALA<text:s/>DAS<text:s/>SESSÕES:<text:s/>____/____/_____</text:span></text:p>
        <text:p text:style-name="P8"/>
        <text:p text:style-name="P9"><text:span text:style-name="T9_1"><text:tab/><text:s text:c="94"/>PRESIDENTE<text:s/>DA<text:s/>MESA</text:span></text:p>
        <text:p text:style-name="P10"/>
        <text:p text:style-name="P11"><text:span text:style-name="T11_1">MOÇÃO<text:s/>Nº<text:s text:c="2"/>DE<text:s/>2022</text:span></text:p>
        <text:p text:style-name="P12"/>
        <text:p text:style-name="P13"/>
        <text:p text:style-name="P14"><text:span text:style-name="T14_1">SENHORA<text:s/>PRESIDENTE,</text:span></text:p>
        <text:p text:style-name="P15"><text:span text:style-name="T15_1">SENHORES<text:s/>(AS)<text:s/>VEREADORES<text:s/>(AS),</text:span></text:p>
        <text:p text:style-name="P16"/>
        <text:p text:style-name="P17"/>
        <text:p text:style-name="P18"><text:span text:style-name="T18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E<text:s/>FLÁVIO<text:s/>HENRIQUE<text:s/>COSTA</text:span><text:span text:style-name="T18_2">,<text:s/></text:span><text:span text:style-name="T18_3">ocorrido<text:s/>no<text:s/>dia<text:s/>08<text:s/>de<text:s/>dezembro<text:s/>de<text:s/>2022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o<text:s/>saudoso<text:s/>Flávio<text:s/>“</text:span><text:span text:style-name="T20_2">P</text:span><text:span text:style-name="T20_3">almeirense<text:s/>do<text:s/>Ademar<text:s/>Lanches”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/>
        <text:p text:style-name="P27"><text:span text:style-name="T27_1">Sala<text:s/>das<text:s/>Sessões<text:s/>“VEREADOR<text:s/>SANTO<text:s/>RÓTOLLI”,<text:s/>em<text:s/>12<text:s/>de<text:s/>dezembro<text:s/>de<text:s/>2022.</text:span></text:p>
        <text:p text:style-name="P28"/>
        <text:p text:style-name="P29"><text:span text:style-name="T29_1"><text:tab/></text:span></text:p>
        <text:p text:style-name="P30"/>
        <text:p text:style-name="P31"/>
        <text:p text:style-name="P32"><text:span text:style-name="T32_1">ADEMIR<text:s/>SOUZA<text:s/>FLORETTI<text:s/>JUNIOR</text:span></text:p>
        <text:p text:style-name="P33"><text:span text:style-name="T33_1">Vereador</text:span></text:p>
        <text:p text:style-name="P34"/>
        <text:p text:style-name="P35"/>
      </text:section>
      <text:section text:style-name="S2" text:name="S2">
        <text:p text:style-name="P36"/>
        <text:p text:style-name="P37"/>
        <text:p text:style-name="P38"><text:span text:style-name="T38_1">ALEXANDRE<text:s/>CINTRA</text:span></text:p>
        <text:p text:style-name="P39"/>
        <text:p text:style-name="P40"><text:span text:style-name="T40_1">CINOÊ<text:s/>DUZO</text:span></text:p>
        <text:p text:style-name="P41"/>
        <text:p text:style-name="P42"><text:span text:style-name="T42_1">DIRCEU<text:s/>DA<text:s/>SILVA<text:s/>PAULINO<text:s/><text:line-break/></text:span></text:p>
        <text:p text:style-name="P43"><text:span text:style-name="T43_1">GERALDO<text:s/>VICENTE<text:s/>BERTANHA<text:s/><text:line-break/></text:span></text:p>
        <text:p text:style-name="P44"><text:span text:style-name="T44_1">JOÃO<text:s/>VICTOR<text:s/>COUTINHO<text:s/>GASPARINI<text:s/><text:line-break/></text:span></text:p>
        <text:p text:style-name="P45"><text:span text:style-name="T45_1">JOELMA<text:s/>FRANCO<text:s/>DA<text:s/>CUNHA</text:span></text:p>
        <text:p text:style-name="P46"/>
        <text:p text:style-name="P47"><text:span text:style-name="T47_1">LÚCIA<text:s/>MARIA<text:s/>FERREIRA<text:s/>TENÓRIO</text:span></text:p>
        <text:p text:style-name="P48"/>
        <text:p text:style-name="P49"><text:span text:style-name="T49_1">LUÍS<text:s/>ROBERTO<text:s/>TAVARES</text:span></text:p>
        <text:p text:style-name="P50"/>
        <text:p text:style-name="P51"/>
        <text:p text:style-name="P52"><text:span text:style-name="T52_1">LUZIA<text:s/>CRISTINA<text:s/>CORTES<text:s/>NOGUEIRA</text:span></text:p>
        <text:p text:style-name="P53"/>
        <text:p text:style-name="P54"><text:span text:style-name="T54_1">MARA<text:s/>CRISTINA<text:s/>CHOQUETTA</text:span></text:p>
        <text:p text:style-name="P55"/>
        <text:p text:style-name="P56"><text:span text:style-name="T56_1">MÁRCIO<text:s/>EVANDRO<text:s/>RIBEIRO</text:span></text:p>
        <text:p text:style-name="P57"/>
        <text:p text:style-name="P58"><text:span text:style-name="T58_1">MARCOS<text:s/>ANTÔNIO<text:s/>FRANCO</text:span></text:p>
        <text:p text:style-name="P59"/>
        <text:p text:style-name="P60"><text:span text:style-name="T60_1">MARCOS<text:s/>PAULO<text:s/>CEGATTI</text:span></text:p>
        <text:p text:style-name="P61"/>
        <text:p text:style-name="P62"><text:span text:style-name="T62_1">ORIVALDO<text:s/>APARECIDOMAGALHÃES</text:span></text:p>
        <text:p text:style-name="P63"/>
        <text:p text:style-name="P64"><text:span text:style-name="T64_1">SÔNIA<text:s/>REGINA<text:s/>RODRIGUES</text:span></text:p>
        <text:p text:style-name="P65"/>
        <text:p text:style-name="P66"><text:span text:style-name="T66_1">TIAGO<text:s/>CÉSAR<text:s/>COSTA</text:span></text:p>
      </text:section>
      <text:section text:style-name="S3" text:name="S3">
        <text:p text:style-name="P67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51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 fo:hyphenation-ladder-count="no-limit"/>
    </style:style>
    <style:style style:name="Footer" style:family="paragraph" style:parent-style-name="Header_20_and_20_Footer">
      <style:paragraph-properties fo:hyphenation-ladder-count="no-limit"/>
    </style:style>
    <style:style style:name="LO-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cm" fo:padding-right="0cm" fo:margin-right="2cm"/>
      <style:header-style>
        <style:header-footer-properties fo:min-height="0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weight="bold" style:font-weight-asian="bold"/>
    </style:style>
    <style:style style:name="P7" style:family="paragraph" style:parent-style-name="LO-normal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7_1" style:family="text">
      <style:text-properties fo:color="#000000" fo:font-size="9pt" style:font-name-asian="Times New Roman" style:font-size-asian="9pt" style:font-name-complex="Times New Roman" style:font-size-complex="9pt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041cm" draw:style-name="FR1" text:anchor-type="char" draw:z-index="5"><draw:text-box><text:p text:style-name="P2"/></draw:text-box></draw:frame><draw:frame svg:x="1.393cm" svg:y="1.113cm" svg:width="2.905cm" svg:height="2.198cm" draw:style-name="FR2" text:anchor-type="page" draw:z-index="1"><draw:text-box><text:p text:style-name="P3"><draw:frame svg:x="0cm" svg:y="0cm" svg:width="2.884cm" svg:height="2.09cm" draw:style-name="FR3" text:anchor-type="as-char" draw:z-index="3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AMSUNG</meta:initial-creator>
    <meta:creation-date>2022-12-09T12:20:00</meta:creation-date>
    <dc:creator/>
    <dc:date>2022-12-12T09:03:45</dc:date>
    <meta:editing-cycles>5</meta:editing-cycles>
    <meta:editing-duration>PT1M</meta:editing-duration>
    <meta:document-statistic meta:page-count="2" meta:paragraph-count="36" meta:row-count="0" meta:word-count="219" meta:character-count="1466" meta:non-whitespace-character-count="1175"/>
  </office:meta>
</office:document-meta>
</file>