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T13_2" style:family="text">
      <style:text-properties style:font-name="Bookman Old Style" fo:font-size="12pt" style:font-size-asian="12pt" style:font-size-complex="12pt" fo:font-weight="bold" style:font-weight-asian="bold"/>
    </style:style>
    <style:style style:name="T13_3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size-complex="12pt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T20_2" style:family="text">
      <style:text-properties style:font-name="Bookman Old Style" fo:font-size="14pt" style:font-size-asian="14pt" style:font-size-complex="14pt"/>
    </style:style>
    <style:style style:name="T20_3" style:family="text">
      <style:text-properties style:font-name="Bookman Old Style" fo:font-size="14pt" style:font-size-asian="14pt" style:font-size-complex="14pt"/>
    </style:style>
    <style:style style:name="T20_4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SOLICITO<text:s/>AO<text:s/>SR.<text:s/>PREFEITO<text:s/>MUNICIPAL<text:s/>PAULO<text:s/>DE<text:s/>OLIVEIRA<text:s/>SILVA,<text:s/>ATRAVÉS<text:s/>DA<text:s/>SECRETARIA<text:s/>COMPETENTE,<text:s/></text:span><text:span text:style-name="T4_2">MANUTENÇÃO<text:s/>NO<text:s/>PAVIMENTO<text:s/>ASFÁLTICO<text:s/>DA<text:s/>RUA<text:s/>HELENA<text:s/>ROMANELLO<text:s/>CAMPOS,<text:s/>NO<text:s/>BAIRRO<text:s/>JARDIM<text:s/>PATRÍCIA.</text:span></text:p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<text:s text:c="5"/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28"/></text:span></text:p>
      <text:p text:style-name="P13"><text:span text:style-name="T13_1">INDICAÇÃO<text:s/>Nº</text:span><text:bookmark-start text:name="_GoBack"/><text:bookmark-end text:name="_GoBack"/><text:span text:style-name="T13_2"><text:s/>DE<text:s/>202</text:span><text:span text:style-name="T13_3">3</text:span></text:p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.</text:span></text:p>
      <text:p text:style-name="P17"/>
      <text:p text:style-name="P18"><text:span text:style-name="T18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</text:span><text:span text:style-name="T18_2">através<text:s/>da<text:s/>secretaria<text:s/>competente,<text:s/>para<text:s/>realizar<text:s/>imediata<text:s/>manutenção<text:s/>asfáltico<text:s/>na<text:s/>Rua<text:s/>Helena<text:s/>Romanello<text:s/>Campos,<text:s/>no<text:s/>bairro<text:s/>Jardim<text:s/>Patrícia.</text:span></text:p>
      <text:p text:style-name="P19"/>
      <text:p text:style-name="P20"><text:span text:style-name="T20_1">Considerando<text:s/>pedido</text:span><text:span text:style-name="T20_2">s</text:span><text:span text:style-name="T20_3"><text:s/>de<text:s/>moradores<text:s/>que<text:s/></text:span><text:span text:style-name="T20_4">relatam<text:s/>que<text:s/>o<text:s/>buraco<text:s/>no<text:s/>asfalto<text:s/>está<text:s/>cada<text:s/>dia<text:s/>maior,<text:s/>a<text:s/>ponto<text:s/>de<text:s/>invadir<text:s/>a<text:s/>calçada<text:s/>de<text:s/>uma<text:s/>residência,<text:s/>além<text:s/>de<text:s/>que<text:s/>pode<text:s/>ocasionar<text:s/>acidente<text:s/>entre<text:s/>os<text:s/>usuários<text:s/>da<text:s/>via.</text:span></text:p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06</text:span><text:span text:style-name="T25_3"><text:s/>de<text:s/></text:span><text:span text:style-name="T25_4">janeiro</text:span><text:span text:style-name="T25_5"><text:s/>de<text:s/>202</text:span><text:span text:style-name="T25_6">3</text:span><text:span text:style-name="T25_7">.</text:span></text:p>
      <text:p text:style-name="P26"/>
      <text:p text:style-name="P27"/>
      <text:p text:style-name="P28"/>
      <text:p text:style-name="P29"/>
      <text:p text:style-name="P30"><text:span text:style-name="T30_1">Vereador<text:s/>Marcos<text:s/>Paulo<text:s/>Cegatti<text:s text:c="14"/></text:span></text:p>
      <text:p text:style-name="P31"><text:span text:style-name="T31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3-02-02T14:14:37</dc:date>
    <meta:print-date>2022-06-09T11:19:52</meta:print-date>
    <meta:editing-cycles>16</meta:editing-cycles>
    <meta:editing-duration>PT4H42M</meta:editing-duration>
    <meta:document-statistic meta:page-count="1" meta:paragraph-count="18" meta:row-count="0" meta:word-count="165" meta:character-count="1163" meta:non-whitespace-character-count="933"/>
    <meta:user-defined meta:name="AppVersion">16.0000</meta:user-defined>
    <meta:user-defined meta:name="Company">Camara Municipal</meta:user-defined>
  </office:meta>
</office:document-meta>
</file>