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T13_3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A<text:s/>TROCA<text:s/>DE<text:s/>LÂMPADAS<text:s/>DE<text:s/>VAPOR<text:s/>DE<text:s/>SÓDIO<text:s/>POR<text:s/>LÂMPADAS<text:s/>LED</text:span><text:span text:style-name="T4_3"><text:s/></text:span><text:span text:style-name="T4_4">NAS<text:s/>RUAS<text:s/>DO<text:s/>BAIRRO<text:s/>JARDIM<text:s/>PATRÍCIA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</text:span><text:span text:style-name="T13_3">3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8_2">através<text:s/>da<text:s/>secretaria<text:s/>competente,<text:s/>para<text:s/>realizar<text:s/></text:span><text:span text:style-name="T18_3">a<text:s/>troca<text:s/>de<text:s/>lâmpadas<text:s/>de<text:s/>vapor<text:s/>de<text:s/>sódio<text:s/>por<text:s/>lâmpadas<text:s/>Led,<text:s/>nas<text:s/>ruas<text:s/>do<text:s/>bairro<text:s/>Jardim<text:s/>Patrícia.</text:span></text:p>
      <text:p text:style-name="P19"/>
      <text:p text:style-name="P20"><text:span text:style-name="T20_1">Considerando<text:s/>pedido</text:span><text:span text:style-name="T20_2">s</text:span><text:span text:style-name="T20_3"><text:s/>de<text:s/>moradores<text:s/></text:span><text:span text:style-name="T20_4">as<text:s/>lâmpadas<text:s/>de<text:s/>LED,<text:s/>garantem<text:s/>maior<text:s/>luminosidade,<text:s/>tendo<text:s/>uma<text:s/>maior<text:s/>cobertura,<text:s/>são<text:s/>mais<text:s/>econômicas<text:s/>e<text:s/>sua<text:s/>ignição<text:s/>é<text:s/>instantânea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6</text:span><text:span text:style-name="T25_3"><text:s/>de<text:s/></text:span><text:span text:style-name="T25_4">janeiro</text:span><text:span text:style-name="T25_5"><text:s/>de<text:s/>202</text:span><text:span text:style-name="T25_6">3</text:span><text:span text:style-name="T25_7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 text:c="14"/></text:span></text:p>
      <text:p text:style-name="P31"><text:span text:style-name="T31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2-02T14:19:18</dc:date>
    <meta:print-date>2022-06-09T11:19:52</meta:print-date>
    <meta:editing-cycles>17</meta:editing-cycles>
    <meta:editing-duration>PT4H45M</meta:editing-duration>
    <meta:document-statistic meta:page-count="1" meta:paragraph-count="18" meta:row-count="0" meta:word-count="162" meta:character-count="1122" meta:non-whitespace-character-count="895"/>
    <meta:user-defined meta:name="AppVersion">16.0000</meta:user-defined>
    <meta:user-defined meta:name="Company">Camara Municipal</meta:user-defined>
  </office:meta>
</office:document-meta>
</file>