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2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4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5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6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7" style:family="paragraph" style:parent-style-name="Standard">
      <style:paragraph-properties fo:text-align="center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8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8_1" style:family="text">
      <style:text-properties style:font-name="Bookman Old Style" fo:font-size="12pt" style:font-size-asian="12pt" style:font-name-complex="Estrangelo Edessa" fo:font-weight="bold" style:font-weight-asian="bold"/>
    </style:style>
    <style:style style:name="P9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9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9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0" style:family="paragraph" style:parent-style-name="Standard">
      <style:text-properties style:font-name="Bookman Old Style" fo:font-size="12pt" style:font-size-asian="12pt" style:font-name-complex="Estrangelo Edessa" style:font-size-complex="12pt"/>
    </style:style>
    <style:style style:name="P11" style:family="paragraph" style:parent-style-name="Standard"/>
    <style:style style:name="T11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2" style:family="paragraph" style:parent-style-name="Standard"/>
    <style:style style:name="T12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3" style:family="paragraph" style:parent-style-name="Standard">
      <style:text-properties style:font-name="Bookman Old Style" fo:font-size="12pt" style:font-size-asian="12pt" style:font-name-complex="Estrangelo Edessa" fo:font-weight="bold" style:font-weight-asian="bold"/>
    </style:style>
    <style:style style:name="P14" style:family="paragraph" style:parent-style-name="Standard">
      <style:paragraph-properties fo:text-align="justify"/>
    </style:style>
    <style:style style:name="T14_1" style:family="text">
      <style:text-properties fo:color="#444444" style:font-name="Bookman Old Style" fo:font-size="12pt" style:font-size-asian="12pt" style:font-name-complex="Arial" style:font-size-complex="12pt"/>
    </style:style>
    <style:style style:name="T14_2" style:family="text">
      <style:text-properties style:font-name="Bookman Old Style" fo:font-size="12pt" style:font-size-asian="12pt" style:font-name-complex="Estrangelo Edessa" style:font-size-complex="9pt"/>
    </style:style>
    <style:style style:name="P15" style:family="paragraph" style:parent-style-name="Standard">
      <style:paragraph-properties fo:text-align="justify"/>
      <style:text-properties style:font-name="Bookman Old Style" fo:font-size="14pt" style:font-size-asian="14pt" style:font-name-complex="Estrangelo Edessa"/>
    </style:style>
    <style:style style:name="P16" style:family="paragraph" style:parent-style-name="Standard">
      <style:paragraph-properties fo:text-align="justify" fo:text-indent="1.249cm" fo:margin-left="0cm" fo:margin-right="0cm"/>
    </style:style>
    <style:style style:name="T16_1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T16_2" style:family="text">
      <style:text-properties fo:background-color="#ffffff" fo:color="#000000" style:font-name="Bookman Old Style" fo:font-size="12pt" style:font-size-asian="12pt" style:font-size-complex="12pt"/>
    </style:style>
    <style:style style:name="P17" style:family="paragraph" style:parent-style-name="Standard">
      <style:paragraph-properties fo:text-align="justify"/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18" style:family="paragraph" style:parent-style-name="Standard">
      <style:paragraph-properties fo:text-align="justify"/>
    </style:style>
    <style:style style:name="T18_1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T18_2" style:family="text">
      <style:text-properties fo:background-color="#ffffff" fo:color="#000000" style:font-name="Bookman Old Style" fo:font-size="12pt" style:font-size-asian="12pt" style:font-size-complex="12pt"/>
    </style:style>
    <style:style style:name="T18_3" style:family="text">
      <style:text-properties fo:background-color="#ffffff" fo:color="#000000" style:font-name="Bookman Old Style" fo:font-size="12pt" style:font-size-asian="12pt" style:font-size-complex="12pt" fo:font-weight="bold" style:font-weight-asian="bold" style:font-weight-complex="bold"/>
    </style:style>
    <style:style style:name="T18_4" style:family="text">
      <style:text-properties fo:background-color="#ffffff" fo:color="#000000" style:font-name="Bookman Old Style" fo:font-size="12pt" style:font-size-asian="12pt" style:font-size-complex="12pt" fo:font-weight="normal" style:font-weight-asian="normal" style:font-weight-complex="normal"/>
    </style:style>
    <style:style style:name="T18_5" style:family="text">
      <style:text-properties fo:background-color="#ffffff" fo:color="#000000" style:font-name="Bookman Old Style" fo:font-size="12pt" style:font-size-asian="12pt" style:font-size-complex="12pt"/>
    </style:style>
    <style:style style:name="P19" style:family="paragraph" style:parent-style-name="Standard">
      <style:paragraph-properties fo:text-align="justify"/>
      <style:text-properties fo:background-color="#ffffff" fo:color="#000000" style:font-name="Bookman Old Style" fo:font-size="12pt" style:font-size-asian="12pt" style:font-size-complex="12pt"/>
    </style:style>
    <style:style style:name="P20" style:family="paragraph" style:parent-style-name="Standard">
      <style:paragraph-properties fo:text-align="justify"/>
    </style:style>
    <style:style style:name="T20_1" style:family="text">
      <style:text-properties fo:background-color="#ffffff" fo:color="#000000" style:font-name="Bookman Old Style" fo:font-size="12pt" style:font-size-asian="12pt" style:font-size-complex="12pt"/>
    </style:style>
    <style:style style:name="P21" style:family="paragraph" style:parent-style-name="Standard">
      <style:paragraph-properties fo:text-align="justify"/>
      <style:text-properties fo:color="#444444" style:font-name="Bookman Old Style" fo:font-size="14pt" style:font-size-asian="14pt" style:font-name-complex="Arial" style:font-size-complex="14pt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style:font-name="Bookman Old Style" fo:font-size="12pt" style:font-size-asian="12pt" style:font-size-complex="12pt" fo:font-weight="bold" style:font-weight-asian="bold"/>
    </style:style>
    <style:style style:name="T22_2" style:family="text">
      <style:text-properties style:font-name="Bookman Old Style" fo:font-size="12pt" style:font-size-asian="12pt" style:font-size-complex="12pt" fo:font-weight="bold" style:font-weight-asian="bold"/>
    </style:style>
    <style:style style:name="T22_3" style:family="text">
      <style:text-properties style:font-name="Bookman Old Style" fo:font-size="12pt" style:font-size-asian="12pt" style:font-size-complex="12pt" fo:font-weight="bold" style:font-weight-asian="bold"/>
    </style:style>
    <style:style style:name="T22_4" style:family="text">
      <style:text-properties style:font-name="Bookman Old Style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Bookman Old Style" fo:font-size="12pt" style:font-size-asian="12pt" style:font-size-complex="12pt" fo:font-weight="bold" style:font-weight-asian="bold"/>
    </style:style>
    <style:style style:name="T26_2" style:family="text">
      <style:text-properties fo:color="#444444" style:font-name="Arial" fo:font-size="14pt" style:font-size-asian="14pt" style:font-name-complex="Arial" style:font-size-complex="14pt"/>
    </style:style>
    <style:style style:name="T26_3" style:family="text">
      <style:text-properties fo:color="#444444" style:font-name="Arial" fo:font-size="14pt" style:font-size-asian="14pt" style:font-name-complex="Arial" style:font-size-complex="14pt"/>
    </style:style>
  </office:automatic-styles>
  <office:body>
    <office:text>
      <text:p text:style-name="P1"><text:span text:style-name="T1_1">ASSUNTO:<text:s/>SOLICITO<text:s/>AO<text:s/>SR.<text:s/>PREFEITO<text:s/>MUNICIPAL<text:s/>PAULO<text:s/>DE<text:s/>OLIVEIRA<text:s/>E<text:s/>SILVA,<text:s/>A<text:s/>IMPLANTAÇÃO<text:s/>DE<text:s/>SISTEMA<text:s/>DE<text:s/>DIÁRIO<text:s/>DE<text:s/>CLASSE<text:s/>DIGITAL<text:s/>NAS<text:s/>UNIDADES<text:s/>ESCOLARES<text:s/>MUNICIPAIS.</text:span></text:p>
      <text:p text:style-name="P2"/>
      <text:p text:style-name="P3"><text:span text:style-name="T3_1">DESPACHO</text:span></text:p>
      <text:p text:style-name="P4"><text:span text:style-name="T4_1"><text:s text:c="22"/></text:span></text:p>
      <text:p text:style-name="P5"><text:span text:style-name="T5_1"><text:s text:c="5"/>SALA<text:s/>DAS<text:s/>SESSÕES____/____/_____</text:span></text:p>
      <text:p text:style-name="P6"/>
      <text:p text:style-name="P7"><text:span text:style-name="T7_1">PRESIDENTE<text:s/>DA<text:s/>MESA</text:span></text:p>
      <text:p text:style-name="P8"><text:span text:style-name="T8_1"><text:tab/><text:s text:c="30"/></text:span></text:p>
      <text:p text:style-name="P9"><text:span text:style-name="T9_1">INDICAÇÃO<text:s/>Nº<text:s text:c="2"/>DE<text:s/>202</text:span><text:span text:style-name="T9_2">3</text:span></text:p>
      <text:p text:style-name="P10"/>
      <text:p text:style-name="P11"><text:span text:style-name="T11_1">SENHOR<text:s/>PRESIDENTE,</text:span></text:p>
      <text:p text:style-name="P12"><text:span text:style-name="T12_1">SENHORES<text:s/>VEREADORES<text:s/>E<text:s/>VEREADORAS.</text:span></text:p>
      <text:p text:style-name="P13"/>
      <text:p text:style-name="P14"><text:span text:style-name="T14_1">         Solicito</text:span><text:span text:style-name="T14_2"><text:s/>a<text:s/>V.<text:s/>Exa.,<text:s/>ouvido<text:s/>o<text:s/>Plenário,<text:s/>ao<text:s/>Senhor<text:s/>Prefeito<text:s/>Paulo<text:s/>de<text:s/>Oliveira<text:s/>Silva,<text:s/>a<text:s/>implantação<text:s/>de<text:s/>sistema<text:s/>de<text:s/>Diário<text:s/>de<text:s/>Classe<text:s/>Digital<text:s/>nas<text:s/>unidades<text:s/>escolares<text:s/>municipais.</text:span></text:p>
      <text:p text:style-name="P15"/>
      <text:p text:style-name="P16"><text:span text:style-name="T16_1">Considerando<text:s/>o<text:s/>avanço<text:s/>da<text:s/>tecnologia<text:s/>na<text:s/>rotina<text:s/>de<text:s/>trabalho,<text:s/>em<text:s/>que<text:s/>trazem<text:s/>agilidade<text:s/>e<text:s/>maior<text:s/>detalhamento<text:s/>dos<text:s/>dados<text:s/>incluídos,<text:s/>o<text:s/></text:span><text:span text:style-name="T16_2">Diário<text:s/>de<text:s/>Classe<text:s/>Digital<text:s/>é<text:s/>uma<text:s/>ferramenta<text:s/>moderna<text:s/>para<text:s/>aqueles<text:s/>que<text:s/>desejam<text:s/>fazer<text:s/>uso<text:s/>da<text:s/>tecnologia<text:s/>na<text:s/>educação.</text:span></text:p>
      <text:p text:style-name="P17"/>
      <text:p text:style-name="P18"><text:span text:style-name="T18_1"><text:tab/></text:span><text:span text:style-name="T18_2">O<text:s/>professor<text:s/>pode<text:s/>documentar<text:s/>o<text:s/>aproveitamento,<text:s/>a<text:s/>assiduidade<text:s/>e<text:s/>outras<text:s/>informações<text:s/>dos<text:s/>alunos<text:s/>e<text:s/>das<text:s/>turmas<text:s/>em<text:s/>que<text:s/>trabalha:<text:s/>seus<text:s/>diários<text:s/>estarão<text:s/>sempre<text:s/>disponíveis<text:s/>no</text:span><text:span text:style-name="T18_3"><text:s/></text:span><text:span text:style-name="T18_4">celular,<text:s/>no<text:s/>tablet<text:s/>ou<text:s/>no<text:s/>computador.</text:span><text:span text:style-name="T18_5"><text:s/>Este<text:s/>sistema<text:s/>é<text:s/>capaz<text:s/>de<text:s/>gerar<text:s/>relatórios<text:s/>que<text:s/>permitem<text:s/>melhor<text:s/>compreensão<text:s/>do<text:s/>processo<text:s/>ensino-aprendizagem,<text:s/>dando-lhe<text:s/>suporte<text:s/>para<text:s/>tomar<text:s/>decisões<text:s/>pedagógicas<text:s/>eficientes.<text:s/>Ele<text:s/>também<text:s/>é<text:s/>funcional<text:s/>para<text:s/>supervisores<text:s/>e<text:s/>secretários,<text:s/>pois<text:s/>é<text:s/>capaz<text:s/>de<text:s/>cruzar<text:s/>dados<text:s/>de<text:s/>todos<text:s/>os<text:s/>docentes<text:s/>a<text:s/>fim<text:s/>de<text:s/>gerar<text:s/>relatórios<text:s/>que<text:s/>atendem<text:s/>também<text:s/>os<text:s/>interesses<text:s/>da<text:s/>instituição.</text:span></text:p>
      <text:p text:style-name="P19"/>
      <text:p text:style-name="P20"><text:span text:style-name="T20_1"><text:tab/>Posto<text:s/>isso,<text:s/>venho<text:s/>solicitar<text:s/>a<text:s/>implantação<text:s/>do<text:s/>Sistema<text:s/>de<text:s/>Diário<text:s/>de<text:s/>Classe<text:s/>Digital<text:s/>nas<text:s/>unidades<text:s/>escolares<text:s/>municipais<text:s/>de<text:s/>Mogi<text:s/>Mirim,<text:s/>uma<text:s/>vez<text:s/>que<text:s/>já<text:s/>é<text:s/>utilizado<text:s/>em<text:s/>todo<text:s/>Rede<text:s/>Estadual<text:s/>de<text:s/>Ensino,<text:s/>sendo<text:s/>amplamente<text:s/>elogiado<text:s/>pela<text:s/>facilidade<text:s/>e<text:s/>agilidade<text:s/>que<text:s/>traz<text:s/>ao<text:s/>sistema<text:s/>como<text:s/>um<text:s/>todo.</text:span></text:p>
      <text:p text:style-name="P21"/>
      <text:p text:style-name="P22"><text:span text:style-name="T22_1">Sala<text:s/>das<text:s/>Sessões<text:s/>“Vereador<text:s/>Santo<text:s/>Rótolli”,<text:s/>em<text:s/></text:span><text:span text:style-name="T22_2">06</text:span><text:span text:style-name="T22_3"><text:s/>de<text:s/>fevereiro<text:s/>de<text:s/>202</text:span><text:span text:style-name="T22_4">3</text:span></text:p>
      <text:p text:style-name="P23"/>
      <text:p text:style-name="P24"/>
      <text:p text:style-name="P25"/>
      <text:p text:style-name="P26"><text:span text:style-name="T26_1">Vereador<text:s/>Marcos<text:s/>Paulo<text:s/>Cegatti<text:s/></text:span><text:span text:style-name="T26_2"> </text:span><text:span text:style-name="T26_3">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>
      <style:text-properties fo:language="pt" fo:language-asian="pt" fo:language-complex="ar" fo:country="BR" fo:country-asian="BR" fo:country-complex="SA"/>
    </style:style>
    <style:style style:name="Rodapé_20_Char" style:display-name="Rodapé Char" style:family="text">
      <style:text-properties fo:language="pt" fo:language-asian="pt" fo:language-complex="ar" fo:country="BR" fo:country-asian="BR" fo:country-complex="SA"/>
    </style:style>
    <style:style style:name="apple-converted-space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Bookman Old Style" fo:font-size="12pt" style:font-size-asian="12pt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7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8" style:family="paragraph" style:parent-style-name="Footer">
      <style:paragraph-properties fo:text-align="center"/>
    </style:style>
    <style:style style:name="T8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1"><draw:text-box fo:min-height="0cm" fo:min-width="0cm"><text:p text:style-name="P2"/></draw:text-box></draw:frame><draw:frame svg:x="0.55cm" svg:y="0.741cm" svg:width="3.889cm" svg:height="2.725cm" draw:style-name="FR2" text:anchor-type="page" draw:z-index="0"><draw:image xlink:href="Pictures/image1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</style:header>
      <style:footer>
        <text:p text:style-name="P8"><text:span text:style-name="T8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11T19:08:00</meta:creation-date>
    <dc:creator/>
    <dc:date>2023-02-02T14:21:22</dc:date>
    <meta:print-date>2021-02-12T17:37:00</meta:print-date>
    <meta:editing-cycles>9</meta:editing-cycles>
    <meta:editing-duration>PT29M</meta:editing-duration>
    <meta:document-statistic meta:page-count="1" meta:paragraph-count="20" meta:row-count="0" meta:word-count="280" meta:character-count="1867" meta:non-whitespace-character-count="1526"/>
    <meta:user-defined meta:name="AppVersion">16.0000</meta:user-defined>
    <meta:user-defined meta:name="Company">WinXP SP2 E</meta:user-defined>
  </office:meta>
</office:document-meta>
</file>