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style:font-name="Liberation Serif" fo:font-size="12pt" style:font-size-asian="12pt" style:font-size-complex="12pt"/>
    </style:style>
    <style:style style:name="T19_3" style:family="text">
      <style:text-properties style:font-name="Liberation Serif" fo:font-size="12pt" style:font-size-asian="12pt" style:font-size-complex="12pt"/>
    </style:style>
    <style:style style:name="T19_4" style:family="text">
      <style:text-properties style:font-name="Liberation Serif" fo:font-size="12pt" style:font-size-asian="12pt" style:font-size-complex="12pt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/>
    </style:style>
    <style:style style:name="P24" style:family="paragraph" style:parent-style-name="Standard">
      <style:text-properties style:font-name="Liberation Serif" fo:font-size="11pt" style:font-size-asian="11pt" style:font-size-complex="11pt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 fo:line-height="115%"/>
    </style:style>
    <style:style style:name="T29_1" style:family="text">
      <style:text-properties style:font-name="Liberation Serif"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15%"/>
    </style:style>
    <style:style style:name="T30_1" style:family="text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</style:style>
    <style:style style:name="P33" style:family="paragraph" style:parent-style-name="Normal">
      <style:paragraph-properties fo:line-height="150%"/>
    </style:style>
    <style:style style:name="P34" style:family="paragraph" style:parent-style-name="Standard"/>
    <style:style style:name="P35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INDICO<text:s/>A<text:s/>SECRETARIA<text:s/>RESPONSÁVEL<text:s/>QUE<text:s/>INCLUA<text:s/>NO<text:s/>SISTEMA<text:s/>SEM<text:s/>PAPEL<text:s/>DA<text:s/>SECRETARIA<text:s/>ESTADUAL<text:s/>DE<text:s/>ESPORTES<text:s/>DE<text:s/>SÃO<text:s/>PAULO<text:s/>AS<text:s/>SOLICITAÇÕES<text:s/>DAS<text:s/>DEMANDAS<text:s/>DO<text:s/>PROJETO<text:s/>ARENINHA<text:s/>E<text:s/>CENTRO<text:s/>DE<text:s/>FORMAÇÃO<text:s/>ESPORTIV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</text:span><text:span text:style-name="T12_2">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</text:span><text:span text:style-name="T19_2">Indico<text:s/>a<text:s/>secretaria<text:s/>responsável<text:s/>que<text:s/>inclua<text:s/>no<text:s/>sistema<text:s/>SEM<text:s/>PAPEL<text:s/>da<text:s/>Secretaria<text:s/>Estadual<text:s/>de<text:s/>Esportes<text:s/>de<text:s/>São<text:s/>Paulo<text:s/>as<text:s/>solicitações<text:s/>das<text:s/>demandas<text:s/>do<text:s/></text:span><text:span text:style-name="T19_3">P</text:span><text:span text:style-name="T19_4">ROJETO<text:s/>ARENINHA<text:s/>e<text:s/>CENTRO<text:s/>DE<text:s/>FORMAÇÃO<text:s/>ESPORTIVA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 text:c="2"/>“VEREADOR<text:s/>SANTO<text:s/>RÓTOLLI”,<text:s/>em<text:s/></text:span><text:span text:style-name="T25_2">03</text:span><text:span text:style-name="T25_3"><text:s/>de<text:s/></text:span><text:span text:style-name="T25_4">fevereiro</text:span><text:span text:style-name="T25_5"><text:s/>de<text:s/>2023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1" text:anchor-type="char" draw:z-index="3"><draw:image xlink:href="Pictures/image1.png" xlink:type="simple" xlink:show="embed" xlink:actuate="onLoad"/></draw:frame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0"><draw:text-box><text:p text:style-name="P2"><draw:frame svg:x="0cm" svg:y="0cm" svg:width="2.884cm" svg:height="2.09cm" draw:style-name="FR2" text:anchor-type="as-char" draw:z-index="1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2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1-30T15:44:23</meta:creation-date>
    <dc:creator/>
    <dc:date>2023-01-30T15:52:07</dc:date>
    <meta:editing-cycles>1</meta:editing-cycles>
    <meta:editing-duration>PT7M</meta:editing-duration>
    <meta:document-statistic meta:page-count="1" meta:paragraph-count="17" meta:row-count="0" meta:word-count="130" meta:character-count="843" meta:non-whitespace-character-count="692"/>
  </office:meta>
</office:document-meta>
</file>