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INDICO<text:s/>A<text:s/>SECRETARIA<text:s/>RESPONSÁVEL,<text:s/>QUE<text:s/>INCLUA<text:s/>NO<text:s/>SISTEMA<text:s/>SEM<text:s/>PAPEL<text:s/>DA<text:s/>SECRETARIA<text:s/>ESTADUAL<text:s/>DE<text:s/>ESPORTES<text:s/>DE<text:s/>SÃO<text:s/>PAULO<text:s/>A<text:s/>SOLICITAÇÃO<text:s/>DE<text:s/>DEMANDA<text:s/>PARA<text:s/>AQUISIÇÃO<text:s/>DO<text:s/>KIT<text:s/>ESPORTIVO<text:s/>FORNECIDO<text:s/>PELA<text:s/>PAST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/text:span><text:span text:style-name="T19_2">Indico<text:s/>a<text:s/>secretaria<text:s/>responsável<text:s/>que<text:s/>inclua<text:s/>no<text:s/>sistema<text:s/>SEM<text:s/>PAPEL<text:s/>da<text:s/>Secretaria<text:s/>Estadual<text:s/>de<text:s/>Esportes<text:s/>de<text:s/>São<text:s/>Paulo<text:s/>a<text:s/>solicitação<text:s/>de<text:s/>demanda<text:s/>para<text:s/>aquisição<text:s/>do<text:s/>Kit<text:s/>Esportivo<text:s/>fornecido<text:s/>pela<text:s/>pasta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03</text:span><text:span text:style-name="T25_3"><text:s/>de<text:s/></text:span><text:span text:style-name="T25_4">fevereiro<text:s/></text:span><text:span text:style-name="T25_5"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5:44:22</meta:creation-date>
    <dc:creator/>
    <dc:date>2023-01-30T15:49:47</dc:date>
    <meta:editing-cycles>1</meta:editing-cycles>
    <meta:editing-duration>PT5M</meta:editing-duration>
    <meta:document-statistic meta:page-count="1" meta:paragraph-count="17" meta:row-count="0" meta:word-count="130" meta:character-count="840" meta:non-whitespace-character-count="689"/>
  </office:meta>
</office:document-meta>
</file>