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style:font-name="Liberation Serif" fo:font-size="12pt" style:font-size-asian="12pt" style:font-size-complex="12pt"/>
    </style:style>
    <style:style style:name="T18_3" style:family="text">
      <style:text-properties style:font-name="Liberation Serif" fo:font-size="12pt" style:font-size-asian="12pt" style:font-size-complex="12pt"/>
    </style:style>
    <style:style style:name="T18_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8_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8_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8_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8_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8_9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8_10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8_11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8_12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8_1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8_1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8_1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8_1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8_1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8_1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8_19" style:family="text">
      <style:text-properties style:font-name="Liberation Serif" fo:font-size="12pt" style:font-size-asian="12pt" style:font-size-complex="12pt"/>
    </style:style>
    <style:style style:name="T18_20" style:family="text">
      <style:text-properties style:font-name="Liberation Serif" fo:font-size="12pt" style:font-size-asian="12pt" style:font-size-complex="12pt"/>
    </style:style>
    <style:style style:name="T18_21" style:family="text">
      <style:text-properties style:font-name="Liberation Serif" fo:font-size="12pt" style:font-size-asian="12pt" style:font-size-complex="12pt"/>
    </style:style>
    <style:style style:name="P19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0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/>
    </style:style>
    <style:style style:name="P21" style:family="paragraph" style:parent-style-name="Standard">
      <style:text-properties style:font-name="Liberation Serif" fo:font-size="11pt" style:font-size-asian="11pt" style:font-size-complex="11pt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2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2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2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2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4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5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6" style:family="paragraph" style:parent-style-name="Normal">
      <style:paragraph-properties fo:text-align="center" fo:line-height="115%"/>
    </style:style>
    <style:style style:name="T26_1" style:family="text">
      <style:text-properties style:font-name="Liberation Serif" fo:font-size="12pt" style:font-size-asian="12pt" fo:font-weight="bold" style:font-weight-asian="bold"/>
    </style:style>
    <style:style style:name="P27" style:family="paragraph" style:parent-style-name="Normal">
      <style:paragraph-properties fo:text-align="center" fo:line-height="115%"/>
    </style:style>
    <style:style style:name="T27_1" style:family="text">
      <style:text-properties style:font-name="Liberation Serif" fo:font-size="12pt" style:font-size-asian="12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Standard">
      <style:paragraph-properties fo:text-align="center" fo:line-height="150%"/>
    </style:style>
    <style:style style:name="P30" style:family="paragraph" style:parent-style-name="Normal">
      <style:paragraph-properties fo:line-height="150%"/>
    </style:style>
  </office:automatic-styles>
  <office:body>
    <office:text>
      <text:p text:style-name="P1"/>
      <text:p text:style-name="P2"><text:span text:style-name="T2_1">ASSUNTO:<text:s/></text:span><text:span text:style-name="T2_2">REQUEIRO<text:s/>INFORMAÇÕES<text:s/>SOBRE<text:s/>A<text:s/>INSTALAÇÃO<text:s/>DE<text:s/>UMA<text:s/>ACADEMIA<text:s/>AO<text:s/>AR<text:s/>LIVRE<text:s/>NO<text:s/>BAIRRO<text:s/>JARDIM<text:s/>SILVÂNIA,<text:s/>ENTREGUE<text:s/>PELA<text:s/>SECRETARIA<text:s/>ESTADUAL<text:s/>DE<text:s/>ESPORTES,<text:s/>FRUTO<text:s/>DE<text:s/>PARCERIA<text:s/>DESTE<text:s/>VEREADOR,<text:s/>PREFEITURA<text:s/>E<text:s/>SECRETARIA<text:s/>ESTADUAL<text:s/>DE<text:s/>ESPORTES<text:s/>DO<text:s/>ESTADO<text:s/>DE<text:s/>SÃO<text:s/>PAULO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/text:span><text:span text:style-name="T12_2"><text:s/>Nº<text:s text:c="2"/>DE<text:s/>202</text:span><text:span text:style-name="T12_3">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<text:tab/><text:s/></text:span><text:span text:style-name="T18_2">REQUEIRO<text:s/>a<text:s/>mesa,<text:s/>após<text:s/>ouvir<text:s/>o<text:s/>douto<text:s/>plenário<text:s/>que<text:s/>oficie<text:s/>o<text:s/></text:span><text:span text:style-name="T18_3">E</text:span><text:span text:style-name="T18_4">xmo.<text:s/></text:span><text:span text:style-name="T18_5">S</text:span><text:span text:style-name="T18_6">r.<text:s/></text:span><text:span text:style-name="T18_7">P</text:span><text:span text:style-name="T18_8">refeito<text:s/></text:span><text:span text:style-name="T18_9">M</text:span><text:span text:style-name="T18_10">unicipal,<text:s/></text:span><text:span text:style-name="T18_11">D</text:span><text:span text:style-name="T18_12">r.<text:s/></text:span><text:span text:style-name="T18_13">P</text:span><text:span text:style-name="T18_14">aulo<text:s/>de<text:s/></text:span><text:span text:style-name="T18_15">O</text:span><text:span text:style-name="T18_16">liveira<text:s/>e<text:s/></text:span><text:span text:style-name="T18_17">S</text:span><text:span text:style-name="T18_18">ilva,<text:s/>através<text:s/>da<text:s/>secretaria<text:s/>competente</text:span><text:span text:style-name="T18_19">,<text:s/>a<text:s/>fim<text:s/>de<text:s/></text:span><text:span text:style-name="T18_20">se<text:s/>obter<text:s/></text:span><text:span text:style-name="T18_21"><text:s/>informações<text:s/>sobre<text:s/>a<text:s/>instalação<text:s/>de<text:s/>uma<text:s/>academia<text:s/>ao<text:s/>ar<text:s/>livre<text:s/>no<text:s/>bairro<text:s/>Jardim<text:s/>Silvânia,<text:s/>entregue<text:s/>pela<text:s/>Secretaria<text:s/>Estadual<text:s/>de<text:s/>Esportes,<text:s/>fruto<text:s/>de<text:s/>parceria<text:s/>deste<text:s/>vereador,<text:s/>Prefeitura<text:s/>e<text:s/>Secretaria<text:s/>Estadual<text:s/>de<text:s/>Esportes<text:s/>do<text:s/>Estado<text:s/>de<text:s/>São<text:s/>Paulo.</text:span></text:p>
      <text:p text:style-name="P19"/>
      <text:p text:style-name="P20"/>
      <text:p text:style-name="P21"/>
      <text:p text:style-name="P22"><text:span text:style-name="T22_1">Sala<text:s/>das<text:s/>Sessões<text:s text:c="2"/>“VEREADOR<text:s/>SANTO<text:s/>RÓTOLLI”,<text:s/>em<text:s/></text:span><text:span text:style-name="T22_2">03</text:span><text:span text:style-name="T22_3"><text:s/>de<text:s/></text:span><text:span text:style-name="T22_4">fevereiro</text:span><text:span text:style-name="T22_5"><text:s/>de<text:s/>2023.</text:span></text:p>
      <text:p text:style-name="P23"/>
      <text:p text:style-name="P24"/>
      <text:p text:style-name="P25"/>
      <text:p text:style-name="P26"><text:span text:style-name="T26_1">ADEMIR<text:s/>SOUZA<text:s/>FLORETTI<text:s/>JUNIOR</text:span></text:p>
      <text:p text:style-name="P27"><text:span text:style-name="T27_1">VEREADOR</text:span></text:p>
      <text:p text:style-name="P28"><draw:frame svg:x="0cm" svg:y="0.034cm" svg:width="3.916cm" svg:height="1.45cm" draw:style-name="FR1" text:anchor-type="char" draw:z-index="3"><draw:image xlink:href="Pictures/image1.png" xlink:type="simple" xlink:show="embed" xlink:actuate="onLoad"/></draw:frame>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0"><draw:text-box><text:p text:style-name="P2"><draw:frame svg:x="0cm" svg:y="0cm" svg:width="2.884cm" svg:height="2.09cm" draw:style-name="FR2" text:anchor-type="as-char" draw:z-index="1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2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1-30T15:17:32</meta:creation-date>
    <dc:creator/>
    <dc:date>2023-01-30T15:29:38</dc:date>
    <meta:editing-cycles>2</meta:editing-cycles>
    <meta:editing-duration>PT12M</meta:editing-duration>
    <meta:document-statistic meta:page-count="1" meta:paragraph-count="17" meta:row-count="0" meta:word-count="173" meta:character-count="1113" meta:non-whitespace-character-count="918"/>
  </office:meta>
</office:document-meta>
</file>