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color="#020202" fo:font-size="12pt" style:font-size-asian="12pt" fo:font-weight="bold" style:font-weight-asian="bold"/>
    </style:style>
    <style:style style:name="T2_4" style:family="text">
      <style:text-properties fo:color="#020202" fo:font-size="12pt" style:font-size-asian="12pt" fo:font-weight="bold" style:font-weight-asian="bold"/>
    </style:style>
    <style:style style:name="T2_5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style:font-name="Liberation Serif" fo:font-size="12pt" style:font-size-asian="12pt" style:font-size-complex="12pt"/>
    </style:style>
    <style:style style:name="T19_5" style:family="text">
      <style:text-properties style:font-name="Liberation Serif"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50%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style:font-name="Liberation Serif" fo:font-size="12pt" style:font-size-asian="12pt" style:font-size-complex="12pt"/>
    </style:style>
    <style:style style:name="T21_2" style:family="text">
      <style:text-properties style:font-name="Liberation Serif" fo:font-size="12pt" style:font-size-asian="12pt" style:font-size-complex="12pt"/>
    </style:style>
    <style:style style:name="T21_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8" style:family="text">
      <style:text-properties style:font-name="Liberation Serif" fo:font-size="12pt" style:font-size-asian="12pt" style:font-size-complex="12pt"/>
    </style:style>
    <style:style style:name="T21_19" style:family="text">
      <style:text-properties style:font-name="Liberation Serif" fo:font-size="12pt" style:font-size-asian="12pt" style:font-size-complex="12pt"/>
    </style:style>
    <style:style style:name="T21_20" style:family="text">
      <style:text-properties fo:color="#020202" style:font-name="Liberation Serif" fo:font-size="12pt" style:font-size-asian="12pt" style:font-size-complex="12pt"/>
    </style:style>
    <style:style style:name="T21_21" style:family="text">
      <style:text-properties fo:color="#020202" style:font-name="Liberation Serif" fo:font-size="12pt" style:font-size-asian="12pt" style:font-size-complex="12pt"/>
    </style:style>
    <style:style style:name="T21_22" style:family="text">
      <style:text-properties fo:color="#020202" style:font-name="Liberation Serif" fo:font-size="12pt" style:font-size-asian="12pt" style:font-size-complex="12pt"/>
    </style:style>
    <style:style style:name="T21_23" style:family="text">
      <style:text-properties fo:color="#020202" style:font-name="Liberation Serif"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A<text:s/>FALTA<text:s/>DE<text:s/>MÉDICO<text:s/></text:span><text:span text:style-name="T2_3">CIRURGIÃO<text:s/></text:span><text:span text:style-name="T2_4">NA<text:s/>SANTA<text:s/>CASA<text:s/>QUE<text:s/>REALIZE<text:s/>A<text:s/>CIRURGIA<text:s/></text:span><text:span text:style-name="T2_5">DE<text:s/>ADENOIDECTOMI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Em<text:s/>virtude<text:s/>das<text:s/>diversas<text:s/>demandas<text:s/>trazidas<text:s/>a<text:s/>este<text:s/>vereador<text:s/></text:span><text:span text:style-name="T19_2">com<text:s/>respeito<text:s/>a<text:s/>falta<text:s/>de<text:s/>profissional<text:s/>na<text:s/>Santa<text:s/>Casa<text:s/>que<text:s/>realize</text:span><text:span text:style-name="T19_3"><text:s/></text:span><text:span text:style-name="T19_4">a<text:s/>cirurgia<text:s/>de<text:s/>adenoidectomia</text:span><text:span text:style-name="T19_5">;</text:span><text:span text:style-name="T19_6"><text:tab/></text:span></text:p>
      <text:p text:style-name="P20"/>
      <text:p text:style-name="P21"><text:span text:style-name="T21_1"><text:tab/>REQUEIRO<text:s/>a<text:s/>mesa,<text:s/>após<text:s/>ouvir<text:s/>o<text:s/>douto<text:s/>plenário<text:s/>que<text:s/>oficie<text:s/>o<text:s/></text:span><text:span text:style-name="T21_2">E</text:span><text:span text:style-name="T21_3">xmo.<text:s/></text:span><text:span text:style-name="T21_4">S</text:span><text:span text:style-name="T21_5">r.<text:s/></text:span><text:span text:style-name="T21_6">P</text:span><text:span text:style-name="T21_7">refeito<text:s/></text:span><text:span text:style-name="T21_8">M</text:span><text:span text:style-name="T21_9">unicipal,<text:s/></text:span><text:span text:style-name="T21_10">D</text:span><text:span text:style-name="T21_11">r.<text:s/></text:span><text:span text:style-name="T21_12">P</text:span><text:span text:style-name="T21_13">aulo<text:s/>de<text:s/></text:span><text:span text:style-name="T21_14">O</text:span><text:span text:style-name="T21_15">liveira<text:s/>e<text:s/></text:span><text:span text:style-name="T21_16">S</text:span><text:span text:style-name="T21_17">ilva,<text:s/>através<text:s/>da<text:s/>secretaria<text:s/>competente</text:span><text:span text:style-name="T21_18">,<text:s/>a<text:s/>fim<text:s/>de<text:s/></text:span><text:span text:style-name="T21_19">obter</text:span><text:span text:style-name="T21_20"><text:s/>informações<text:s/>sobre<text:s/>a<text:s/>falta<text:s/>de<text:s/>médico<text:s/></text:span><text:span text:style-name="T21_21">cirurgião</text:span><text:span text:style-name="T21_22"><text:s/>na<text:s/>Santa<text:s/>Casa<text:s/>que<text:s/>realize<text:s/>a<text:s/>cirurgia<text:s/></text:span><text:span text:style-name="T21_23">de<text:s/>adenoidectomia.</text:span></text:p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02T15:10:00</meta:creation-date>
    <dc:creator/>
    <dc:date>2023-02-02T16:20:20</dc:date>
    <meta:editing-cycles>2</meta:editing-cycles>
    <meta:editing-duration>PT55M</meta:editing-duration>
    <meta:document-statistic meta:page-count="1" meta:paragraph-count="18" meta:row-count="0" meta:word-count="156" meta:character-count="993" meta:non-whitespace-character-count="815"/>
  </office:meta>
</office:document-meta>
</file>