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color="#020202" fo:font-size="12pt" style:font-size-asian="12pt" fo:font-weight="bold" style:font-weight-asian="bold"/>
    </style:style>
    <style:style style:name="T2_3" style:family="text">
      <style:text-properties fo:color="#020202" fo:font-size="12pt" style:font-size-asian="12pt" fo:font-weight="bold" style:font-weight-asian="bold"/>
    </style:style>
    <style:style style:name="T2_4" style:family="text">
      <style:text-properties fo:color="#020202" fo:font-size="12pt" style:font-size-asian="12pt" fo:font-weight="bold" style:font-weight-asian="bold"/>
    </style:style>
    <style:style style:name="T2_5" style:family="text">
      <style:text-properties fo:color="#020202" fo:font-size="12pt" style:font-size-asian="12pt" fo:font-weight="bold" style:font-weight-asian="bold"/>
    </style:style>
    <style:style style:name="T2_6" style:family="text">
      <style:text-properties fo:color="#020202" fo:font-size="12pt" style:font-size-asian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T12_3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style:font-name="Liberation Serif" fo:font-size="12pt" style:font-size-asian="12pt" style:font-size-complex="12pt"/>
    </style:style>
    <style:style style:name="P20" style:family="paragraph" style:parent-style-name="Normal">
      <style:paragraph-properties fo:text-align="justify" fo:line-height="150%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line-height="150%"/>
    </style:style>
    <style:style style:name="T21_1" style:family="text">
      <style:text-properties style:font-name="Liberation Serif" fo:font-size="12pt" style:font-size-asian="12pt" style:font-size-complex="12pt"/>
    </style:style>
    <style:style style:name="T21_2" style:family="text">
      <style:text-properties style:font-name="Liberation Serif" fo:font-size="12pt" style:font-size-asian="12pt" style:font-size-complex="12pt"/>
    </style:style>
    <style:style style:name="T21_3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8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9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10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11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12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13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1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1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1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1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1_18" style:family="text">
      <style:text-properties style:font-name="Liberation Serif" fo:font-size="12pt" style:font-size-asian="12pt" style:font-size-complex="12pt"/>
    </style:style>
    <style:style style:name="T21_19" style:family="text">
      <style:text-properties style:font-name="Liberation Serif" fo:font-size="12pt" style:font-size-asian="12pt" style:font-size-complex="12pt"/>
    </style:style>
    <style:style style:name="T21_20" style:family="text">
      <style:text-properties fo:color="#020202" style:font-name="Liberation Serif" fo:font-size="12pt" style:font-size-asian="12pt" style:font-size-complex="12pt"/>
    </style:style>
    <style:style style:name="T21_21" style:family="text">
      <style:text-properties fo:color="#020202" style:font-name="Liberation Serif" fo:font-size="12pt" style:font-size-asian="12pt" style:font-size-complex="12pt"/>
    </style:style>
    <style:style style:name="T21_22" style:family="text">
      <style:text-properties fo:color="#020202" style:font-name="Liberation Serif" fo:font-size="12pt" style:font-size-asian="12pt" style:font-size-complex="12pt"/>
    </style:style>
    <style:style style:name="T21_23" style:family="text">
      <style:text-properties fo:color="#020202" style:font-name="Liberation Serif" fo:font-size="12pt" style:font-size-asian="12pt" style:font-size-complex="12pt"/>
    </style:style>
    <style:style style:name="T21_24" style:family="text">
      <style:text-properties fo:color="#020202" style:font-name="Liberation Serif" fo:font-size="12pt" style:font-size-asian="12pt" style:font-size-complex="12pt"/>
    </style:style>
    <style:style style:name="P22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5" style:family="paragraph" style:parent-style-name="Standard">
      <style:paragraph-properties fo:text-align="justify" fo:line-height="150%"/>
      <style:text-properties style:font-name="Liberation Serif" fo:font-size="12pt" style:font-size-asian="12pt" style:font-size-complex="12pt"/>
    </style:style>
    <style:style style:name="P26" style:family="paragraph" style:parent-style-name="Standard">
      <style:text-properties style:font-name="Liberation Serif" fo:font-size="11pt" style:font-size-asian="11pt" style:font-size-complex="11pt"/>
    </style:style>
    <style:style style:name="P27" style:family="paragraph" style:parent-style-name="Normal">
      <style:paragraph-properties fo:text-align="center" fo:line-height="150%"/>
    </style:style>
    <style:style style:name="T27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7_2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7_3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7_4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7_5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30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Liberation Serif" fo:font-size="12pt" style:font-size-asian="12pt" fo:font-weight="bold" style:font-weight-asian="bold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Liberation Serif" fo:font-size="12pt" style:font-size-asian="12pt" fo:font-weight="bold" style:font-weight-asian="bold"/>
    </style:style>
    <style:style style:name="P33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Standard">
      <style:paragraph-properties fo:text-align="center" fo:line-height="150%"/>
    </style:style>
    <style:style style:name="P35" style:family="paragraph" style:parent-style-name="Normal">
      <style:paragraph-properties fo:line-height="150%"/>
    </style:style>
    <style:style style:name="P36" style:family="paragraph" style:parent-style-name="Standard"/>
  </office:automatic-styles>
  <office:body>
    <office:text>
      <text:p text:style-name="P1"/>
      <text:p text:style-name="P2"><text:span text:style-name="T2_1">ASSUNTO:<text:s/></text:span><text:span text:style-name="T2_2">REQUEIRO<text:s/>INFORMAÇÕES<text:s/>SOBRE<text:s/>A<text:s/>FILA<text:s/>DE<text:s/></text:span><text:span text:style-name="T2_3">ESPERA<text:s/>DE<text:s/></text:span><text:span text:style-name="T2_4"><text:s/>PACIENTES<text:s/></text:span><text:span text:style-name="T2_5">QUE<text:s/>NECESSITAM</text:span><text:span text:style-name="T2_6"><text:s/>REALIZAR<text:s/>CATETERISMO<text:s/>CARDÍACO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REQUERIMENTO</text:span><text:span text:style-name="T12_2"><text:s/>Nº<text:s text:c="2"/>DE<text:s/>202</text:span><text:span text:style-name="T12_3">3</text:span></text:p>
      <text:p text:style-name="P13"/>
      <text:p text:style-name="P14"/>
      <text:p text:style-name="P15"/>
      <text:p text:style-name="P16"><text:span text:style-name="T16_1">SENHOR<text:s/>PRESIDENTE,</text:span></text:p>
      <text:p text:style-name="P17"><text:span text:style-name="T17_1">SENHORAS<text:s/>E<text:s/>SENHORES<text:s/>VEREADORES,</text:span></text:p>
      <text:p text:style-name="P18"/>
      <text:p text:style-name="P19"><text:span text:style-name="T19_1"><text:tab/></text:span><text:span text:style-name="T19_2">Em<text:s/>virtude<text:s/>das<text:s/>diversas<text:s/>demandas<text:s/>trazidas<text:s/>a<text:s/>este<text:s/>vereador<text:s/>pelos<text:s/>pacientes<text:s/>da<text:s/>rede<text:s/>pública<text:s/>de<text:s/>saúde<text:s/>que<text:s/>necessitam<text:s/>realizar<text:s/>o<text:s/>cateterismo<text:s/>cardíaco;</text:span></text:p>
      <text:p text:style-name="P20"><text:span text:style-name="T20_1"><text:s/></text:span><text:span text:style-name="T20_2"><text:tab/></text:span></text:p>
      <text:p text:style-name="P21"><text:span text:style-name="T21_1"><text:tab/>REQUEIRO<text:s/>a<text:s/>mesa,<text:s/>após<text:s/>ouvir<text:s/>o<text:s/>douto<text:s/>plenário<text:s/>que<text:s/>oficie<text:s/>o<text:s/></text:span><text:span text:style-name="T21_2">E</text:span><text:span text:style-name="T21_3">xmo.<text:s/></text:span><text:span text:style-name="T21_4">S</text:span><text:span text:style-name="T21_5">r.<text:s/></text:span><text:span text:style-name="T21_6">P</text:span><text:span text:style-name="T21_7">refeito<text:s/></text:span><text:span text:style-name="T21_8">M</text:span><text:span text:style-name="T21_9">unicipal,<text:s/></text:span><text:span text:style-name="T21_10">D</text:span><text:span text:style-name="T21_11">r.<text:s/></text:span><text:span text:style-name="T21_12">P</text:span><text:span text:style-name="T21_13">aulo<text:s/>de<text:s/></text:span><text:span text:style-name="T21_14">O</text:span><text:span text:style-name="T21_15">liveira<text:s/>e<text:s/></text:span><text:span text:style-name="T21_16">S</text:span><text:span text:style-name="T21_17">ilva,<text:s/>através<text:s/>da<text:s/>secretaria<text:s/>competente</text:span><text:span text:style-name="T21_18">,<text:s/>a<text:s/>fim<text:s/>de<text:s/></text:span><text:span text:style-name="T21_19">obter</text:span><text:span text:style-name="T21_20"><text:s/>informações<text:s/>sobre<text:s/>a<text:s/>fila<text:s/>de<text:s/></text:span><text:span text:style-name="T21_21">espera<text:s/>de<text:s/></text:span><text:span text:style-name="T21_22">pacientes<text:s/></text:span><text:span text:style-name="T21_23">que<text:s/>necessitam</text:span><text:span text:style-name="T21_24"><text:s/>realizar<text:s/>o<text:s/>cateterismo<text:s/>cardíaco.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Sala<text:s/>das<text:s/>Sessões<text:s text:c="2"/>“VEREADOR<text:s/>SANTO<text:s/>RÓTOLLI”,<text:s/>em<text:s/></text:span><text:span text:style-name="T27_2">03</text:span><text:span text:style-name="T27_3"><text:s/>de<text:s/></text:span><text:span text:style-name="T27_4">fevereiro</text:span><text:span text:style-name="T27_5"><text:s/>de<text:s/>2023.</text:span></text:p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0cm" svg:y="0.034cm" svg:width="3.916cm" svg:height="1.45cm" draw:style-name="FR1" text:anchor-type="char" draw:z-index="3"><draw:image xlink:href="Pictures/image1.png" xlink:type="simple" xlink:show="embed" xlink:actuate="onLoad"/></draw:frame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size-complex="10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0"><draw:text-box><text:p text:style-name="P2"><draw:frame svg:x="0cm" svg:y="0cm" svg:width="2.884cm" svg:height="2.09cm" draw:style-name="FR2" text:anchor-type="as-char" draw:z-index="1"><draw:image xlink:href="Pictures/image2.jpeg" xlink:type="simple" xlink:show="embed" xlink:actuate="onLoad"/><svg:desc>brasaomm</svg:desc></draw:frame></text:p></draw:text-box></draw:frame><draw:frame svg:x="0cm" svg:y="0.002cm" svg:width="0.041cm" draw:style-name="FR3" text:anchor-type="char" draw:z-index="2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2-02T15:09:59</meta:creation-date>
    <dc:creator/>
    <dc:date>2023-02-02T16:11:26</dc:date>
    <meta:editing-cycles>1</meta:editing-cycles>
    <meta:editing-duration>PT46M</meta:editing-duration>
    <meta:document-statistic meta:page-count="1" meta:paragraph-count="19" meta:row-count="0" meta:word-count="149" meta:character-count="977" meta:non-whitespace-character-count="804"/>
  </office:meta>
</office:document-meta>
</file>