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Liberation Serif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style:font-name="Liberation Serif"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9" style:family="text">
      <style:text-properties style:font-name="Liberation Serif" fo:font-size="12pt" style:font-size-asian="12pt" style:font-size-complex="12pt"/>
    </style:style>
    <style:style style:name="T19_20" style:family="text">
      <style:text-properties style:font-name="Liberation Serif" fo:font-size="12pt" style:font-size-asian="12pt" style:font-size-complex="12pt"/>
    </style:style>
    <style:style style:name="T19_2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A<text:s/>INCLUSÃO<text:s/>DE<text:s/>DEMANDAS<text:s/>DA<text:s/>PASTA<text:s/>DE<text:s/>ESPORTES<text:s/>NO<text:s/>SISTEMA<text:s/>SEM<text:s/>PAPEL<text:s/>DA<text:s/>SECRETARIA<text:s/>ESTADUAL<text:s/>DE<text:s/>ESPORTES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</text:span><text:span text:style-name="T19_3">E</text:span><text:span text:style-name="T19_4">xmo.<text:s/></text:span><text:span text:style-name="T19_5">S</text:span><text:span text:style-name="T19_6">r.<text:s/></text:span><text:span text:style-name="T19_7">P</text:span><text:span text:style-name="T19_8">refeito<text:s/></text:span><text:span text:style-name="T19_9">M</text:span><text:span text:style-name="T19_10">unicipal,<text:s/></text:span><text:span text:style-name="T19_11">D</text:span><text:span text:style-name="T19_12">r.<text:s/></text:span><text:span text:style-name="T19_13">P</text:span><text:span text:style-name="T19_14">aulo<text:s/>de<text:s/></text:span><text:span text:style-name="T19_15">O</text:span><text:span text:style-name="T19_16">liveira<text:s/>e<text:s/></text:span><text:span text:style-name="T19_17">S</text:span><text:span text:style-name="T19_18">ilva,<text:s/>através<text:s/>da<text:s/>secretaria<text:s/>competente</text:span><text:span text:style-name="T19_19">,<text:s/>a<text:s/>fim<text:s/>de<text:s/></text:span><text:span text:style-name="T19_20">se<text:s/>obter<text:s/></text:span><text:span text:style-name="T19_21"><text:s/>informações<text:s/>sobre<text:s/>a<text:s/>inclusão<text:s/>de<text:s/>demandas<text:s/>da<text:s/>pasta<text:s/>de<text:s/>esportes<text:s/>no<text:s/>sistema<text:s/>SEM<text:s/>PAPEL<text:s/>da<text:s/>Secretaria<text:s/>Estadual<text:s/>de<text:s/>Esportes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03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5:17:35</meta:creation-date>
    <dc:creator/>
    <dc:date>2023-01-30T15:43:56</dc:date>
    <meta:editing-cycles>1</meta:editing-cycles>
    <meta:editing-duration>PT26M</meta:editing-duration>
    <meta:document-statistic meta:page-count="1" meta:paragraph-count="17" meta:row-count="0" meta:word-count="139" meta:character-count="880" meta:non-whitespace-character-count="718"/>
  </office:meta>
</office:document-meta>
</file>