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style:font-name="Liberation Serif" fo:font-size="12pt" style:font-size-asian="12pt" style:font-size-complex="12pt"/>
    </style:style>
    <style:style style:name="T19_22" style:family="text">
      <style:text-properties style:font-name="Liberation Serif" fo:font-size="12pt" style:font-size-asian="12pt" style:font-size-complex="12pt"/>
    </style:style>
    <style:style style:name="T19_23" style:family="text"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fo:letter-spacing="0cm" fo:font-style="normal" style:font-style-asian="normal" fo:color="#000000" style:font-name="Liberation Serif" fo:font-size="12pt" style:font-name-asian="NSimSun" style:font-size-asian="12pt" style:font-name-complex="Lucida Sans" style:font-size-complex="12pt" fo:font-weight="normal" style:font-weight-asian="normal"/>
    </style:style>
    <style:style style:name="T20_2" style:family="text">
      <style:text-properties fo:letter-spacing="0cm" fo:font-style="normal" style:font-style-asian="normal" fo:color="#000000" style:font-name="Liberation Serif" fo:font-size="12pt" style:font-name-asian="NSimSun" style:font-size-asian="12pt" style:font-name-complex="Lucida Sans" style:font-size-complex="12pt" fo:font-weight="normal" style:font-weight-asian="normal"/>
    </style:style>
    <style:style style:name="T20_3" style:family="text">
      <style:text-properties fo:letter-spacing="0cm" fo:font-style="normal" style:font-style-asian="normal" fo:color="#000000" style:font-name="Liberation Serif" fo:font-size="12pt" style:font-name-asian="NSimSun" style:font-size-asian="12pt" style:font-name-complex="Lucida Sans" style:font-size-complex="12pt" fo:font-weight="normal" style:font-weight-asian="normal"/>
    </style:style>
    <style:style style:name="T20_4" style:family="text">
      <style:text-properties fo:letter-spacing="0cm" fo:font-style="normal" style:font-style-asian="normal" fo:color="#000000" style:font-name="Liberation Serif" fo:font-size="12pt" style:font-name-asian="NSimSun" style:font-size-asian="12pt" style:font-name-complex="Lucida Sans" style:font-size-complex="12pt" fo:font-weight="normal" style:font-weight-asian="normal"/>
    </style:style>
    <style:style style:name="T20_5" style:family="text">
      <style:text-properties fo:letter-spacing="0cm" fo:font-style="normal" style:font-style-asian="normal" fo:color="#000000" style:font-name="Liberation Serif" fo:font-size="12pt" style:font-name-asian="NSimSun" style:font-size-asian="12pt" style:font-name-complex="Lucida Sans" style:font-size-complex="12pt" fo:font-weight="normal" style:font-weight-asian="normal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T25_2" style:family="text">
      <style:text-properties fo:font-size="12pt" style:font-size-asian="12pt" style:font-name-complex="Arial" style:font-size-complex="12pt" fo:font-weight="bold" style:font-weight-asian="bold"/>
    </style:style>
    <style:style style:name="T25_3" style:family="text">
      <style:text-properties fo:font-size="12pt" style:font-size-asian="12pt" style:font-name-complex="Arial" style:font-size-complex="12pt" fo:font-weight="bold" style:font-weight-asian="bold"/>
    </style:style>
    <style:style style:name="T25_4" style:family="text">
      <style:text-properties fo:font-size="12pt" style:font-size-asian="12pt" style:font-name-complex="Arial" style:font-size-complex="12pt" fo:font-weight="bold" style:font-weight-asian="bold"/>
    </style:style>
    <style:style style:name="T25_5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IRO<text:s/>INFORMAÇÕES<text:s/></text:span><text:span text:style-name="T2_3">SOBRE</text:span><text:span text:style-name="T2_4"><text:s/>TODAS<text:s/>AS<text:s/>ÁREAS<text:s/>PERTENCENTES<text:s/>AO<text:s/>MUNICÍPIO<text:s/>QUE<text:s/>POSSUEM<text:s/>TITULARIDADE<text:s/>DOS<text:s/>TERRENOS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se<text:s/>obter<text:s/></text:span><text:span text:style-name="T19_21"><text:s/>informações<text:s/></text:span><text:span text:style-name="T19_22">sobre</text:span><text:span text:style-name="T19_23"><text:s/>todas<text:s/>as<text:s/>áreas<text:s/>pertencentes<text:s/>ao<text:s/>município<text:s/>que<text:s/>possuem<text:s/>titularidade<text:s/>dos<text:s/>terrenos.</text:span></text:p>
      <text:p text:style-name="P20"><text:span text:style-name="T20_1"><text:tab/>Solicito<text:s/>também<text:s/>que<text:s/>sejam<text:s/></text:span><text:span text:style-name="T20_2">anexadas<text:s/>à<text:s/>resposta</text:span><text:span text:style-name="T20_3"><text:s/></text:span><text:span text:style-name="T20_4">d</text:span><text:span text:style-name="T20_5">este<text:s/>requerimento,<text:s/>cópias<text:s/>de<text:s/>documentos<text:s/>que<text:s/>tratam<text:s/>a<text:s/>respeito<text:s/>das<text:s/>informações<text:s/>solicitadas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5:17:34</meta:creation-date>
    <dc:creator/>
    <dc:date>2023-01-30T15:26:32</dc:date>
    <meta:editing-cycles>1</meta:editing-cycles>
    <meta:editing-duration>PT8M</meta:editing-duration>
    <meta:document-statistic meta:page-count="1" meta:paragraph-count="18" meta:row-count="0" meta:word-count="146" meta:character-count="975" meta:non-whitespace-character-count="807"/>
  </office:meta>
</office:document-meta>
</file>