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 fo:font-weight="bold" style:font-weight-asian="bold" style:font-weight-complex="bold"/>
    </style:style>
    <style:style style:name="T19_3" style:family="text">
      <style:text-properties style:font-name="Liberation Serif" fo:font-size="12pt" style:font-size-asian="12pt" style:font-size-complex="12pt" fo:font-weight="bold" style:font-weight-asian="bold" style:font-weight-complex="bold"/>
    </style:style>
    <style:style style:name="T19_4" style:family="text">
      <style:text-properties style:font-name="Liberation Serif" fo:font-size="12pt" style:font-size-asian="12pt" style:font-size-complex="12pt"/>
    </style:style>
    <style:style style:name="T19_5" style:family="text">
      <style:text-properties fo:letter-spacing="0cm" fo:font-style="normal" style:font-style-asian="normal" style:font-name="Liberation Serif" fo:font-size="12pt" style:font-size-asian="12pt" style:font-size-complex="12pt" fo:font-weight="normal" style:font-weight-asian="normal"/>
    </style:style>
    <style:style style:name="T19_6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style:font-name="Liberation Serif" fo:font-size="12pt" style:font-size-asian="12pt" style:font-size-complex="12pt"/>
    </style:style>
    <style:style style:name="T20_2" style:family="text">
      <style:text-properties style:font-name="Liberation Serif" fo:font-size="12pt" style:font-size-asian="12pt" style:font-size-complex="12pt" fo:font-weight="bold" style:font-weight-asian="bold" style:font-weight-complex="bold"/>
    </style:style>
    <style:style style:name="T20_3" style:family="text">
      <style:text-properties style:font-name="Liberation Serif" fo:font-size="12pt" style:font-size-asian="12pt" style:font-size-complex="12pt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style:font-name="Liberation Serif" fo:font-size="12pt" style:font-size-asian="12pt" style:font-size-complex="12pt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style:font-name="Liberation Serif" fo:font-size="12pt" style:font-size-asian="12pt" style:font-size-complex="12pt"/>
    </style:style>
    <style:style style:name="T22_2" style:family="text">
      <style:text-properties style:font-name="Liberation Serif" fo:font-size="12pt" style:font-size-asian="12pt" style:font-size-complex="12pt"/>
    </style:style>
    <style:style style:name="T22_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2_18" style:family="text">
      <style:text-properties style:font-name="Liberation Serif" fo:font-size="12pt" style:font-size-asian="12pt" style:font-size-complex="12pt"/>
    </style:style>
    <style:style style:name="T22_19" style:family="text">
      <style:text-properties style:font-name="Liberation Serif" fo:font-size="12pt" style:font-size-asian="12pt" style:font-size-complex="12pt"/>
    </style:style>
    <style:style style:name="T22_20" style:family="text">
      <style:text-properties fo:color="#020202" style:font-name="Liberation Serif" fo:font-size="12pt" style:font-size-asian="12pt" style:font-size-complex="12pt"/>
    </style:style>
    <style:style style:name="T22_21" style:family="text">
      <style:text-properties fo:color="#020202" style:font-name="Liberation Serif" fo:font-size="12pt" style:font-size-asian="12pt" style:font-size-complex="12pt"/>
    </style:style>
    <style:style style:name="P23" style:family="paragraph" style:parent-style-name="Normal">
      <style:paragraph-properties fo:text-align="justify" fo:line-height="115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fo:color="#000000"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fo:color="#000000"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fo:color="#000000"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fo:color="#000000"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fo:color="#000000"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Liberation Serif"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</style:style>
    <style:style style:name="P32" style:family="paragraph" style:parent-style-name="Normal">
      <style:paragraph-properties fo:line-height="150%"/>
    </style:style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A<text:s/>INTERRUPÇÃO<text:s/>DO<text:s/>SERVIÇO<text:s/>DE<text:s/>CAPELANIA<text:s/>NA<text:s/>SANTA<text:s/>CASA<text:s/>DE<text:s/>MISERICÓRDIA<text:s/>DE<text:s/>MOGI<text:s/>MIRIM.</text:span></text:p>
      <text:p text:style-name="P3"><text:span text:style-name="T3_1"><text:s/></text:span></text:p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><text:span text:style-name="T18_1"><text:tab/></text:span></text:p>
      <text:p text:style-name="P19"><text:span text:style-name="T19_1"><text:tab/></text:span><text:span text:style-name="T19_2">C</text:span><text:span text:style-name="T19_3">onsiderando</text:span><text:span text:style-name="T19_4">,<text:s/>que<text:s/>assistência<text:s/>religiosa<text:s/></text:span><text:span text:style-name="T19_5">nas<text:s/>entidades<text:s/>civis<text:s/>e<text:s/>militares<text:s/>de<text:s/>internação<text:s/>coletiva</text:span><text:span text:style-name="T19_6"><text:s/>é<text:s/>um<text:s/>direito<text:s/>constitucional;</text:span></text:p>
      <text:p text:style-name="P20"><text:span text:style-name="T20_1"><text:tab/></text:span><text:span text:style-name="T20_2">Considerando</text:span><text:span text:style-name="T20_3">,<text:s/>que<text:s/>diversos<text:s/>serviços<text:s/>e<text:s/>atividades<text:s/>que<text:s/>haviam<text:s/>sido<text:s/>interrompidos<text:s/>por<text:s/>conta<text:s/>da<text:s/>pandemia<text:s/>de<text:s/>COVID<text:s/>–<text:s/>19<text:s/>voltaram<text:s/>a<text:s/>ser<text:s/>realizados<text:s/>em<text:s/>diversos<text:s/>setores<text:s/>da<text:s/>sociedade;</text:span></text:p>
      <text:p text:style-name="P21"><text:span text:style-name="T21_1"><text:tab/></text:span></text:p>
      <text:p text:style-name="P22"><text:span text:style-name="T22_1"><text:tab/>REQUEIRO<text:s/>a<text:s/>mesa,<text:s/>após<text:s/>ouvir<text:s/>o<text:s/>douto<text:s/>plenário<text:s/>que<text:s/>oficie<text:s/>o<text:s/></text:span><text:span text:style-name="T22_2">E</text:span><text:span text:style-name="T22_3">xmo.<text:s/></text:span><text:span text:style-name="T22_4">S</text:span><text:span text:style-name="T22_5">r.<text:s/></text:span><text:span text:style-name="T22_6">P</text:span><text:span text:style-name="T22_7">refeito<text:s/></text:span><text:span text:style-name="T22_8">M</text:span><text:span text:style-name="T22_9">unicipal,<text:s/></text:span><text:span text:style-name="T22_10">D</text:span><text:span text:style-name="T22_11">r.<text:s/></text:span><text:span text:style-name="T22_12">P</text:span><text:span text:style-name="T22_13">aulo<text:s/>de<text:s/></text:span><text:span text:style-name="T22_14">O</text:span><text:span text:style-name="T22_15">liveira<text:s/>e<text:s/></text:span><text:span text:style-name="T22_16">S</text:span><text:span text:style-name="T22_17">ilva,<text:s/>através<text:s/>da<text:s/>secretaria<text:s/>competente</text:span><text:span text:style-name="T22_18">,<text:s/>a<text:s/>fim<text:s/>de<text:s/></text:span><text:span text:style-name="T22_19">obter<text:s/></text:span><text:span text:style-name="T22_20">informações<text:s/>sobre<text:s/>a<text:s/>interrupção<text:s/>do<text:s/>serviço<text:s/>de<text:s/>capelania<text:s/>na<text:s/>Santa<text:s/>Casa<text:s/>de<text:s/>Misericórdia<text:s/>de<text:s/>Mogi<text:s/>Mirim,<text:s/></text:span><text:span text:style-name="T22_21">e<text:s/>também,<text:s/>sobre<text:s/>a<text:s/>previsão<text:s/>para<text:s/>a<text:s/>retomada<text:s/>das<text:s/>atividades<text:s/>de<text:s/>capelania<text:s/>na<text:s/>unidade.</text:span></text:p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03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02T15:09:48</meta:creation-date>
    <dc:creator/>
    <dc:date>2023-02-02T16:02:14</dc:date>
    <meta:editing-cycles>1</meta:editing-cycles>
    <meta:editing-duration>PT3M</meta:editing-duration>
    <meta:document-statistic meta:page-count="1" meta:paragraph-count="22" meta:row-count="0" meta:word-count="188" meta:character-count="1224" meta:non-whitespace-character-count="1011"/>
  </office:meta>
</office:document-meta>
</file>