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T2_6" style:family="text">
      <style:text-properties fo:font-size="12pt" style:font-size-asian="12pt" fo:font-weight="bold" style:font-weight-asian="bold"/>
    </style:style>
    <style:style style:name="T2_7" style:family="text">
      <style:text-properties fo:font-size="12pt" style:font-size-asian="12pt" fo:font-weight="bold" style:font-weight-asian="bold"/>
    </style:style>
    <style:style style:name="T2_8" style:family="text">
      <style:text-properties fo:font-size="12pt" style:font-size-asian="12pt" fo:font-weight="bold" style:font-weight-asian="bold"/>
    </style:style>
    <style:style style:name="T2_9" style:family="text">
      <style:text-properties fo:font-size="12pt" style:font-size-asian="12pt" fo:font-weight="bold" style:font-weight-asian="bold"/>
    </style:style>
    <style:style style:name="T2_10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fo:font-size="12pt" style:font-size-asian="12pt" style:font-size-complex="12pt"/>
    </style:style>
    <style:style style:name="T19_7" style:family="text">
      <style:text-properties fo:font-size="12pt" style:font-size-asian="12pt" style:font-size-complex="12pt"/>
    </style:style>
    <style:style style:name="T19_8" style:family="text">
      <style:text-properties fo:font-size="12pt" style:font-size-asian="12pt" style:font-size-complex="12pt"/>
    </style:style>
    <style:style style:name="T19_9" style:family="text">
      <style:text-properties fo:font-size="12pt" style:font-size-asian="12pt" style:font-size-complex="12pt" fo:font-weight="normal" style:font-weight-asian="normal" style:font-weight-complex="normal"/>
    </style:style>
    <style:style style:name="T19_10" style:family="text">
      <style:text-properties fo:font-size="12pt" style:font-size-asian="12pt" style:font-size-complex="12pt" fo:font-weight="bold" style:font-weight-asian="bold"/>
    </style:style>
    <style:style style:name="T19_11" style:family="text">
      <style:text-properties fo:font-size="12pt" style:font-size-asian="12pt" style:font-size-complex="12pt"/>
    </style:style>
    <style:style style:name="T19_12" style:family="text">
      <style:text-properties fo:font-size="12pt" style:font-size-asian="12pt" style:font-size-complex="12pt"/>
    </style:style>
    <style:style style:name="T19_13" style:family="text">
      <style:text-properties fo:font-size="12pt" style:font-size-asian="12pt" style:font-size-complex="12pt"/>
    </style:style>
    <style:style style:name="T19_14" style:family="text">
      <style:text-properties fo:font-size="12pt" style:font-size-asian="12pt" style:font-size-complex="12pt"/>
    </style:style>
    <style:style style:name="T19_15" style:family="text">
      <style:text-properties fo:font-size="12pt" style:font-size-asian="12pt" style:font-size-complex="12pt"/>
    </style:style>
    <style:style style:name="T19_16" style:family="text">
      <style:text-properties fo:font-size="12pt" style:font-size-asian="12pt" style:font-size-complex="12pt"/>
    </style:style>
    <style:style style:name="T19_17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fo:font-size="12pt" style:font-size-asian="12pt" style:font-name-complex="Arial" style:font-size-complex="12pt" fo:font-weight="bold" style:font-weight-asian="bold"/>
    </style:style>
    <style:style style:name="T28_2" style:family="text">
      <style:text-properties fo:font-size="12pt" style:font-size-asian="12pt" style:font-name-complex="Arial" style:font-size-complex="12pt" fo:font-weight="bold" style:font-weight-asian="bold"/>
    </style:style>
    <style:style style:name="T28_3" style:family="text">
      <style:text-properties fo:font-size="12pt" style:font-size-asian="12pt" style:font-name-complex="Arial" style:font-size-complex="12pt" fo:font-weight="bold" style:font-weight-asian="bold"/>
    </style:style>
    <style:style style:name="T28_4" style:family="text">
      <style:text-properties fo:font-size="12pt" style:font-size-asian="12pt" style:font-name-complex="Arial" style:font-size-complex="12pt" fo:font-weight="bold" style:font-weight-asian="bold"/>
    </style:style>
    <style:style style:name="T28_5" style:family="text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text-align="center" fo:line-height="150%"/>
    </style:style>
    <style:style style:name="P36" style:family="paragraph" style:parent-style-name="Normal">
      <style:paragraph-properties fo:line-height="150%"/>
    </style:style>
    <style:style style:name="P37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false">
        <style:columns fo:column-count="2" fo:column-gap="0.497cm">
          <style:column style:rel-width="4681*" fo:end-indent="0.249cm"/>
          <style:column style:rel-width="4681*" fo:start-indent="0.249cm"/>
        </style:columns>
      </style:section-properties>
    </style:style>
    <style:style style:name="P40" style:family="paragraph" style:parent-style-name="Standard">
      <style:paragraph-properties fo:text-align="center" fo:line-height="250%"/>
    </style:style>
    <style:style style:name="T40_1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</style:style>
    <style:style style:name="T47_1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</style:style>
    <style:style style:name="T54_1" style:family="text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</style:style>
    <style:style style:name="T56_1" style:family="text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</style:style>
    <style:style style:name="T58_1" style:family="text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</style:style>
    <style:style style:name="T60_1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</style:style>
    <style:style style:name="T62_1" style:family="text"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</style:style>
    <style:style style:name="T64_1" style:family="text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fo:line-height="250%"/>
    </style:style>
    <style:style style:name="T66_1" style:family="text">
      <style:text-properties fo:font-size="12pt" style:font-size-asian="12pt" style:font-size-complex="12pt"/>
    </style:style>
  </office:automatic-styles>
  <office:body>
    <office:text>
      <text:section text:style-name="S1" text:name="S1">
        <text:p text:style-name="P1"/>
        <text:p text:style-name="P2"><text:span text:style-name="T2_1">ASSUNTO:<text:s/></text:span><text:span text:style-name="T2_2">MOÇÃO<text:s/>DE<text:s/>PESAR,<text:s/>COM<text:s/>UM<text:s/>MINUTO<text:s/>DE<text:s/>SILENCIO,<text:s/>PELO<text:s/>FALECIMENTO<text:s/>DE<text:s/></text:span><text:span text:style-name="T2_3">JUSCELINA<text:s/>THEODORO<text:s/>DE<text:s/>ALMEIDA</text:span><text:span text:style-name="T2_4">,<text:s/>OCORRIDO<text:s/>NO<text:s/>DIA<text:s/></text:span><text:span text:style-name="T2_5">24</text:span><text:span text:style-name="T2_6"><text:s/>DE<text:s/></text:span><text:span text:style-name="T2_7">DEZEMBRO</text:span><text:span text:style-name="T2_8"><text:s/>DE<text:s/>202</text:span><text:span text:style-name="T2_9">2</text:span><text:span text:style-name="T2_10">.</text:span></text:p>
        <text:p text:style-name="P3"/>
        <text:p text:style-name="P4"><text:span text:style-name="T4_1">DESPACHO:</text:span></text:p>
        <text:p text:style-name="P5"/>
        <text:p text:style-name="P6"><text:span text:style-name="T6_1">SALA<text:s/>DAS<text:s/>SESSÕES<text:s/>____/____/_____</text:span></text:p>
        <text:p text:style-name="P7"/>
        <text:p text:style-name="P8"/>
        <text:p text:style-name="P9"><text:span text:style-name="T9_1">PRESIDENTE<text:s/>DA<text:s/>MESA</text:span></text:p>
        <text:p text:style-name="P10"><text:span text:style-name="T10_1"><text:tab/><text:s text:c="30"/></text:span></text:p>
        <text:p text:style-name="P11"/>
        <text:p text:style-name="P12"><text:span text:style-name="T12_1">MO</text:span><text:span text:style-name="T12_2">ÇÃO<text:s/>Nº<text:s text:c="2"/>DE<text:s/>202</text:span><text:span text:style-name="T12_3">3</text:span></text:p>
        <text:p text:style-name="P13"/>
        <text:p text:style-name="P14"/>
        <text:p text:style-name="P15"/>
        <text:p text:style-name="P16"><text:span text:style-name="T16_1">SENHOR<text:s/>PRESIDENTE,</text:span></text:p>
        <text:p text:style-name="P17"><text:span text:style-name="T17_1">SENHORAS<text:s/>E<text:s/>SENHORES<text:s/>VEREADORES,</text:span></text:p>
        <text:p text:style-name="P18"/>
        <text:p text:style-name="P19"><text:span text:style-name="T19_1"><text:tab/>REQUEIRO<text:s/>à<text:s/>Mesa<text:s/>na<text:s/>forma<text:s/>regimental<text:s/>de<text:s/>estilo<text:s/>e<text:s/>após<text:s/>ouvido<text:s/>o<text:s/>Douto<text:s/>Plenário,<text:s/>que<text:s/>seja<text:s/>consignada<text:s/>em<text:s/></text:span><text:span text:style-name="T19_2">a</text:span><text:span text:style-name="T19_3">ta<text:s/>de<text:s/></text:span><text:span text:style-name="T19_4">n</text:span><text:span text:style-name="T19_5">ossos<text:s/></text:span><text:span text:style-name="T19_6">t</text:span><text:span text:style-name="T19_7">rabalhos,<text:s/>VOTOS<text:s/>DE<text:s/>PROFUNDO<text:s/>PESAR<text:s/>PELO<text:s/>FALECIMENTO<text:s/>D</text:span><text:span text:style-name="T19_8">E<text:s/></text:span><text:span text:style-name="T19_9">JUSCELINA<text:s/>THEODORO<text:s/>DE<text:s/>ALMEIDA</text:span><text:span text:style-name="T19_10">,<text:s/></text:span><text:span text:style-name="T19_11">ocorrido<text:s/>no<text:s/>dia<text:s/></text:span><text:span text:style-name="T19_12">24</text:span><text:span text:style-name="T19_13"><text:s/>de<text:s/></text:span><text:span text:style-name="T19_14">dezembro</text:span><text:span text:style-name="T19_15"><text:s/>de<text:s/>202</text:span><text:span text:style-name="T19_16">3</text:span><text:span text:style-name="T19_17">.</text:span></text:p>
        <text:p text:style-name="P20"/>
        <text:p text:style-name="P21"><text:span text:style-name="T21_1">Na<text:s/>oportunidade,<text:s/>solicito<text:s/>que<text:s/>seja<text:s/>guardado<text:s/>na<text:s/>presente<text:s/>sessão,<text:s/>um<text:s/>minuto<text:s/>de<text:s/>silêncio,<text:s/>em<text:s/>memória<text:s/>d</text:span><text:span text:style-name="T21_2">a</text:span><text:span text:style-name="T21_3"><text:s/>saudos</text:span><text:span text:style-name="T21_4">a</text:span><text:span text:style-name="T21_5"><text:s/>“</text:span><text:span text:style-name="T21_6">Obreira<text:s/>Juscelina</text:span><text:span text:style-name="T21_7">”</text:span><text:span text:style-name="T21_8">.</text:span></text:p>
        <text:p text:style-name="P22"/>
        <text:p text:style-name="P23"><text:span text:style-name="T23_1"><text:tab/>Que<text:s/>Deus<text:s/>conforte<text:s/>a<text:s/>todos<text:s/>os<text:s/>familiares<text:s/>e<text:s/>amigos,<text:s/>neste<text:s/>momento<text:s/>de<text:s/>dor<text:s/>e<text:s/>tristeza.</text:span></text:p>
        <text:p text:style-name="P24"/>
        <text:p text:style-name="P25"/>
        <text:p text:style-name="P26"/>
        <text:p text:style-name="P27"/>
        <text:p text:style-name="P28"><text:span text:style-name="T28_1">Sala<text:s/>das<text:s/>Sessões<text:s text:c="2"/>“VEREADOR<text:s/>SANTO<text:s/>RÓTOLLI”,<text:s/>em<text:s/></text:span><text:span text:style-name="T28_2">03</text:span><text:span text:style-name="T28_3"><text:s/>de<text:s/></text:span><text:span text:style-name="T28_4">fevereiro</text:span><text:span text:style-name="T28_5"><text:s/>de<text:s/>2023.</text:span></text:p>
        <text:p text:style-name="P29"/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><draw:frame svg:x="0cm" svg:y="0.034cm" svg:width="3.916cm" svg:height="1.45cm" draw:style-name="FR1" text:anchor-type="char" draw:z-index="6"><draw:image xlink:href="Pictures/image1.png" xlink:type="simple" xlink:show="embed" xlink:actuate="onLoad"/></draw:frame></text:p>
        <text:p text:style-name="P35"/>
        <text:p text:style-name="P36"/>
        <text:p text:style-name="P37"/>
        <text:p text:style-name="P38"/>
        <text:p text:style-name="P39"/>
      </text:section>
      <text:section text:style-name="S2" text:name="S2">
        <text:p text:style-name="P40"><text:span text:style-name="T40_1">ALEXANDRE<text:s/>CINTRA</text:span></text:p>
        <text:p text:style-name="P41"/>
        <text:p text:style-name="P42"><text:span text:style-name="T42_1">CINOÊ<text:s/>DUZO</text:span></text:p>
        <text:p text:style-name="P43"/>
        <text:p text:style-name="P44"><text:span text:style-name="T44_1">DIRCEU<text:s/>DA<text:s/>SILVA<text:s/>PAULINO<text:s/><text:line-break/></text:span></text:p>
        <text:p text:style-name="P45"><text:span text:style-name="T45_1">GERALDO<text:s/>VICENTE<text:s/>BERTANHA<text:s/><text:line-break/></text:span></text:p>
        <text:p text:style-name="P46"><text:span text:style-name="T46_1">JOÃO<text:s/>VICTOR<text:s/>COUTINHO<text:s/>GASPARINI<text:s/><text:line-break/></text:span></text:p>
        <text:p text:style-name="P47"><text:span text:style-name="T47_1">JOELMA<text:s/>FRANCO<text:s/>DA<text:s/>CUNHA</text:span></text:p>
        <text:p text:style-name="P48"/>
        <text:p text:style-name="P49"><text:span text:style-name="T49_1">LÚCIA<text:s/>MARIA<text:s/>FERREIRA<text:s/>TENÓRIO</text:span></text:p>
        <text:p text:style-name="P50"/>
        <text:p text:style-name="P51"><text:span text:style-name="T51_1">LUÍS<text:s/>ROBERTO<text:s/>TAVARES</text:span></text:p>
        <text:p text:style-name="P52"><text:span text:style-name="T52_1">LUZIA<text:s/>CRISTINA<text:s/>CORTES<text:s/>NOGUEIRA</text:span></text:p>
        <text:p text:style-name="P53"/>
        <text:p text:style-name="P54"><text:span text:style-name="T54_1">MARA<text:s/>CRISTINA<text:s/>CHOQUETTA</text:span></text:p>
        <text:p text:style-name="P55"/>
        <text:p text:style-name="P56"><text:span text:style-name="T56_1">MÁRCIO<text:s/>EVANDRO<text:s/>RIBEIRO</text:span></text:p>
        <text:p text:style-name="P57"/>
        <text:p text:style-name="P58"><text:span text:style-name="T58_1">MARCOS<text:s/>ANTÔNIO<text:s/>FRANCO</text:span></text:p>
        <text:p text:style-name="P59"/>
        <text:p text:style-name="P60"><text:span text:style-name="T60_1">MARCOS<text:s/>PAULO<text:s/>CEGATTI</text:span></text:p>
        <text:p text:style-name="P61"/>
        <text:p text:style-name="P62"><text:span text:style-name="T62_1">ORIVALDO<text:s/>APARECIDO<text:s/>MAGALHÃES</text:span></text:p>
        <text:p text:style-name="P63"/>
        <text:p text:style-name="P64"><text:span text:style-name="T64_1">SÔNIA<text:s/>REGINA<text:s/>RODRIGUES</text:span></text:p>
        <text:p text:style-name="P65"/>
        <text:p text:style-name="P66"><text:span text:style-name="T66_1">TIAGO<text:s/>CÉSAR<text:s/>COSTA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MasterPage1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1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4:49:52</meta:creation-date>
    <dc:creator/>
    <dc:date>2023-01-30T15:06:24</dc:date>
    <meta:editing-cycles>1</meta:editing-cycles>
    <meta:editing-duration>PT16M</meta:editing-duration>
    <meta:document-statistic meta:page-count="2" meta:paragraph-count="35" meta:row-count="0" meta:word-count="219" meta:character-count="1401" meta:non-whitespace-character-count="1173"/>
  </office:meta>
</office:document-meta>
</file>