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size-complex="12pt" fo:font-weight="bold" style:font-weight-asian="bold"/>
    </style:style>
    <style:style style:name="T4_4" style:family="text">
      <style:text-properties style:font-name="Bookman Old Style" fo:font-size="12pt" style:font-size-asian="12pt" style:font-size-complex="12pt" fo:font-weight="bold" style:font-weight-asian="bold"/>
    </style:style>
    <style:style style:name="T4_5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size-complex="12pt" fo:font-weight="bold" style:font-weight-asian="bold"/>
    </style:style>
    <style:style style:name="T13_3" style:family="text">
      <style:text-properties style:font-name="Bookman Old Style" fo:font-size="12pt" style:font-size-asian="12pt" style:font-size-complex="12pt" fo:font-weight="bold" style:font-weight-asian="bold"/>
    </style:style>
    <style:style style:name="T13_4" style:family="text">
      <style:text-properties style:font-name="Bookman Old Style" fo:font-size="12pt" style:font-size-asian="12pt" style:font-size-complex="12pt" fo:font-weight="bold" style:font-weight-asian="bold"/>
    </style:style>
    <style:style style:name="T13_5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size-complex="12pt" fo:font-weight="bold" style:font-weight-asian="bold"/>
    </style:style>
    <style:style style:name="T24_6" style:family="text">
      <style:text-properties style:font-name="Bookman Old Style" fo:font-size="12pt" style:font-size-asian="12pt" style:font-size-complex="12pt" fo:font-weight="bold" style:font-weight-asian="bold"/>
    </style:style>
    <style:style style:name="T24_7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/></text:span><text:span text:style-name="T4_2">PODA<text:s/>DE<text:s/>ARVORE<text:s/>EXISTENTE<text:s/>A<text:s/>RUA<text:s/>AMÁBILE<text:s/>MANTOVANI<text:s/>GUARNIERI,<text:s/>NO<text:s/>BAIRRO<text:s/>JARDIM<text:s/>CALIF</text:span><text:span text:style-name="T4_3">Ó</text:span><text:span text:style-name="T4_4">RNIA.<text:s/></text:span><text:span text:style-name="T4_5"><text:s/>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28"/></text:span></text:p>
      <text:p text:style-name="P13"><text:span text:style-name="T13_1">INDICAÇÃO<text:s/>Nº</text:span><text:bookmark-start text:name="_GoBack"/><text:bookmark-end text:name="_GoBack"/><text:span text:style-name="T13_2"><text:s/></text:span><text:span text:style-name="T13_3">10</text:span><text:span text:style-name="T13_4"><text:s/>DE<text:s/>202</text:span><text:span text:style-name="T13_5">3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8_2">através<text:s/>da<text:s/>secretaria<text:s/>competente,<text:s/>para<text:s/>realizar<text:s/>imediata<text:s/></text:span><text:span text:style-name="T18_3">poda<text:s/>de<text:s/>árvore<text:s/>existente<text:s/>na<text:s/>Rua<text:s/>Amabile<text:s/>Mantovani<text:s/>Guarnieri,<text:s/>em<text:s/>frente<text:s/>ao<text:s/>número<text:s/>342,<text:s/>no<text:s/>bairro<text:s/>Jardim<text:s/>Califórnia.<text:s/></text:span><text:span text:style-name="T18_4"><text:s/></text:span></text:p>
      <text:p text:style-name="P19"/>
      <text:p text:style-name="P20"><text:span text:style-name="T20_1">Considerando<text:s/>fotos<text:s/>em<text:s/>anexo,<text:s/>a<text:s/>concessionária<text:s/>de<text:s/>energia,<text:s/>fez<text:s/>a<text:s/>poda<text:s/>da<text:s/>árvore<text:s/>somente<text:s/>nos<text:s/>galhos<text:s/>que<text:s/>havia<text:s/>contato<text:s/>com<text:s/>a<text:s/>rede<text:s/>elétrica,<text:s/>consequentemente<text:s/>deixando<text:s/>galhos<text:s/>isolados<text:s/>o<text:s/>que<text:s/>pode<text:s/>comprometer<text:s/>a<text:s/>sua<text:s/>estrutura,<text:s/>podendo<text:s/>com<text:s/>ventos<text:s/>fortes<text:s/>ocasionar<text:s/>a<text:s/>quebra<text:s/>e<text:s/>causar<text:s/>acidentes.</text:span></text:p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13</text:span><text:span text:style-name="T24_3"><text:s/>de<text:s/></text:span><text:span text:style-name="T24_4">fevereiro</text:span><text:span text:style-name="T24_5"><text:s/>de<text:s/>202</text:span><text:span text:style-name="T24_6">3</text:span><text:span text:style-name="T24_7">.</text:span></text:p>
      <text:p text:style-name="P25"/>
      <text:p text:style-name="P26"/>
      <text:p text:style-name="P27"/>
      <text:p text:style-name="P28"/>
      <text:p text:style-name="P29"><text:span text:style-name="T29_1">Vereador<text:s/>Marcos<text:s/>Paulo<text:s/>Cegatti<text:s text:c="14"/></text:span></text:p>
      <text:p text:style-name="P30"><text:span text:style-name="T30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2-09T09:58:28</dc:date>
    <meta:print-date>2023-02-03T10:00:14</meta:print-date>
    <meta:editing-cycles>18</meta:editing-cycles>
    <meta:editing-duration>PT4H51M</meta:editing-duration>
    <meta:document-statistic meta:page-count="1" meta:paragraph-count="18" meta:row-count="0" meta:word-count="182" meta:character-count="1284" meta:non-whitespace-character-count="1035"/>
    <meta:user-defined meta:name="AppVersion">16.0000</meta:user-defined>
    <meta:user-defined meta:name="Company">Camara Municipal</meta:user-defined>
  </office:meta>
</office:document-meta>
</file>