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T17_3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ROÇAGEM,<text:s/>LIMPEZA<text:s/>E<text:s/>COLETA<text:s/>DE<text:s/>ENTULHOS<text:s/>NA<text:s/>PRAÇA<text:s/>MATHEUS<text:s/>MAYLASKI<text:s/></text:span><text:span text:style-name="T1_2">E<text:s/>AREA<text:s/>VERDE</text:span><text:span text:style-name="T1_3"><text:s/>NO<text:s/></text:span><text:span text:style-name="T1_4">BAIRRO<text:s/></text:span><text:span text:style-name="T1_5">JARDIM<text:s/>PATRICIA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/>DE<text:s/>202</text:span><text:span text:style-name="T11_2">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roçagem,<text:s/>limpeza<text:s/>e<text:s/>coleta<text:s/>de<text:s/>entulhos<text:s/>na<text:s/>praça<text:s/>Matheus<text:s/>Maylaski<text:s/></text:span><text:span text:style-name="T17_2">e<text:s/>na<text:s/>área<text:s text:c="2"/>verde</text:span><text:span text:style-name="T17_3"><text:s/>no<text:s/>bairro<text:s/>Jardim<text:s/>Patricia.</text:span><text:bookmark-start text:name="_GoBack"/><text:bookmark-end text:name="_GoBack"/></text:p>
      <text:p text:style-name="P18"/>
      <text:p text:style-name="P19"><text:span text:style-name="T19_1">Considerando<text:s/>pedido<text:s/>de<text:s/>moradores,<text:s/>vizinhos<text:s/>a<text:s/>praça,<text:s/>que<text:s/>solicitam<text:s/>ações<text:s/>de<text:s/>limpeza<text:s/>e<text:s/>roçagem<text:s/>na<text:s/>referida<text:s/>área,<text:s/>onde<text:s/>apresenta<text:s/>mato<text:s/>muito<text:s/>alto.<text:s text:c="3"/>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13</text:span><text:span text:style-name="T23_3"><text:s/>de<text:s/></text:span><text:span text:style-name="T23_4">fevereiro</text:span><text:span text:style-name="T23_5"><text:s/>de<text:s/>2022.</text:span></text:p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3-02-09T10:35:29</dc:date>
    <meta:print-date>2021-09-15T18:38:00</meta:print-date>
    <meta:editing-cycles>26</meta:editing-cycles>
    <meta:editing-duration>PT4H22M</meta:editing-duration>
    <meta:document-statistic meta:page-count="1" meta:paragraph-count="18" meta:row-count="0" meta:word-count="161" meta:character-count="1115" meta:non-whitespace-character-count="902"/>
    <meta:user-defined meta:name="AppVersion">16.0000</meta:user-defined>
    <meta:user-defined meta:name="Company">Camara Municipal</meta:user-defined>
  </office:meta>
</office:document-meta>
</file>