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color="#020202" fo:font-size="12pt" style:font-size-asian="12pt" fo:font-weight="bold" style:font-weight-asian="bold"/>
    </style:style>
    <style:style style:name="T2_3" style:family="text">
      <style:text-properties fo:color="#020202" fo:font-size="12pt" style:font-size-asian="12pt" fo:font-weight="bold" style:font-weight-asian="bold"/>
    </style:style>
    <style:style style:name="T2_4" style:family="text">
      <style:text-properties fo:color="#020202" fo:font-size="12pt" style:font-size-asian="12pt" fo:font-weight="bold" style:font-weight-asian="bold"/>
    </style:style>
    <style:style style:name="T2_5" style:family="text">
      <style:text-properties fo:color="#020202" fo:font-size="12pt" style:font-size-asian="12pt" fo:font-weight="bold" style:font-weight-asian="bold"/>
    </style:style>
    <style:style style:name="T2_6" style:family="text">
      <style:text-properties fo:color="#020202" fo:font-size="12pt" style:font-size-asian="12pt" fo:font-weight="bold" style:font-weight-asian="bold"/>
    </style:style>
    <style:style style:name="T2_7" style:family="text">
      <style:text-properties fo:color="#020202" fo:font-size="12pt" style:font-size-asian="12pt" fo:font-weight="bold" style:font-weight-asian="bold"/>
    </style:style>
    <style:style style:name="T2_8" style:family="text">
      <style:text-properties fo:color="#020202" fo:font-size="12pt" style:font-size-asian="12pt" fo:font-weight="bold" style:font-weight-asian="bold"/>
    </style:style>
    <style:style style:name="T2_9" style:family="text">
      <style:text-properties fo:color="#020202" fo:font-size="12pt" style:font-size-asian="12pt" fo:font-weight="bold" style:font-weight-asian="bold"/>
    </style:style>
    <style:style style:name="T2_10" style:family="text">
      <style:text-properties fo:color="#020202" fo:font-size="12pt" style:font-size-asian="12pt" fo:font-weight="bold" style:font-weight-asian="bold"/>
    </style:style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T12_2" style:family="text">
      <style:text-properties fo:font-size="12pt" style:font-size-asian="12pt" fo:font-weight="bold" style:font-weight-asian="bold"/>
    </style:style>
    <style:style style:name="T12_3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 fo:line-height="115%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style:font-name="Liberation Serif" fo:font-size="12pt" style:font-size-asian="12pt" style:font-size-complex="12pt"/>
    </style:style>
    <style:style style:name="T19_3" style:family="text">
      <style:text-properties style:font-name="Liberation Serif" fo:font-size="12pt" style:font-size-asian="12pt" style:font-size-complex="12pt"/>
    </style:style>
    <style:style style:name="T19_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9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0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1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2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3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4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5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6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7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8" style:family="text">
      <style:text-properties fo:color="#000000" style:font-name="Liberation Serif" fo:font-size="12pt" style:font-size-asian="12pt" style:font-name-complex="Calibri" style:font-size-complex="12pt" fo:font-weight="normal" style:font-weight-asian="normal" style:font-weight-complex="normal"/>
    </style:style>
    <style:style style:name="T19_19" style:family="text">
      <style:text-properties style:font-name="Liberation Serif" fo:font-size="12pt" style:font-size-asian="12pt" style:font-size-complex="12pt"/>
    </style:style>
    <style:style style:name="T19_20" style:family="text">
      <style:text-properties style:font-name="Liberation Serif" fo:font-size="12pt" style:font-size-asian="12pt" style:font-size-complex="12pt"/>
    </style:style>
    <style:style style:name="T19_21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2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3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4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5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6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7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8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T19_29" style:family="text">
      <style:text-properties fo:color="#020202" style:font-name="Liberation Serif" fo:font-size="12pt" style:font-size-asian="12pt" style:font-size-complex="12pt" fo:font-weight="normal" style:font-weight-asian="normal" style:font-weight-complex="normal"/>
    </style:style>
    <style:style style:name="P20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1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2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paragraph-properties fo:text-align="justify" fo:line-height="150%"/>
      <style:text-properties style:font-name="Liberation Serif" fo:font-size="12pt" style:font-size-asian="12pt" style:font-size-complex="12pt"/>
    </style:style>
    <style:style style:name="P24" style:family="paragraph" style:parent-style-name="Standard">
      <style:text-properties style:font-name="Liberation Serif" fo:font-size="11pt" style:font-size-asian="11pt" style:font-size-complex="11pt"/>
    </style:style>
    <style:style style:name="P25" style:family="paragraph" style:parent-style-name="Normal">
      <style:paragraph-properties fo:text-align="center" fo:line-height="150%"/>
    </style:style>
    <style:style style:name="T2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25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Liberation Serif" fo:font-size="12pt" style:font-size-asian="12pt" fo:font-weight="bold" style:font-weight-asian="bold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Liberation Serif" fo:font-size="12pt" style:font-size-asian="12pt" fo:font-weight="bold" style:font-weight-asian="bold"/>
    </style:style>
    <style:style style:name="P31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2" style:family="paragraph" style:parent-style-name="Standard">
      <style:paragraph-properties fo:text-align="center" fo:line-height="150%"/>
    </style:style>
    <style:style style:name="P33" style:family="paragraph" style:parent-style-name="Normal">
      <style:paragraph-properties fo:line-height="150%"/>
    </style:style>
    <style:style style:name="P34" style:family="paragraph" style:parent-style-name="Standard"/>
  </office:automatic-styles>
  <office:body>
    <office:text>
      <text:p text:style-name="P1"/>
      <text:p text:style-name="P2"><text:span text:style-name="T2_1">ASSUNTO:<text:s/></text:span><text:span text:style-name="T2_2">REQUEIRO<text:s/>INFORMAÇÕES<text:s/>DETALHADAS<text:s/>SOBRE<text:s/>O<text:s/>CRONOGRAMA<text:s/>DE<text:s/>OBRAS<text:s/>DE<text:s/>RECAPE</text:span><text:span text:style-name="T2_3">AMENTO</text:span><text:span text:style-name="T2_4"><text:s/>ASFÁLTICO<text:s/></text:span><text:span text:style-name="T2_5">NO<text:s/>MUNICÍPIO<text:s/>PARA<text:s/>O<text:s/>ANO<text:s/>DE<text:s/>2023,</text:span><text:span text:style-name="T2_6"><text:s/></text:span><text:span text:style-name="T2_7">INCLUINDO<text:s/>O<text:s/>NOME<text:s/>DOS<text:s/>LOGRADOUROS,<text:s/>A<text:s/></text:span><text:span text:style-name="T2_8">DATA<text:s/>DE<text:s/>PREVISÃO<text:s/>DAS<text:s/>OBRAS<text:s/>E<text:s/>A<text:s/>FONTE<text:s/>DOS<text:s/>RECURSOS<text:s/></text:span><text:span text:style-name="T2_9">PARA<text:s/>SUA<text:s/>REALIZAÇÃO</text:span><text:span text:style-name="T2_10">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REQUERIMENTO</text:span><text:span text:style-name="T12_2"><text:s/>Nº<text:s text:c="2"/>DE<text:s/>202</text:span><text:span text:style-name="T12_3">3</text:span></text:p>
      <text:p text:style-name="P13"/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<text:s/></text:span><text:span text:style-name="T19_2">REQUEIRO<text:s/>a<text:s/>mesa,<text:s/>após<text:s/>ouvir<text:s/>o<text:s/>douto<text:s/>plenário<text:s/>que<text:s/>oficie<text:s/>o<text:s/></text:span><text:span text:style-name="T19_3">E</text:span><text:span text:style-name="T19_4">xmo.<text:s/></text:span><text:span text:style-name="T19_5">S</text:span><text:span text:style-name="T19_6">r.<text:s/></text:span><text:span text:style-name="T19_7">P</text:span><text:span text:style-name="T19_8">refeito<text:s/></text:span><text:span text:style-name="T19_9">M</text:span><text:span text:style-name="T19_10">unicipal,<text:s/></text:span><text:span text:style-name="T19_11">D</text:span><text:span text:style-name="T19_12">r.<text:s/></text:span><text:span text:style-name="T19_13">P</text:span><text:span text:style-name="T19_14">aulo<text:s/>de<text:s/></text:span><text:span text:style-name="T19_15">O</text:span><text:span text:style-name="T19_16">liveira<text:s/>e<text:s/></text:span><text:span text:style-name="T19_17">S</text:span><text:span text:style-name="T19_18">ilva,<text:s/>através<text:s/>da<text:s/>secretaria<text:s/>competente</text:span><text:span text:style-name="T19_19">,<text:s/>a<text:s/>fim<text:s/>de<text:s/></text:span><text:span text:style-name="T19_20">obter<text:s/></text:span><text:span text:style-name="T19_21">informações<text:s/>detalhadas<text:s/>sobre<text:s/>o<text:s/>cronograma<text:s/>de<text:s/>obras<text:s/>de<text:s/>recape</text:span><text:span text:style-name="T19_22">amento</text:span><text:span text:style-name="T19_23"><text:s/>asfáltico<text:s/></text:span><text:span text:style-name="T19_24">no<text:s/>município<text:s/>para<text:s/>o<text:s/>ano<text:s/>de<text:s/>2023,</text:span><text:span text:style-name="T19_25"><text:s/></text:span><text:span text:style-name="T19_26">incluindo<text:s/>o<text:s/>nome<text:s/>dos<text:s/>logradouros,<text:s/>a<text:s/></text:span><text:span text:style-name="T19_27">data<text:s/>de<text:s/>previsão<text:s/>das<text:s/>obras<text:s/>e<text:s/>a<text:s/>fonte<text:s/>dos<text:s/>recursos<text:s/></text:span><text:span text:style-name="T19_28">para<text:s/>sua<text:s/>realização</text:span><text:span text:style-name="T19_29">.</text:span></text:p>
      <text:p text:style-name="P20"/>
      <text:p text:style-name="P21"/>
      <text:p text:style-name="P22"/>
      <text:p text:style-name="P23"/>
      <text:p text:style-name="P24"/>
      <text:p text:style-name="P25"><text:span text:style-name="T25_1">Sala<text:s/>das<text:s/>Sessões<text:s text:c="2"/>“VEREADOR<text:s/>SANTO<text:s/>RÓTOLLI”,<text:s/>em<text:s/></text:span><text:span text:style-name="T25_2">10</text:span><text:span text:style-name="T25_3"><text:s/>de<text:s/></text:span><text:span text:style-name="T25_4">fevereiro</text:span><text:span text:style-name="T25_5"><text:s/>de<text:s/>2023.</text:span></text:p>
      <text:p text:style-name="P26"/>
      <text:p text:style-name="P27"/>
      <text:p text:style-name="P28"/>
      <text:p text:style-name="P29"><text:span text:style-name="T29_1">ADEMIR<text:s/>SOUZA<text:s/>FLORETTI<text:s/>JUNIOR</text:span></text:p>
      <text:p text:style-name="P30"><text:span text:style-name="T30_1">VEREADOR</text:span></text:p>
      <text:p text:style-name="P31"><draw:frame svg:x="0cm" svg:y="0.034cm" svg:width="3.916cm" svg:height="1.45cm" draw:style-name="FR1" text:anchor-type="char" draw:z-index="3"><draw:image xlink:href="Pictures/image1.png" xlink:type="simple" xlink:show="embed" xlink:actuate="onLoad"/></draw:frame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style:font-name="Times New Roman" fo:font-size="10pt" style:font-name-asian="Times New Roman" style:font-size-asian="10pt" style:font-size-complex="10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nte_20_parág._20_padrão" style:display-name="Fonte parág. padrão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2" style:family="paragraph" style:parent-style-name="Standard">
      <style:paragraph-properties fo:text-indent="0cm" fo:margin-top="0cm" fo:margin-bottom="0cm" fo:margin-left="0cm" fo:margin-right="0.635cm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3" style:family="paragraph" style:parent-style-name="Header"/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1.722cm" svg:y="1.279cm" svg:width="2.884cm" svg:height="2.087cm" draw:style-name="FR1" text:anchor-type="page" draw:z-index="0"><draw:text-box><text:p text:style-name="P2"><draw:frame svg:x="0cm" svg:y="0cm" svg:width="2.884cm" svg:height="2.09cm" draw:style-name="FR2" text:anchor-type="as-char" draw:z-index="1"><draw:image xlink:href="Pictures/image2.jpeg" xlink:type="simple" xlink:show="embed" xlink:actuate="onLoad"/><svg:desc>brasaomm</svg:desc></draw:frame></text:p></draw:text-box></draw:frame><draw:frame svg:x="0cm" svg:y="0.002cm" svg:width="0.041cm" draw:style-name="FR3" text:anchor-type="char" draw:z-index="2"><draw:text-box fo:min-height="0cm"><text:p text:style-name="P3"/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2-10T10:01:36</meta:creation-date>
    <dc:creator/>
    <dc:date>2023-02-10T10:31:06</dc:date>
    <meta:editing-cycles>1</meta:editing-cycles>
    <meta:editing-duration>PT8M</meta:editing-duration>
    <meta:document-statistic meta:page-count="1" meta:paragraph-count="17" meta:row-count="0" meta:word-count="172" meta:character-count="1071" meta:non-whitespace-character-count="878"/>
  </office:meta>
</office:document-meta>
</file>