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Liberation Serif" fo:font-size="12pt" style:font-size-asian="12pt" style:font-size-complex="12pt"/>
    </style:style>
    <style:style style:name="T20_2" style:family="text">
      <style:text-properties style:font-name="Liberation Serif" fo:font-size="12pt" style:font-size-asian="12pt" style:font-size-complex="12pt"/>
    </style:style>
    <style:style style:name="T20_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20_18" style:family="text">
      <style:text-properties style:font-name="Liberation Serif" fo:font-size="12pt" style:font-size-asian="12pt" style:font-size-complex="12pt"/>
    </style:style>
    <style:style style:name="T20_19" style:family="text">
      <style:text-properties style:font-name="Liberation Serif" fo:font-size="12pt" style:font-size-asian="12pt" style:font-size-complex="12pt"/>
    </style:style>
    <style:style style:name="T20_20" style:family="text">
      <style:text-properties fo:color="#020202" style:font-name="Liberation Serif"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5" style:family="paragraph" style:parent-style-name="Standard">
      <style:text-properties style:font-name="Liberation Serif" fo:font-size="11pt" style:font-size-asian="11pt" style:font-size-complex="11pt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Liberation Serif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</style:style>
    <style:style style:name="P34" style:family="paragraph" style:parent-style-name="Normal">
      <style:paragraph-properties fo:line-height="150%"/>
    </style:style>
    <style:style style:name="P35" style:family="paragraph" style:parent-style-name="Standard"/>
    <style:style style:name="P36" style:family="paragraph" style:parent-style-name="Standard"/>
    <style:style style:name="P37" style:family="paragraph" style:parent-style-name="Normal"/>
    <style:style style:name="P38" style:family="paragraph" style:parent-style-name="Standard"/>
    <style:style style:name="P39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DATA<text:s/>DE<text:s/>PREVISÃO<text:s/>PARA<text:s/>ABERTURA<text:s/>DE<text:s/>NOVAS<text:s/>INSCRIÇÕES<text:s/>PARA<text:s/>HABITAÇÃO<text:s/>POPULAR.</text:span><text:span text:style-name="T2_3"><text:s text:c="2"/>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><text:span text:style-name="T18_1"><text:tab/></text:span></text:p>
      <text:p text:style-name="P19"/>
      <text:p text:style-name="P20"><text:span text:style-name="T20_1"><text:tab/>REQUEIRO<text:s/>a<text:s/>mesa,<text:s/>após<text:s/>ouvir<text:s/>o<text:s/>douto<text:s/>plenário<text:s/>que<text:s/>oficie<text:s/>o<text:s/></text:span><text:span text:style-name="T20_2">E</text:span><text:span text:style-name="T20_3">xmo.<text:s/></text:span><text:span text:style-name="T20_4">S</text:span><text:span text:style-name="T20_5">r.<text:s/></text:span><text:span text:style-name="T20_6">P</text:span><text:span text:style-name="T20_7">refeito<text:s/></text:span><text:span text:style-name="T20_8">M</text:span><text:span text:style-name="T20_9">unicipal,<text:s/></text:span><text:span text:style-name="T20_10">D</text:span><text:span text:style-name="T20_11">r.<text:s/></text:span><text:span text:style-name="T20_12">P</text:span><text:span text:style-name="T20_13">aulo<text:s/>de<text:s/></text:span><text:span text:style-name="T20_14">O</text:span><text:span text:style-name="T20_15">liveira<text:s/>e<text:s/></text:span><text:span text:style-name="T20_16">S</text:span><text:span text:style-name="T20_17">ilva,<text:s/>através<text:s/>da<text:s/>secretaria<text:s/>competente</text:span><text:span text:style-name="T20_18">,<text:s/>a<text:s/>fim<text:s/>de<text:s/></text:span><text:span text:style-name="T20_19">obter<text:s/></text:span><text:span text:style-name="T20_20">informações<text:s/>sobre<text:s/>data<text:s/>de<text:s/>previsão<text:s/>para<text:s/>abertura<text:s/>de<text:s/>novas<text:s/>inscrições<text:s/>para<text:s/>habitação<text:s/>popular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</text:span><text:span text:style-name="T26_2">10</text:span><text:span text:style-name="T26_3"><text:s/>de<text:s/></text:span><text:span text:style-name="T26_4">fevereiro</text:span><text:span text:style-name="T26_5"><text:s/>de<text:s/>2023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01:36</meta:creation-date>
    <dc:creator/>
    <dc:date>2023-02-10T10:30:45</dc:date>
    <meta:editing-cycles>1</meta:editing-cycles>
    <meta:editing-duration>PT18M</meta:editing-duration>
    <meta:document-statistic meta:page-count="1" meta:paragraph-count="18" meta:row-count="0" meta:word-count="126" meta:character-count="826" meta:non-whitespace-character-count="676"/>
  </office:meta>
</office:document-meta>
</file>