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color="#020202" fo:font-size="12pt" style:font-size-asian="12pt" fo:font-weight="bold" style:font-weight-asian="bold"/>
    </style:style>
    <style:style style:name="T2_3" style:family="text">
      <style:text-properties fo:color="#020202" fo:font-size="12pt" style:font-size-asian="12pt" fo:font-weight="bold" style:font-weight-asian="bold"/>
    </style:style>
    <style:style style:name="T2_4" style:family="text">
      <style:text-properties fo:color="#020202"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T19_3" style:family="text">
      <style:text-properties style:font-name="Liberation Serif" fo:font-size="12pt" style:font-size-asian="12pt" style:font-size-complex="12pt"/>
    </style:style>
    <style:style style:name="T19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9" style:family="text">
      <style:text-properties style:font-name="Liberation Serif" fo:font-size="12pt" style:font-size-asian="12pt" style:font-size-complex="12pt"/>
    </style:style>
    <style:style style:name="T19_20" style:family="text">
      <style:text-properties style:font-name="Liberation Serif" fo:font-size="12pt" style:font-size-asian="12pt" style:font-size-complex="12pt"/>
    </style:style>
    <style:style style:name="T19_21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2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3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  <style:style style:name="P34" style:family="paragraph" style:parent-style-name="Standard"/>
    <style:style style:name="P35" style:family="paragraph" style:parent-style-name="Standard"/>
    <style:style style:name="P36" style:family="paragraph" style:parent-style-name="Normal"/>
    <style:style style:name="P37" style:family="paragraph" style:parent-style-name="Standard"/>
    <style:style style:name="P38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IRO<text:s/>INFORMAÇÕES<text:s/>DETALHADAS<text:s/>SOBRE<text:s/>A<text:s/>TARIFA<text:s/>DE<text:s/>ENTREGA<text:s/>ESPECIAL,<text:s/>COBRANÇA<text:s/></text:span><text:span text:style-name="T2_3">QUE<text:s/></text:span><text:span text:style-name="T2_4">É<text:s/>FEITA<text:s/>ATRAVÉS<text:s/>DA<text:s/>CONTA<text:s/>DE<text:s/>ÁGU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text:s/></text:span><text:span text:style-name="T19_2">REQUEIRO<text:s/>a<text:s/>mesa,<text:s/>após<text:s/>ouvir<text:s/>o<text:s/>douto<text:s/>plenário<text:s/>que<text:s/>oficie<text:s/>o<text:s/></text:span><text:span text:style-name="T19_3">E</text:span><text:span text:style-name="T19_4">xmo.<text:s/></text:span><text:span text:style-name="T19_5">S</text:span><text:span text:style-name="T19_6">r.<text:s/></text:span><text:span text:style-name="T19_7">P</text:span><text:span text:style-name="T19_8">refeito<text:s/></text:span><text:span text:style-name="T19_9">M</text:span><text:span text:style-name="T19_10">unicipal,<text:s/></text:span><text:span text:style-name="T19_11">D</text:span><text:span text:style-name="T19_12">r.<text:s/></text:span><text:span text:style-name="T19_13">P</text:span><text:span text:style-name="T19_14">aulo<text:s/>de<text:s/></text:span><text:span text:style-name="T19_15">O</text:span><text:span text:style-name="T19_16">liveira<text:s/>e<text:s/></text:span><text:span text:style-name="T19_17">S</text:span><text:span text:style-name="T19_18">ilva,<text:s/>através<text:s/>da<text:s/>secretaria<text:s/>competente</text:span><text:span text:style-name="T19_19">,<text:s/>a<text:s/>fim<text:s/>de<text:s/></text:span><text:span text:style-name="T19_20">obter<text:s/></text:span><text:span text:style-name="T19_21">informações<text:s/>detalhadas<text:s/>sobre<text:s/>a<text:s/>tarifa<text:s/>de<text:s/>entrega<text:s/>especial,<text:s/>cobrança<text:s/></text:span><text:span text:style-name="T19_22">que<text:s/></text:span><text:span text:style-name="T19_23">é<text:s/>feita<text:s/>através<text:s/>da<text:s/>conta<text:s/>de<text:s/>água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10</text:span><text:span text:style-name="T25_3"><text:s/>de<text:s/></text:span><text:span text:style-name="T25_4">fevereiro</text:span><text:span text:style-name="T25_5">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0T10:01:37</meta:creation-date>
    <dc:creator/>
    <dc:date>2023-02-10T10:31:56</dc:date>
    <meta:editing-cycles>1</meta:editing-cycles>
    <meta:editing-duration>PT19M</meta:editing-duration>
    <meta:document-statistic meta:page-count="1" meta:paragraph-count="17" meta:row-count="0" meta:word-count="134" meta:character-count="851" meta:non-whitespace-character-count="694"/>
  </office:meta>
</office:document-meta>
</file>