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font-size="12pt" style:font-size-asian="12pt" style:font-size-complex="12pt" fo:font-weight="bold" style:font-weight-asian="bold"/>
    </style:style>
    <style:style style:name="T2_9" style:family="text">
      <style:text-properties fo:font-size="12pt" style:font-size-asian="12pt" style:font-size-complex="12pt" fo:font-weight="bold" style:font-weight-asian="bold"/>
    </style:style>
    <style:style style:name="T2_10" style:family="text">
      <style:text-properties fo:font-size="12pt" style:font-size-asian="12pt" style:font-size-complex="12pt" fo:font-weight="bold" style:font-weight-asian="bold"/>
    </style:style>
    <style:style style:name="T2_11" style:family="text">
      <style:text-properties fo:font-size="12pt" style:font-size-asian="12pt" style:font-size-complex="12pt" fo:font-weight="bold" style:font-weight-asian="bold"/>
    </style:style>
    <style:style style:name="T2_12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fo:font-weight="bold" style:font-weight-asian="bold"/>
    </style:style>
    <style:style style:name="T11_2" style:family="text">
      <style:text-properties fo:font-size="12pt" style:font-size-asian="12pt" fo:font-weight="bold" style:font-weight-asian="bold"/>
    </style:style>
    <style:style style:name="T11_3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normal" style:font-weight-asian="normal" style:font-weight-complex="normal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color="#000000" fo:font-size="12pt" style:font-size-asian="12pt" style:font-size-complex="12pt"/>
    </style:style>
    <style:style style:name="T17_3" style:family="text">
      <style:text-properties fo:color="#000000" fo:font-size="12pt" style:font-size-asian="12pt" style:font-size-complex="12pt"/>
    </style:style>
    <style:style style:name="T17_4" style:family="text">
      <style:text-properties fo:color="#000000" fo:font-size="12pt" style:font-size-asian="12pt" style:font-size-complex="12pt"/>
    </style:style>
    <style:style style:name="T17_5" style:family="text">
      <style:text-properties fo:color="#000000" fo:font-size="12pt" style:font-size-asian="12pt" style:font-size-complex="12pt"/>
    </style:style>
    <style:style style:name="T17_6" style:family="text">
      <style:text-properties fo:color="#000000" fo:font-size="12pt" style:font-size-asian="12pt" style:font-size-complex="12pt"/>
    </style:style>
    <style:style style:name="T17_7" style:family="text">
      <style:text-properties fo:color="#000000" fo:font-size="12pt" style:font-size-asian="12pt" style:font-size-complex="12pt"/>
    </style:style>
    <style:style style:name="T17_8" style:family="text"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line-height="115%" fo:margin-top="0.494cm" fo:margin-bottom="0.494cm" fo:margin-left="0cm" fo:margin-right="0cm"/>
    </style:style>
    <style:style style:name="T18_1" style:family="text">
      <style:text-properties fo:color="#000000" fo:font-size="12pt" style:font-size-asian="12pt" style:font-size-complex="12pt"/>
    </style:style>
    <style:style style:name="T18_2" style:family="text">
      <style:text-properties fo:color="#000000" fo:font-size="12pt" style:font-size-asian="12pt" style:font-size-complex="12pt"/>
    </style:style>
    <style:style style:name="T18_3" style:family="text">
      <style:text-properties fo:color="#000000" fo:font-size="12pt" style:font-size-asian="12pt" style:font-size-complex="12pt"/>
    </style:style>
    <style:style style:name="T18_4" style:family="text">
      <style:text-properties fo:color="#000000" fo:font-size="12pt" style:font-size-asian="12pt" style:font-size-complex="12pt"/>
    </style:style>
    <style:style style:name="T18_5" style:family="text">
      <style:text-properties fo:color="#000000" fo:font-size="12pt" style:font-size-asian="12pt" style:font-size-complex="12pt"/>
    </style:style>
    <style:style style:name="T18_6" style:family="text">
      <style:text-properties fo:color="#000000" fo:font-size="12pt" style:font-size-asian="12pt" style:font-size-complex="12pt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color="#000000" style:font-name="Liberation Serif" fo:font-size="12pt" style:font-size-asian="12pt" style:font-size-complex="12pt"/>
    </style:style>
    <style:style style:name="T19_2" style:family="text">
      <style:text-properties fo:color="#000000" style:font-name="Liberation Serif" fo:font-size="12pt" style:font-size-asian="12pt" style:font-size-complex="12pt"/>
    </style:style>
    <style:style style:name="T19_3" style:family="text">
      <style:text-properties fo:color="#000000"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size-complex="12pt"/>
    </style:style>
    <style:style style:name="T19_5" style:family="text">
      <style:text-properties fo:color="#000000" style:font-name="Liberation Serif" fo:font-size="12pt" style:font-size-asian="12pt" style:font-size-complex="12pt" fo:font-weight="bold" style:font-weight-asian="bold" style:font-weight-complex="bold"/>
    </style:style>
    <style:style style:name="T19_6" style:family="text">
      <style:text-properties fo:color="#000000" style:font-name="Liberation Serif" fo:font-size="12pt" style:font-size-asian="12pt" style:font-size-complex="12pt"/>
    </style:style>
    <style:style style:name="T19_7" style:family="text">
      <style:text-properties fo:color="#000000" style:font-name="Liberation Serif" fo:font-size="12pt" style:font-size-asian="12pt" style:font-size-complex="12pt" fo:font-weight="bold" style:font-weight-asian="bold" style:font-weight-complex="bold"/>
    </style:style>
    <style:style style:name="T19_8" style:family="text">
      <style:text-properties fo:color="#000000" style:font-name="Liberation Serif" fo:font-size="12pt" style:font-size-asian="12pt" style:font-size-complex="12pt"/>
    </style:style>
    <style:style style:name="T19_9" style:family="text">
      <style:text-properties fo:color="#000000" style:font-name="Liberation Serif" fo:font-size="12pt" style:font-size-asian="12pt" style:font-size-complex="12pt"/>
    </style:style>
    <style:style style:name="T19_10" style:family="text">
      <style:text-properties fo:color="#000000" style:font-name="Liberation Serif" fo:font-size="12pt" style:font-size-asian="12pt" style:font-size-complex="12pt" fo:font-weight="bold" style:font-weight-asian="bold" style:font-weight-complex="bold"/>
    </style:style>
    <style:style style:name="T19_11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size-complex="12pt" fo:font-weight="bold" style:font-weight-asian="bold" style:font-weight-complex="bold"/>
    </style:style>
    <style:style style:name="T19_14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size-complex="12pt"/>
    </style:style>
    <style:style style:name="T19_17" style:family="text">
      <style:text-properties fo:color="#000000" style:font-name="Liberation Serif" fo:font-size="12pt" style:font-size-asian="12pt" style:font-size-complex="12pt"/>
    </style:style>
    <style:style style:name="T19_18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bold" style:font-weight-asian="bold" style:font-weight-complex="bold"/>
    </style:style>
    <style:style style:name="T19_19" style:family="text">
      <style:text-properties fo:letter-spacing="0cm" fo:font-style="normal" style:font-style-asian="normal" fo:color="#000000" style:font-name="Liberation Serif" fo:font-size="12pt" style:font-size-asian="12pt" style:font-size-complex="12pt" fo:font-weight="normal" style:font-weight-asian="normal" style:font-weight-complex="normal"/>
    </style:style>
    <style:style style:name="T19_20" style:family="text">
      <style:text-properties fo:color="#000000" style:font-name="Liberation Serif" fo:font-size="12pt" style:font-size-asian="12pt" style:font-size-complex="12pt"/>
    </style:style>
    <style:style style:name="T19_21" style:family="text">
      <style:text-properties fo:letter-spacing="0cm" fo:font-style="normal" style:font-style-asian="normal" fo:color="#000000" style:font-name="Liberation Serif" fo:font-size="12pt" style:font-size-asian="12pt" fo:font-weight="normal" style:font-weight-asian="normal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paragraph-properties fo:text-align="justify" fo:line-height="150%"/>
      <style:text-properties style:font-name="Liberation Serif" fo:font-size="11pt" style:font-size-asian="11pt" style:font-size-complex="11pt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Liberation Serif" fo:font-size="12pt" style:font-size-asian="12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Liberation Serif"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paragraph-properties fo:text-align="center" fo:line-height="150%"/>
    </style:style>
  </office:automatic-styles>
  <office:body>
    <office:text>
      <text:p text:style-name="P1"/>
      <text:p text:style-name="P2"><text:span text:style-name="T2_1">ASSUNTO:<text:s/></text:span><text:span text:style-name="T2_2">REQUER<text:s/>A<text:s/>REALIZAÇÃO<text:s/>DE<text:s/>AUDIÊNCIA<text:s/>PÚBLICA<text:s/>NO<text:s/>DIA<text:s/></text:span><text:span text:style-name="T2_3">2</text:span><text:span text:style-name="T2_4">8<text:s/>DE<text:s/></text:span><text:span text:style-name="T2_5">MARÇO</text:span><text:span text:style-name="T2_6">,<text:s/>ÀS<text:s/>19<text:s/>HORAS,<text:s/>NO<text:s/>PLENÁRIO<text:s/>DA<text:s/>CÂMARA<text:s/>MUNICIPAL,<text:s/>COM<text:s/>A<text:s/>FINALIDADE<text:s/>DE<text:s/>DISCUSSÃO<text:s/>E<text:s/>DEBATE<text:s/>SOBRE<text:s/></text:span><text:span text:style-name="T2_7">A<text:s/>INSTALAÇÃO<text:s/>DE<text:s/>BUEIROS<text:s/>INTELIGENTES<text:s/>EM<text:s/>MOGI<text:s/>MIRIM</text:span><text:span text:style-name="T2_8"><text:s/>E<text:s/>PROJETO<text:s/>DE<text:s/>LEI<text:s/>Nº<text:s/></text:span><text:span text:style-name="T2_9">189</text:span><text:span text:style-name="T2_10">/202</text:span><text:span text:style-name="T2_11">2</text:span><text:span text:style-name="T2_12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REQUERIMENTO</text:span><text:span text:style-name="T11_2"><text:s/>Nº<text:s text:c="2"/>DE<text:s/>202</text:span><text:span text:style-name="T11_3">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<text:tab/><text:s/></text:span><text:span text:style-name="T17_2">R</text:span><text:span text:style-name="T17_3">EQUEIRO</text:span><text:span text:style-name="T17_4"><text:s/>à<text:s/>Mesa,<text:s/>na<text:s/>forma<text:s/>regimental<text:s/>de<text:s/>estilo,<text:s/>depois<text:s/>de<text:s/>ouvido<text:s/>o<text:s/>Douto<text:s/>Plenário<text:s/>desta<text:s/>Casa,<text:s/>a<text:s/>realização<text:s/>de<text:s/>Audiência<text:s/>Pública<text:s/>para<text:s/>o<text:s/>dia<text:s/></text:span><text:span text:style-name="T17_5">2</text:span><text:span text:style-name="T17_6">8<text:s/>de<text:s/></text:span><text:span text:style-name="T17_7">março</text:span><text:span text:style-name="T17_8">,<text:s/>às<text:s/>19h00,<text:s/>no<text:s/>Plenário<text:s/>desta<text:s/>Casa.</text:span></text:p>
      <text:p text:style-name="P18"><text:span text:style-name="T18_1">Salienta-se<text:s/>a<text:s/>importância<text:s/>da<text:s/>Audiência<text:s/>Pública<text:s/>visando<text:s/>discussão<text:s/>ampla<text:s/>junto<text:s/>à<text:s/>sociedade<text:s/>mogimiriana<text:s/>acerca<text:s/>do<text:s/>Projeto<text:s/>de<text:s/>Lei<text:s/>n.º<text:s/>1</text:span><text:span text:style-name="T18_2">89</text:span><text:span text:style-name="T18_3">/202</text:span><text:span text:style-name="T18_4">2</text:span><text:span text:style-name="T18_5"><text:s/>em<text:s/>tramitação<text:s/>nesta<text:s/>Casa<text:s/>de<text:s/>Leis<text:s/>que<text:s/>trata<text:s/>a<text:s/>respeito<text:s/>da<text:s/>inst</text:span><text:span text:style-name="T18_6">alação<text:s/>de<text:s/>“bueiros<text:s/>inteligentes”<text:s/>no<text:s/>município<text:s/>de<text:s/>Mogi<text:s/>Mirim.</text:span></text:p>
      <text:p text:style-name="P19"><text:span text:style-name="T19_1"><text:tab/>Desta<text:s/>forma,<text:s/>reque</text:span><text:span text:style-name="T19_2">iro</text:span><text:span text:style-name="T19_3"><text:s/>também<text:s/>que<text:s/>seja<text:s/>oficiado<text:s/></text:span><text:span text:style-name="T19_4">o<text:s/>Senhor<text:s/>Secretário<text:s/>de<text:s/>Obras<text:s/></text:span><text:span text:style-name="T19_5">Paulo<text:s/>Roberto<text:s/>Tristão</text:span><text:span text:style-name="T19_6">,<text:s/>o<text:s/>Secretário<text:s/>de<text:s/>Serviços<text:s/>Municipais<text:s/></text:span><text:span text:style-name="T19_7">Ernani<text:s/>Luiz<text:s/>Donatti<text:s/>Gragnannello</text:span><text:span text:style-name="T19_8">,<text:s/></text:span><text:span text:style-name="T19_9">o<text:s/>Secretário<text:s/>de<text:s/>Meio<text:s/>Ambiente<text:s/></text:span><text:span text:style-name="T19_10">Oberdan<text:s/>Quaglio<text:s/>Alves,</text:span><text:span text:style-name="T19_11"><text:s/></text:span><text:span text:style-name="T19_12">o<text:s/>Coordenador<text:s/>da<text:s/>Defesa<text:s/>Civil<text:s/>do<text:s/>Município<text:s/>de<text:s/>Mogi<text:s/>Mirim<text:s/></text:span><text:span text:style-name="T19_13">Luiz<text:s/>Roberto<text:s/>Di<text:s/>Martini</text:span><text:span text:style-name="T19_14"><text:s text:c="2"/></text:span><text:span text:style-name="T19_15">e<text:s/></text:span><text:span text:style-name="T19_16">o<text:s/></text:span><text:span text:style-name="T19_17">senhor<text:s/></text:span><text:span text:style-name="T19_18">Thiago<text:s/>Ananias<text:s/>Raimundo</text:span><text:span text:style-name="T19_19">,</text:span><text:span text:style-name="T19_20"><text:s/>Presidente<text:s/>da<text:s/>Associação<text:s/></text:span><text:span text:style-name="T19_21">de<text:s/>Engenharia,<text:s/>Arquitetura<text:s/>e<text:s/>Agronomia<text:s/>de<text:s/>Mogi<text:s/>Mirim.</text:span></text:p>
      <text:p text:style-name="P20"/>
      <text:p text:style-name="P21"/>
      <text:p text:style-name="P22"><text:span text:style-name="T22_1">Sala<text:s/>das<text:s/>Sessões<text:s text:c="2"/>“VEREADOR<text:s/>SANTO<text:s/>RÓTOLLI”,<text:s/>em<text:s/></text:span><text:span text:style-name="T22_2">10</text:span><text:span text:style-name="T22_3"><text:s/>de<text:s/></text:span><text:span text:style-name="T22_4">fevereiro</text:span><text:span text:style-name="T22_5"><text:s/>de<text:s/>2023.</text:span></text:p>
      <text:p text:style-name="P23"/>
      <text:p text:style-name="P24"/>
      <text:p text:style-name="P25"><text:span text:style-name="T25_1">ADEMIR<text:s/>SOUZA<text:s/>FLORETTI<text:s/>JUNIOR</text:span></text:p>
      <text:p text:style-name="P26"><text:span text:style-name="T26_1">VEREADOR</text:span></text:p>
      <text:p text:style-name="P27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03T08:36:02</meta:creation-date>
    <dc:creator/>
    <dc:date>2023-02-10T11:20:33</dc:date>
    <meta:editing-cycles>5</meta:editing-cycles>
    <meta:editing-duration>PT5H10M</meta:editing-duration>
    <meta:document-statistic meta:page-count="1" meta:paragraph-count="19" meta:row-count="0" meta:word-count="247" meta:character-count="1559" meta:non-whitespace-character-count="1290"/>
  </office:meta>
</office:document-meta>
</file>