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T19_2" style:family="text">
      <style:text-properties style:font-name="Bookman Old Style" fo:font-size="14pt" style:font-size-asian="14pt" style:font-size-complex="14pt"/>
    </style:style>
    <style:style style:name="T19_3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MANUTENÇÃO<text:s/>NO<text:s/>PAVIMENTO<text:s/>E<text:s/>LIMPEZA<text:s/>DE<text:s/>BUEIROS<text:s/>NA<text:s/>RUA<text:s/>LINHA<text:s/>DA<text:s/>PENHA</text:span><text:span text:style-name="T1_3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/>DE<text:s/>202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secretaria<text:s/>competente<text:s/>para<text:s/>realizar<text:s/></text:span><text:span text:style-name="T17_2">imediatamente<text:s/>manutenção<text:s/>no<text:s/>pavimento<text:s/>e<text:s/>limpeza<text:s/>dos<text:s/>bueiros<text:s/>existentes<text:s/>na<text:s/>Rua<text:s/>Linha<text:s/>da<text:s/>Penha.</text:span></text:p>
      <text:p text:style-name="P18"/>
      <text:p text:style-name="P19"><text:span text:style-name="T19_1">C</text:span><text:span text:style-name="T19_2">onsiderando<text:s/>que<text:s/>a<text:s/>referida<text:s/>não<text:s/>é<text:s/>asfaltada,<text:s/>nesta<text:s/>época<text:s/>de<text:s/>chuva<text:s/>os<text:s/>moradores<text:s/>sofrem<text:s/>com<text:s/></text:span><text:span text:style-name="T19_3">a<text:s/>lama<text:s/>e<text:s/>as<text:s/>poças<text:s/>que<text:s/>formam<text:s/>ao<text:s/>longo<text:s/>da<text:s/>via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27</text:span><text:span text:style-name="T23_3"><text:s/>de<text:s/>fevereiro<text:s/>de<text:s/>2022.</text:span></text:p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3-02-16T11:11:05</dc:date>
    <meta:print-date>2021-09-15T18:38:00</meta:print-date>
    <meta:editing-cycles>27</meta:editing-cycles>
    <meta:editing-duration>PT4H24M</meta:editing-duration>
    <meta:document-statistic meta:page-count="1" meta:paragraph-count="18" meta:row-count="0" meta:word-count="154" meta:character-count="1049" meta:non-whitespace-character-count="847"/>
    <meta:user-defined meta:name="AppVersion">16.0000</meta:user-defined>
    <meta:user-defined meta:name="Company">Camara Municipal</meta:user-defined>
  </office:meta>
</office:document-meta>
</file>