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break-before="page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4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T13_6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0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1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1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4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2" style:family="paragraph" style:parent-style-name="Standard">
      <style:paragraph-properties fo:text-align="justify" fo:line-height="115%"/>
    </style:style>
    <style:style style:name="T52_1" style:family="text">
      <style:text-properties style:font-name="Arial" fo:font-size="12pt" style:font-size-asian="12pt" style:font-size-complex="12pt"/>
    </style:style>
    <style:style style:name="T52_2" style:family="text"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fo:text-align="justify" fo:text-indent="0cm" fo:line-height="115%" fo:margin-left="0cm" fo:margin-right="0cm"/>
    </style:style>
    <style:style style:name="T5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5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6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6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6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6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6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57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58" style:family="paragraph" style:parent-style-name="Standard">
      <style:paragraph-properties fo:text-align="justify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3" style:family="paragraph" style:parent-style-name="Standard">
      <style:paragraph-properties fo:text-align="center" fo:text-indent="0cm" fo:margin-left="3.746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justify"/>
    </style:style>
    <style:style style:name="T64_1" style:family="text">
      <style:text-properties fo:color="#000000" style:font-name="Arial" fo:font-size="12pt" style:font-name-asian="Arial" style:font-size-asian="12pt" style:font-name-complex="Times New Roman" style:font-size-complex="12pt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MODIFICATIVA<text:s/>N<text:s/>º<text:s text:c="2"/></text:span><text:span text:style-name="T4_2">1</text:span><text:span text:style-name="T4_3"><text:s text:c="2"/></text:span><text:span text:style-name="T4_4"><text:s/></text:span><text:span text:style-name="T4_5">AO<text:s/>PROJETO<text:s/>DE<text:s/>LEI<text:s/></text:span><text:span text:style-name="T4_6">COMPLEMENTAR<text:s/></text:span><text:span text:style-name="T4_7">144</text:span><text:span text:style-name="T4_8">/</text:span><text:span text:style-name="T4_9">2022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MODIFICA-SE<text:s/></text:span><text:span text:style-name="T13_2">O<text:s/>ARTIGO<text:s/></text:span><text:span text:style-name="T13_3">1</text:span><text:span text:style-name="T13_4">º<text:s/>DO<text:s/>PROJETO<text:s/>DE<text:s/>LEI<text:s/></text:span><text:span text:style-name="T13_5">144</text:span><text:span text:style-name="T13_6"><text:s/>DE<text:s/>2022,<text:s/>QUE<text:s/>PASSARÁ<text:s/>A<text:s/>VIGER<text:s/>COM<text:s/>A<text:s/>SEGUINTE<text:s/>REDAÇÃO:<text:s/>”</text:span></text:p>
      <text:p text:style-name="P14"/>
      <text:p text:style-name="P15"/>
      <text:p text:style-name="P16"/>
      <text:p text:style-name="P17"><text:span text:style-name="T17_1"><text:tab/>Art.<text:s/>1º<text:s/>Fica<text:s/>instituído<text:s/>no<text:s/>Município<text:s/>de<text:s/>Mogi-Mirim<text:s/>o<text:s/>Programa<text:s/>de<text:s/>Capacitação<text:s/>sobre<text:s/>o<text:s/>Transtorno<text:s/>do<text:s/>Espectro<text:s/>Autista<text:s/>(TEA),<text:s/>por<text:s/>meio<text:s/>do<text:s/>qual<text:s/>as<text:s/>empresas<text:s/>prestadoras<text:s/>de<text:s/>serviços<text:s/>de<text:s/>Transporte<text:s/>coletivo<text:s/>Público<text:s/>e<text:s/>Privado<text:s/>deverão<text:s/>capacitar<text:s/>seus<text:s/>funcionários<text:s/>para<text:s/></text:span><text:span text:style-name="T17_2">tratarem<text:s/>adequadamente<text:s/>os<text:s/>autistas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toli”,<text:s/></text:span><text:span text:style-name="T21_2">23<text:s/>de<text:s/>fevereiro<text:s/>de<text:s/>2023</text:span><text:span text:style-name="T21_3">.</text:span></text:p>
      <text:p text:style-name="P22"/>
      <text:p text:style-name="P23"/>
      <text:p text:style-name="P24"/>
      <text:p text:style-name="P25"/>
      <text:p text:style-name="P26"><text:span text:style-name="T26_1">VEREADOR<text:s/>ORIVALDO<text:s/>APARECIDO<text:s/>MAGALHÃES</text:span></text:p>
      <text:p text:style-name="P27"><text:span text:style-name="T27_1">(MAGALHÃES<text:s/>DA<text:s/>POTENCIAL)</text:span></text:p>
      <text:p text:style-name="P28"/>
      <text:p text:style-name="P29"><text:span text:style-name="T29_1">PSDB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49_1">JUSTIFICATIVA<text:s/>DA<text:s/>EMENDA<text:s/>Nº<text:s text:c="3"/></text:span><text:span text:style-name="T49_2">1</text:span><text:span text:style-name="T49_3"><text:s text:c="4"/>AO<text:s/>PROJETO<text:s/>DE<text:s/>LEI<text:s text:c="2"/></text:span><text:span text:style-name="T49_4">144/2022</text:span></text:p>
      <text:p text:style-name="P50"/>
      <text:p text:style-name="P51"><text:span text:style-name="T51_1"><text:tab/></text:span></text:p>
      <text:p text:style-name="P52"><text:span text:style-name="T52_1"><text:tab/><text:tab/></text:span><text:span text:style-name="T52_2">A<text:s/>presente<text:s/>emenda<text:s/>visa<text:s/>apenas<text:s/>adequar<text:s/>a<text:s/>redação<text:s/>do<text:s/>artigo<text:s/>1º<text:s/>do<text:s/>projeto<text:s/>de<text:s/>lei<text:s/>144<text:s/>de<text:s/>2022,<text:s/>para<text:s/>que<text:s/>não<text:s/>ocorra<text:s/>equívocos<text:s/>na<text:s/>interpretação,<text:s/>vez<text:s/>que<text:s/>a<text:s/>palavra<text:s/>“tratamento”<text:s/>que<text:s/>havia<text:s/>sido<text:s/>mencionada<text:s/>anteriormente,<text:s/>diz<text:s/>respeito<text:s/>a<text:s/>forma<text:s/>de<text:s/>tratar,<text:s/>ou<text:s/>seja,<text:s/>para<text:s/>tratem<text:s/>adequadamente<text:s/>os<text:s/>autistas,<text:s/>e<text:s/>não<text:s/>o<text:s/>sentido<text:s/>de<text:s/>tratar/curar,<text:s/>portanto,<text:s/>para<text:s/>que<text:s/>fique<text:s/>claro<text:s/>a<text:s/>intenção<text:s/>da<text:s/>lei,<text:s/>apresentamos<text:s/>a<text:s/>presente<text:s/>emenda.</text:span></text:p>
      <text:p text:style-name="P53"><text:span text:style-name="T53_1"><text:tab/></text:span></text:p>
      <text:p text:style-name="P54"/>
      <text:p text:style-name="P55"/>
      <text:p text:style-name="P56"><text:span text:style-name="T56_1">Sala<text:s/>das<text:s/>Sessões<text:s/>“Vereador<text:s/>Santo<text:s/>Róttoli”,<text:s/></text:span><text:span text:style-name="T56_2">23<text:s/>de<text:s/>fevereiro</text:span><text:span text:style-name="T56_3"><text:s/>de<text:s/></text:span><text:span text:style-name="T56_4">202</text:span><text:span text:style-name="T56_5">3</text:span><text:span text:style-name="T56_6">.</text:span></text:p>
      <text:p text:style-name="P57"/>
      <text:p text:style-name="P58"/>
      <text:p text:style-name="P59"><text:span text:style-name="T59_1">VEREADOR<text:s/>ORIVALDO<text:s/>APARECIDO<text:s/>MAGALHÃES</text:span></text:p>
      <text:p text:style-name="P60"><text:span text:style-name="T60_1">(MAGALHÃES<text:s/>DA<text:s/>POTENCIAL)</text:span></text:p>
      <text:p text:style-name="P61"/>
      <text:p text:style-name="P62"><text:span text:style-name="T62_1">PSDB</text:span></text:p>
      <text:p text:style-name="P63"/>
      <text:p text:style-name="P64"><text:span text:style-name="T64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Segoe UI" fo:font-size="10pt" style:font-name-asian="Segoe UI" style:font-size-asian="10pt" style:font-name-complex="Segoe UI" style:font-size-complex="10pt" fo:language-complex="ar" fo:country-complex="SA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 fo:hyphenation-ladder-count="no-limit"/>
    </style:style>
    <style:style style:name="Header" style:family="paragraph" style:parent-style-name="Header_20_and_20_Footer">
      <style:paragraph-properties fo:hyphenation-ladder-count="no-limi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8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4cm" draw:style-name="FR1" text:anchor-type="page" draw:z-index="5"><draw:text-box><text:p text:style-name="P2"/></draw:text-box></draw:frame><draw:frame svg:x="1.73cm" svg:y="1.279cm" svg:width="3.826cm" svg:height="4.449cm" draw:style-name="FR2" text:anchor-type="page" draw:z-index="1"><draw:text-box><text:p text:style-name="P3"><draw:frame svg:x="0cm" svg:y="0cm" svg:width="2.872cm" svg:height="2.081cm" draw:style-name="FR3" text:anchor-type="as-char" draw:z-index="3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  <text:p text:style-name="P7"/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2-10-26T15:30:00</meta:creation-date>
    <dc:creator/>
    <dc:date>2023-02-23T14:36:18</dc:date>
    <meta:print-date>2023-02-23T11:48:24</meta:print-date>
    <meta:editing-cycles>67</meta:editing-cycles>
    <meta:editing-duration>PT8H45M</meta:editing-duration>
    <meta:document-statistic meta:page-count="2" meta:paragraph-count="21" meta:row-count="0" meta:word-count="225" meta:character-count="1402" meta:non-whitespace-character-count="1177"/>
  </office:meta>
</office:document-meta>
</file>