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 style:parent-style-name="Fonteparág.padrão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 style:parent-style-name="Fonteparág.padrão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 style:parent-style-name="Fonteparág.padrão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 style:parent-style-name="Fonteparág.padrão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line-height="115%"/>
    </style:style>
    <style:style style:name="T15_1" style:family="text" style:parent-style-name="Fonteparág.padrão"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line-height="115%"/>
    </style:style>
    <style:style style:name="T16_1" style:family="text" style:parent-style-name="Fonteparág.padrão">
      <style:text-properties fo:font-size="12pt" style:font-size-asian="12pt" fo:font-weight="bold" style:font-weight-asian="bold"/>
    </style:style>
    <style:style style:name="P17" style:family="paragraph" style:parent-style-name="Normal">
      <style:paragraph-properties fo:text-align="justify" fo:line-height="115%"/>
      <style:text-properties fo:font-size="12pt" style:font-size-asian="12pt" style:font-size-complex="12pt"/>
    </style:style>
    <style:style style:name="P18" style:family="paragraph" style:parent-style-name="Normal">
      <style:paragraph-properties fo:text-align="justify" fo:text-indent="1.249cm" fo:line-height="115%"/>
    </style:style>
    <style:style style:name="T18_1" style:family="text">
      <style:text-properties fo:font-size="12pt" style:font-size-asian="12pt" style:font-size-complex="12pt"/>
    </style:style>
    <style:style style:name="P19" style:family="paragraph" style:parent-style-name="Normal">
      <style:paragraph-properties fo:text-align="justify" fo:text-indent="1.249cm" fo:line-height="115%"/>
    </style:style>
    <style:style style:name="T19_1" style:family="text">
      <style:text-properties fo:font-size="12pt" style:font-size-asian="12pt" style:font-size-complex="12pt"/>
    </style:style>
    <style:style style:name="P20" style:family="paragraph" style:parent-style-name="Normal">
      <style:paragraph-properties fo:text-align="justify" fo:text-indent="1.249cm" fo:line-height="115%"/>
      <style:text-properties fo:font-size="12pt" style:font-size-asian="12pt" style:font-size-complex="12pt"/>
    </style:style>
    <style:style style:name="P21" style:family="paragraph" style:parent-style-name="Normal">
      <style:paragraph-properties fo:text-align="justify" fo:text-indent="1.249cm" fo:line-height="115%"/>
    </style:style>
    <style:style style:name="T21_1" style:family="text">
      <style:text-properties fo:font-size="12pt" style:font-size-asian="12pt" style:font-size-complex="12pt"/>
    </style:style>
    <style:style style:name="P22" style:family="paragraph" style:parent-style-name="Normal">
      <style:paragraph-properties fo:line-height="150%"/>
      <style:text-properties style:font-name="Liberation Serif" fo:font-size="12pt" style:font-name-asian="NSimSun" style:font-size-asian="12pt" style:font-name-complex="Lucida Sans" style:font-size-complex="12pt"/>
    </style:style>
    <style:style style:name="P23" style:family="paragraph" style:parent-style-name="Normal">
      <style:paragraph-properties fo:text-align="center" fo:line-height="150%"/>
    </style:style>
    <style:style style:name="T23_1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T23_2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T23_3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P24" style:family="paragraph" style:parent-style-name="Normal">
      <style:paragraph-properties fo:line-height="150%"/>
      <style:text-properties fo:font-size="12pt" style:font-size-asian="12pt" style:font-name-complex="Arial" style:font-size-complex="12pt" fo:font-weight="bold" style:font-weight-asian="bold"/>
    </style:style>
    <style:style style:name="P25" style:family="paragraph" style:parent-style-name="Normal">
      <style:paragraph-properties fo:line-height="150%"/>
    </style:style>
    <style:style style:name="T25_1" style:family="text">
      <style:text-properties fo:font-size="12pt" style:font-size-asian="12pt" style:font-name-complex="Arial" style:font-size-complex="12pt" fo:font-weight="bold" style:font-weight-asian="bold"/>
    </style:style>
    <style:style style:name="P26" style:family="paragraph" style:parent-style-name="Normal">
      <style:paragraph-properties fo:text-align="center" fo:line-height="150%"/>
    </style:style>
    <style:style style:name="T26_1" style:family="text" style:parent-style-name="Fonteparág.padrão">
      <style:text-properties fo:font-size="12pt" style:font-size-asian="12pt" fo:font-weight="bold" style:font-weight-asian="bold"/>
    </style:style>
    <style:style style:name="P27" style:family="paragraph" style:parent-style-name="Normal">
      <style:paragraph-properties fo:text-align="center"/>
    </style:style>
    <style:style style:name="T27_1" style:family="text" style:parent-style-name="Fonteparág.padrão">
      <style:text-properties fo:font-size="12pt" style:font-size-asian="12pt" fo:font-weight="bold" style:font-weight-asian="bold"/>
    </style:style>
    <style:style style:name="P28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9" style:family="paragraph" style:parent-style-name="Standard">
      <style:text-properties style:font-name="Times New Roman" fo:font-size="10pt" style:font-name-asian="Times New Roman" style:font-size-asian="10pt" style:font-size-complex="10pt"/>
    </style:style>
  </office:automatic-styles>
  <office:body>
    <office:text>
      <text:p text:style-name="P1"/>
      <text:p text:style-name="P2"><text:span text:style-name="T2_1">ASSUNTO: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ESTUDO<text:s/>PARA<text:s/>A<text:s/>AMPLIAÇÃO<text:s/>COM<text:s/>A<text:s/>INSTALAÇÃO<text:s/>DE<text:s/>NOVAS<text:s/>BARRACAS<text:s/>DE<text:s/>FEIRANTES<text:s/>NA<text:s/>FEIRA<text:s/>NOTURNA<text:s/>DA<text:s/>PRAÇA<text:s/>CATARINO<text:s/>MARANGONI,<text:s/>NO<text:s/>DO<text:s/>BAIRRO<text:s/>DO<text:s/>TUCURA<text:s/>-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/>2023</text:span></text:p>
      <text:p text:style-name="P13"/>
      <text:p text:style-name="P14"/>
      <text:p text:style-name="P15"><text:span text:style-name="T15_1">SENHOR<text:s/>PRESIDENTE,</text:span></text:p>
      <text:p text:style-name="P16"><text:span text:style-name="T16_1">SENHORAS<text:s/>E<text:s/>SENHORES<text:s/>VEREADORES,</text:span></text:p>
      <text:p text:style-name="P17"/>
      <text:p text:style-name="P18"><text:span text:style-name="T18_1">Apesar<text:s/>da<text:s/>variedades<text:s/>de<text:s/>barracas<text:s/>já<text:s/>instaladas<text:s/>no<text:s/>local,<text:s/>sempre<text:s/>existe<text:s/>a<text:s/>possibilidade<text:s/>de<text:s/>aperfeiçoamento,<text:s/>e<text:s/>considerando<text:s/>que<text:s/>a<text:s/>feira<text:s/>noturna<text:s/>foi<text:s/>aceita<text:s/>e<text:s/>aprovada<text:s/>pela<text:s/>população<text:s/>da<text:s/>Região<text:s/>Norte,<text:s/>toda<text:s/>forma<text:s/>de<text:s/>melhorar<text:s/>e<text:s/>fortalecer<text:s/>a<text:s/>feira<text:s/>deve<text:s/>ser<text:s/>considerada<text:s/>e<text:s/>implementada<text:s/>através<text:s/>de<text:s/>ações<text:s/>práticas.<text:s/></text:span></text:p>
      <text:p text:style-name="P19"><text:span text:style-name="T19_1">Portanto,<text:s/>considerando<text:s/>a<text:s/>importância<text:s/>da<text:s/>feira<text:s/>noturna<text:s/>para<text:s/>o<text:s/>público,<text:s/>munícipes,<text:s/>feirantes<text:s/>e<text:s/>moradores<text:s/>da<text:s/>região<text:s/>norte;</text:span></text:p>
      <text:p text:style-name="P20"/>
      <text:p text:style-name="P21"><text:span text:style-name="T21_1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estudos<text:s/>para<text:s/>ampliação<text:s/>com<text:s/>a<text:s/>instalação<text:s/>de<text:s/>novas<text:s/>barracas<text:s/>de<text:s/>feirantes<text:s/>na<text:s/>feira<text:s/>noturna<text:s/>da<text:s/>praça<text:s/>Catarino<text:s/>Marangoni,<text:s/>no<text:s/>bairro<text:s/>do<text:s/>Tucura<text:s/>-<text:s/>Região<text:s/>Norte.</text:span></text:p>
      <text:p text:style-name="P22"/>
      <text:p text:style-name="P23"><text:span text:style-name="T23_1">Sala<text:s/>das<text:s/>Sessões<text:s/></text:span><text:span text:style-name="T23_2">“VEREADO</text:span><text:span text:style-name="T23_3">R<text:s/>SANTO<text:s/>RÓTOLLI”,<text:s/>em<text:s/>24<text:s/>de<text:s/>fevereiro<text:s/>de<text:s/>2023.</text:span></text:p>
      <text:p text:style-name="P24"/>
      <text:p text:style-name="P25"><text:span text:style-name="T25_1"><text:s text:c="35"/></text:span></text:p>
      <text:p text:style-name="P26"><text:span text:style-name="T26_1">ADEMIR<text:s/>SOUZA<text:s/>FLORETTI<text:s/>JUNIOR</text:span></text:p>
      <text:p text:style-name="P27"><text:span text:style-name="T27_1">VEREADOR</text:span></text:p>
      <text:p text:style-name="P28"><draw:frame svg:x="0cm" svg:y="0.034cm" svg:width="3.916cm" svg:height="1.45cm" draw:style-name="FR1" text:anchor-type="char" draw:z-index="251660288"><draw:image xlink:href="Pictures/image1.png" xlink:type="simple" xlink:show="embed" xlink:actuate="onLoad"/></draw:frame></text:p>
      <text:p text:style-name="P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>
      <style:paragraph-properties fo:hyphenation-ladder-count="no-limit"/>
    </style:style>
    <style:style style:name="Númerodepágina" style:family="text" style:parent-style-name="Fonteparág.padrão"/>
    <style:style style:name="Cabeçalho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2-23T12:33:00</meta:creation-date>
    <dc:creator>Ademir</dc:creator>
    <dc:date>2023-02-23T16:54:00</dc:date>
    <meta:editing-cycles>6</meta:editing-cycles>
    <meta:editing-duration>PT2M</meta:editing-duration>
    <meta:document-statistic meta:page-count="1" meta:paragraph-count="2" meta:row-count="9" meta:word-count="207" meta:character-count="1328" meta:non-whitespace-character-count="1123"/>
    <meta:user-defined meta:name="AppVersion">15.0000</meta:user-defined>
  </office:meta>
</office:document-meta>
</file>